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style:style>
    <style:style style:name="P4" style:family="paragraph" style:parent-style-name="Standard">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font-weight-complex="bold"/>
    </style:style>
    <style:style style:name="P6" style:family="paragraph" style:parent-style-name="Standard">
      <style:paragraph-properties fo:text-align="justify" style:justify-single-word="false"/>
      <style:text-properties fo:language="sr" fo:country="YU" fo:font-weight="bold" style:font-weight-asian="bold" style:font-weight-complex="bold"/>
    </style:style>
    <style:style style:name="P7" style:family="paragraph" style:parent-style-name="Standard">
      <style:paragraph-properties fo:text-align="justify" style:justify-single-word="false"/>
      <style:text-properties fo:language="sr" fo:country="YU"/>
    </style:style>
    <style:style style:name="P8" style:family="paragraph" style:parent-style-name="Standard">
      <style:paragraph-properties fo:text-align="justify" style:justify-single-word="false"/>
      <style:text-properties fo:language="sr" fo:country="YU" fo:font-weight="normal" style:font-weight-asian="normal" style:font-weight-complex="normal"/>
    </style:style>
    <style:style style:name="P9"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4"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T1" style:family="text">
      <style:text-properties fo:language="sh" fo:country="YU"/>
    </style:style>
    <style:style style:name="T2" style:family="text">
      <style:text-properties fo:language="sh" fo:country="YU" fo:font-weight="normal" style:font-weight-asian="normal" style:font-weight-complex="normal"/>
    </style:style>
    <style:style style:name="T3" style:family="text">
      <style:text-properties fo:language="sh" fo:country="YU" fo:font-weight="bold" style:font-weight-asian="bold" style:font-weight-complex="bold"/>
    </style:style>
    <style:style style:name="T4" style:family="text">
      <style:text-properties fo:language="sr" fo:country="YU"/>
    </style:style>
    <style:style style:name="T5" style:family="text">
      <style:text-properties fo:language="zxx" fo:country="none"/>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name="Times New Roman" fo:language="en" fo:country="US" fo:font-weight="normal" style:font-weight-asian="normal" style:font-weight-complex="normal"/>
    </style:style>
    <style:style style:name="T11" style:family="text">
      <style:text-properties style:font-name="Times New Roman" fo:language="sh"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11"/></text:p>
      <text:p text:style-name="P3"><draw:frame draw:style-name="fr1" draw:name="graphics2" text:anchor-type="paragraph" svg:x="0.0028in" svg:y="0.0335in" svg:width="1.0154in" svg:height="1.5854in" draw:z-index="0"><draw:image xlink:href="Pictures/20000008000025BE000037D1656C127C.svm" xlink:type="simple" xlink:show="embed" xlink:actuate="onLoad"/></draw:frame>Република Србија</text:p>
      <text:p text:style-name="P4">УПРАВНИ СУД </text:p>
      <text:p text:style-name="P4">Одељење у Новом Саду</text:p>
      <text:p text:style-name="P4">Посл. бр. <text:span text:style-name="T7">III</text:span>-4 Уж-462/16</text:p>
      <text:p text:style-name="P3">Дана 23.05.2016. године</text:p>
      <text:p text:style-name="P3">Б е о г р а д</text:p>
      <text:p text:style-name="P3"/>
      <text:p text:style-name="P3"/>
      <text:p text:style-name="P5">У <text:s/>ИМЕ НАРОДА</text:p>
      <text:p text:style-name="P7"/>
      <text:p text:style-name="P7"><text:tab/>Управни суд, у већу судија: Гордана Сукновић Бојаџија, председник већа, др Владан Станојев и Нада Балешевић, чланови већа, са судским саветником Наташом Малинић, као записничарем, одлучујући по жалби коју је поднела кoалиција <text:span text:style-name="T9">Демократска странка Либерално демократска партија, Демократски савез Хрвата Војводине, </text:span>изјављена преко Б.Ј. из Б., ..., као овлашћеног лица коалиције, против решења Општинске изборне комисије општине Бач, број 013-1-47/2016 од 16.05.2016. године, у правној ствари заштите изборног права, у нејавној седници већа одржаној дана 23.05.2016. године у 12,00 часова, донео је</text:p>
      <text:p text:style-name="P7"/>
      <text:p text:style-name="P7"/>
      <text:p text:style-name="P5">П Р Е С У Д У</text:p>
      <text:p text:style-name="P5"/>
      <text:p text:style-name="P7"/>
      <text:p text:style-name="P7"><text:tab/>Жалба <text:span text:style-name="T6">СЕ ОДБИЈА.</text:span></text:p>
      <text:p text:style-name="P6"/>
      <text:p text:style-name="P6"/>
      <text:p text:style-name="P5">О б р а з л о ж е њ е</text:p>
      <text:p text:style-name="P7"/>
      <text:p text:style-name="P7"><text:tab/>Ожалбеним решењем одбијен је, приговор Б.Ј. из Б., овлашћеног лица кoалиције <text:span text:style-name="T9">Демократска странка, Либерално демократска партија, Демократски савез Хрвата Војводине, </text:span>изјављен на Извештај о укупним резултатима избора за одборнике Скупштине општине Бач, одржаних дана 24.04.2016. године и 13.05.2016. године, број 013-1-45/2016 од 14.05.2016. године, као неоснован. </text:p>
      <text:p text:style-name="P7"/>
      <text:p text:style-name="P7"><text:tab/>У жалби поднетој Управном суду, поштом препоручено на рецепис бр. 177367465 РС – 7708, дана 18.05.2016. године у 11,00 часова, која је запримљена у Управном суду дана 19.05.2016. године у 08,33 часова, жалилац истиче да му је Општинска изборна комисија општине Бач одбила приговор као неоснован, са образложењем да спорни извештај о укупним резултатима избора за одборнике Скупштине општине Бач, одржаних 24.04. и 13.05.2016. године, садржи све информације из члана 39. став 1. Закона о локалним изборима. Сматра, да је ожалбено решење Општинске изборне комисије општине Бач незаконито, из разлога нетачно утврђеног чињеничног стања и погрешне примене материјалног права. Тврди, да је чињеницу о броју бирача који су гласали, Општинска изборна комисија општине Бач утврдила противно закону, грубо занемарујући чињенице које су описане у одбијеном <text:soft-page-break/>приговору, а заснивају се на тврдњама представника бирачких одбора из сталног и <text:s/>проширеног састава листе, чији је овлашћени подносилац листе жалилац и који су изнели тврдње о укупном броју гласалих бирача другачије у односу на оне које је утврдила Општинска изборна комисија Бач у свом Извештају од 14.05.2016. године. Потом, цитира одредбу члана 58. Закона о локалним изборима, као и Закона о избору народних посланика, одредбе члана 12. став 2., члана 15. став 2., члана 23. став 1. и став 2., члана 53. став 1. и члана 62. став 1., као и члана 64., 68. став 2. и став 3., те члана 69. став 1. и став 4. истог закона. Цитира и одредбу члана 74. став 8., те члана 75. став 1., члана 77. и 78. став 1., као и одредбу члана 85. тачка 2., тачка 8. и тачка 9., одредбе члана 104. и члана 106. став 1. тачка 2. и став 2. истог закона. Закључује да се ради о таквим нерегуларностима, које се тичу јавних исправа, а које се воде по службеној дужности, чија је садржина децидно прописана императивним нормама закона, те да је комисија била дужна, с обзиром на наводе из приговора, да пружи доказе за изнето у Извештају о резултатима гласања. Како је изборна комисија, по становишту жалиоца, поступила противно правилима поступка, то је на погрешно утврђено чињенично стање доносилац побијаног решења погрешно применио одредбу члана 15. став 1. тачка 9. Закона о локалним изборима, јер Општинска изборна комисија општине Бач, није правилно и тачно утврдила и објавила укупне резултате избора одборника, као и одредбе члана 39. став 1. По мишљењу жалиоца, након пријема изборног материјала изборна комисија није утврдила број бирача који су гласали на наведеним бирачким местима, већ је погрешно изнела да их је било више него што јесте. На основу свега изнетог, жалилац сматра да је Општинска изборна комисија општине Бач у целости довела у питање регуларност избора и потпуно онемогућила утврђивање праве воље бирача, јер су нејасни и недоказани наводи из извештаја комисије, а нису пружени докази за резултате утврђене у спорном извештају, што доводи у питање, по мишљењу жалиоца, регуларност целокупног изборног процеса спроведеног на изборима у општини Бач. Предложио је да суд у целости поништи побијано решење и обавеже доносиоца ожалбеног решења да поништи Извештај о укупним резултатима избора за одборнике Скупштине општине Бач, одржаних 24.04.2016. године и 13.05.2016. године и састави нови извештај, који ће бити поткрепљен чињеницама, односно доказима за тврдње изнете у извештају, уз проверу навода из приговора. </text:p>
      <text:p text:style-name="P7"/>
      <text:p text:style-name="P7"><text:tab/>Општинска изборна комисија општине Бач, је дана 23.05.2016. године у 08,55 часова, Управном суду у прилогу списа предмета ове изборне ствари, доставила и писмени одговор на жалбу, у коме је истакла да остаје при разлозима датим у образложењу ожалбеног решења, јер се жалбом не износе никакаве нове чињенице, или околности, о којима Општинска изборна комисија већ није одлучила у ожалбеном решењу.</text:p>
      <text:p text:style-name="P7"/>
      <text:p text:style-name="P7"><text:tab/>Поступајући по поднетој жалби, на основу одредбе члана 54. став 1. и 3. Закона о локалним изборима („Службени гласник РС“, бр. 129/07, 34/10 и 54/11), Управни суд је оценио да је жалба благовремена, будући да је, како из списа предмета произлази, ожалбено решење Општинске изборне комисије општине Бач, број 013-1-47/2016 од 16.05.2016. године, жалилац примио дана 17.05.2016. године у 21,55 часова, а жалбу је против овог решења поштом препоручено упутио Управном суду дана 18.05.2016. године у 11,00 часова.</text:p>
      <text:p text:style-name="P7"/>
      <text:p text:style-name="P7"><text:tab/>Одлучујући о поднетој жалби, као благовременој, допуштеној и изјављеној од стране овлашћеног лица, оценом навода жалбе, одговора на жалбу и списа предмета ове изборне ствари, Управни суд је нашао да је жалба неоснована.</text:p>
      <text:p text:style-name="P7"/>
      <text:p text:style-name="P7"><text:tab/>Из списа предмета ове изборне ствари, достављених уз одговор на жалбу, се види да је <text:soft-page-break/>на бирачком месту број 21 констатована примедба Ч.Ђ. испред СРС ,, да су људи из Напредне странке имали списак бирача“, али је Записник и са тог бирачког места потписан без примедби у односу на резултате избора за бирачко место број 21. Општинска изборна комисија општине Бач на 21. седници која је одржана дана 25.04.2016. године, је утврдила резултате гласања на свим бирачким местима у општини Бач, осим на бирачком месту број 15 и 19 на којима су избори поништени, а гласање поновљено. Дана 13.05.2016. године, Општинска изборна комисија општине Бач је утврдила резултате гласања на поновљеним изборима на бирачким местима 15 и 19. на којима су Записници бирачких одбора такође потписани без икаквих примедби. </text:p>
      <text:p text:style-name="P7"/>
      <text:p text:style-name="P7"><text:tab/>На 28. седници одржаној дана <text:span text:style-name="T1">14.05.2016. </text:span>године, након пријема изборног материјала од свих 26 бирачких одбора на територији општине Бач, Оштинска изборна комисија општине Бач <text:s/>је утврдила укупне резултате избора за одборнике Скупштине општине Бач одржаних дана 24.04.2016. године и 13.05.2016. године, о чему је сачинила Записник. У записнику је, између осталог констатовано: <text:span text:style-name="T9">да је укупан број бирача који су гласали 7819.</text:span><text:span text:style-name="T6"> <text:s/></text:span><text:span text:style-name="T9">У истом записнику је утврђен број гласова и број мандата које су добиле изборне листе тако што је: изборна листа ,,Александар Вучић-Србија побеђује,, добила 2866 гласова и 11 мандата; изборна листа ,,Покрет социјалиста-Александар Вулин,, 516 гласова што чини 1 мандат; ,изборна листа ,,Лига социјалдемократа Војводине-Ненад Чанак,, 1132 гласа што чини 4 мандата; изборна листа ,,Војислав Шешељ-Српска радикална странка,, 569 гласова што чини 2 мандата, изборна листа Ивица Дачић-,,Социјалистичка партија Србије (СПС), Јединствена Србија(ЈС)-Драган Марковић Палма,, 528 гласова што чини 2 мандата, изборна листа ДСС, Двери-Патриотски блок за бољу општину Бач, 233 гласа што чини 0 мандата, изборна листа „</text:span><text:span text:style-name="T8">Vajdas</text:span><text:span text:style-name="T10">á</text:span><text:span text:style-name="T8">gi </text:span><text:span text:style-name="T2">Magyar Sz</text:span><text:span text:style-name="T11">ö</text:span><text:span text:style-name="T2">vets</text:span><text:span text:style-name="T11">é</text:span><text:span text:style-name="T2">g-P</text:span><text:span text:style-name="T11">á</text:span><text:span text:style-name="T2">stor Istv</text:span><text:span text:style-name="T11">á</text:span><text:span text:style-name="T2">n</text:span><text:span text:style-name="T9">“</text:span><text:span text:style-name="T6"> </text:span><text:span text:style-name="T2">- </text:span><text:span text:style-name="T9">Савез војвођанских Мађара-Иштван Пастор, 264 гласа што чини 1 мандат, изборна листа ,,Томислав Богуновић-са речи на дела-Демократска странка(ЛДП,ДСХВ),, <text:s/>1048 гласова што чини 4 мандата и изборна листа ,,М.П. и грађани Бача против лопова ,, 387 гласова што чини 0 мандата.</text:span></text:p>
      <text:p text:style-name="P8"/>
      <text:p text:style-name="P7"><text:tab/>Против утврђених укупних резултата избора од 24.04.2016. године и 13.05.2016. године, жалилац је дана 15.05.2016. године, изјавио приговор<text:span text:style-name="T6">, </text:span><text:span text:style-name="T9">који је Општинска изборна комисија општине Бач ожалбеним решењем одбила, као носнован.</text:span> Ово стога, што у законом предвиђеном року, комисији није достављен ниједан приговор на резултате избора утврђених на бирачким местима број 1, 2, 3, 4, 5, 6, 7, 8, 9, 10, 11, 12, 13, 14, 16, 17, 18, 20, 21, 22, 23, 24, 25 и 26, нити на резултате поновљених избора на бирачким местима 15 и 19.</text:p>
      <text:p text:style-name="P7"/>
      <text:p text:style-name="P7"><text:tab/>Одредбом члана 39. Закона о локалним изборима је прописано да по пријему изборног материјала са бирачких места Изборна комисија, у року од 24 часа од затварања бирачких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text:p>
      <text:p text:style-name="P7"/>
      <text:p text:style-name="P7"><text:tab/>Према одредби члана 40. Закона о локалним изборима, Изборна комисија утврђује резултате избора и о томе сачињава посебан записник, утврђује број мандата који припада свакој изборној листи, а у расподели мандата учествују изборне листе које су добиле најмање 5% од укупног броја бирача који су гласали. Према одредбама члана 41. Закона о локалним изборима, изборна комисија расподељује мандате применом система највећег количника, у року од 24 часа од затварања бирачких места, о чему саставља посебан записник.</text:p>
      <text:p text:style-name="P7"/>
      <text:p text:style-name="P7"><text:soft-page-break/><text:tab/>Правилно је поступила Општинска изборна комисија општине Бач, када је ожалбеним решењем одбила приговор жалиоца на укупне резултате избора за одборнике Скупштине општине Бач одржаних дана 24.04.2016. године и 13.05.2016. године. Ово из разлога, јер је сагласно цитираној одредби члана 40. Закона о локалним изборима, Општинска изборна комисија општине Бач, након пријема изборног материјала од свих 26 бирачких одбора на територији општине Бач и полазећи од утврђених резултата гласања на сваком од бирачких места, правилно утврдила укупне резултате избора за одборнике Скупштине општине Бач и о томе, сачинила посебан Записник. Записник је сачињен на основу утврђених резултата гласања на сваком од бирачких места понаособ, почев од редног броја 1 закључно са редним бројем 26, на које није било примедби <text:s/>у односу на утврђене резултате избора.</text:p>
      <text:p text:style-name="P7"/>
      <text:p text:style-name="P7"><text:tab/>Правилно је Општинска изборна комисија општине Бач, утврдила број мандата који припада свакој од изборних листа, применом цитиране одредбе члана 40. и 41. Закона о локалним изборима, с тим да су у расподели мандата учествовале изборне листе које су добиле најмање 5% гласова од укупног броја бирача који су гласали, не рачунајући изборну листу политичке странке националних мањина. Како је изборна листа <text:span text:style-name="T9">,,Томислав Богуновић-са речи на дела-Демократска странка(ЛДП,ДСХВ),, освојила 1048 гласова, а којој применом система највећег количника, у смислу одредбе члана 41. истог закона, у односу на 7819 бирача који су гласали, у расподели укупно 25 мандата <text:s/>припадају 4 највећа количника, то освојени број гласова, у смислу цитиране одредбе члана 41. став 2. истог закона, чини укупно 4 мандата, колико је подносиоцу жалбе и додељено. <text:s/></text:span></text:p>
      <text:p text:style-name="P7"/>
      <text:p text:style-name="P7"><text:tab/>Како је Општинска изборна комисија општине Бач, у свему поступила, у складу са цитираним чланом 39. Закона о локалним изборима и у законском року утврдила резултате избора за одборнике Скупштине општине Бач применом одредбе члана 40. истог закона, правилан је закључак општинске изборне комисије општине Бач да су наводи приговора неосновани. Сачињени Извештај, који се приговором побија, садржи: укупан број предатих гласачких листића, као и укупан број неупотребљених, укупан број бирача уписаних у бирачки списак, број бирача који су гласали на бирачким местима, и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 како је то прописано цитираном одредбом члана 39. став 1. Закона о локалним изборима. </text:p>
      <text:p text:style-name="P7"/>
      <text:p text:style-name="P7"><text:tab/>Управни суд је ценио наводе жалбе, који су били и наводи приговора, да у спорном извештају није дато образложење начина утврђивања броја гласова које су поједине листе освојиле, као и броја укупно гласалих бирача, да су резултати гласања знатно другачији од утврђених у спорном извештају, а због постојања основане сумње и информација добијених од чланова бирачких одбора, који су на бирачким местима били испред листе чији је жалилац овлашћени подносилац, али исте није прихватио као правно битне за другачије одлучивање. <text:s/>Код оцене законитости ожалбеног решења, одлучно је да у законом предвиђеном року од 24. часа, од када је донета одлука, односно извршена радња или учињен пропуст, у смислу одредбе члана 52. став 2. Закона о локалним изборима, Општинској изборној комисији општине Бач, није достављен ниједан приговор, па ни приговор жалиоца, на резултате утврђене дана 25.04.2016 године, након спроведеног гласања дана 24.04.2016. године, као ни на утврђене резултате у односу на <text:s/>бирачка места 15. и 19. на којима су избори поновљени дана 13.05.2016. године. Како се укупни резултати избора заснивају на подацима са бирачких места, неправилности на бирачким местима се не могу оспоравати у поступку утврђивања коначних резултата.</text:p>
      <text:p text:style-name="P7"><text:soft-page-break/><text:span text:style-name="T3"><text:tab/></text:span><text:span text:style-name="T9">Суд је имао у виду предлог жалиоца да Управни суд мериторно реши овај изборни спор, али је нашао да нису испуњени услови из члана 55. став 2Закона о локалним изборима, с обзиром да је жалба одбијена.</text:span></text:p>
      <text:p text:style-name="P7"/>
      <text:p text:style-name="P7"><text:tab/>На основу изнетих разлога, налазећи да ожалбеним решењем није повређен закон на штету жалиоца, Управни суд је применом одредбе члана 40. став 1. и 2. Закона о управним споровима („Службени гласник РС“, бр. 111/09), на чију сходну примену у поступку заштите изборног права упућује одредба члана 54. став 3. Закона о локалним изборима, донео одлуку као у диспозитиву ове пресуде.</text:p>
      <text:p text:style-name="P7"/>
      <text:p text:style-name="P5">ПРЕСУЂЕНО У УПРАВНОМ СУДУ</text:p>
      <text:p text:style-name="P5">Дана, 23.05.2016. године у 12,00 часова, III-4 Уж-462/16</text:p>
      <text:p text:style-name="P7"/>
      <text:p text:style-name="P6">Записничар <text:s text:c="88"/>Председник већа – судија</text:p>
      <text:p text:style-name="P6">Наташа Малинић,с.р. <text:s text:c="59"/>Гордана Сукновић Бојаџија,с.р.</text:p>
      <text:p text:style-name="P10">За тачност отправка</text:p>
      <text:p text:style-name="P10">Управитељ писарнице</text:p>
      <text:p text:style-name="P12">Дејан Ђурић</text:p>
      <text:p text:style-name="P13"/>
      <text:p text:style-name="P11">АБ/ОИ <text:tab/><text:tab/><text:tab/><text:tab/><text:tab/><text:tab/><text:tab/> <text:s text:c="3"/></text:p>
      <text:p text:style-name="P7"/>
      <text:p text:style-name="P7"/>
      <text:p text:style-name="P7"/>
      <text:p text:style-name="P7"/>
      <text:p text:style-name="P7"/>
      <text:p text:style-name="P7"/>
      <text:p text:style-name="P7"/>
      <text:p text:style-name="P7"/>
      <text:p text:style-name="P7"/>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text-properties fo:language="sr" fo:country="YU"/>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2">Уж-462</text:span><text:span text:style-name="MT3">/1</text:span><text:span text:style-name="MT2">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6-05-25T09:17:45.52</dc:date>
    <meta:editing-duration>PT30H05M29S</meta:editing-duration>
    <meta:editing-cycles>409</meta:editing-cycles>
    <meta:generator>OpenOffice.org/3.2$Win32 OpenOffice.org_project/320m12$Build-9483</meta:generator>
    <meta:print-date>2016-05-24T14:50:43.31</meta:print-date>
    <meta:document-statistic meta:table-count="0" meta:image-count="1" meta:object-count="0" meta:page-count="5" meta:paragraph-count="38" meta:word-count="2148" meta:character-count="14165"/>
  </office:meta>
</office:document-meta>
</file>