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margin-top="0in" fo:margin-bottom="0in" fo:line-height="100%"/>
      <style:text-properties style:font-name="Times New Roman" fo:font-size="12pt" fo:language="zxx" fo:country="none" fo:font-weight="bold" style:font-size-asian="12pt" style:font-weight-asian="bold" style:font-size-complex="12pt"/>
    </style:style>
    <style:style style:name="P4"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5"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top="0in" fo:margin-bottom="0in"/>
      <style:text-properties style:font-name="Times New Roman" fo:font-size="12pt" fo:language="zxx" fo:country="none" style:font-size-asian="12pt" style:font-size-complex="12pt"/>
    </style:style>
    <style:style style:name="P7" style:family="paragraph" style:parent-style-name="Standard">
      <style:paragraph-properties fo:margin-top="0in" fo:margin-bottom="0in" fo:line-height="100%"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style>
    <style:style style:name="P9" style:family="paragraph" style:parent-style-name="Standard">
      <style:paragraph-properties fo:margin-top="0in" fo:margin-bottom="0in" fo:line-height="100%" fo:text-align="justify" style:justify-single-word="false"/>
      <style:text-properties style:font-name="Times New Roman" fo:font-size="12pt" fo:language="sr" fo:country="YU" style:font-size-asian="12pt" style:font-size-complex="12pt"/>
    </style:style>
    <style:style style:name="P10" style:family="paragraph" style:parent-style-name="Standard">
      <style:paragraph-properties fo:margin-top="0in" fo:margin-bottom="0in" fo:line-height="100%"/>
      <style:text-properties style:font-name="Times New Roman" fo:font-size="12pt" fo:font-weight="bold" style:font-size-asian="12pt" style:font-weight-asian="bold" style:font-size-complex="12pt"/>
    </style:style>
    <style:style style:name="P11" style:family="paragraph" style:parent-style-name="Standard">
      <style:paragraph-properties fo:margin-top="0in" fo:margin-bottom="0in"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margin-top="0in" fo:margin-bottom="0in"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margin-top="0in" fo:margin-bottom="0in" fo:line-height="100%" fo:text-align="justify" style:justify-single-word="false"/>
    </style:style>
    <style:style style:name="P15" style:family="paragraph" style:parent-style-name="Normal_20__28_Web_29_">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Normal_20__28_Web_29_">
      <style:paragraph-properties fo:margin-top="0in" fo:margin-bottom="0in" fo:line-height="100%" fo:text-align="justify" style:justify-single-word="false"/>
      <style:text-properties style:font-name="Times New Roman" fo:font-size="12pt" style:font-size-asian="12pt" style:font-size-complex="12pt"/>
    </style:style>
    <style:style style:name="P17" style:family="paragraph" style:parent-style-name="Header">
      <style:paragraph-properties fo:text-align="center" style:justify-single-word="false"/>
    </style:style>
    <style:style style:name="P18" style:family="paragraph" style:parent-style-name="Standard">
      <style:paragraph-properties fo:text-align="justify" style:justify-single-word="false" style:writing-mode="lr-tb"/>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fo:language="zxx" fo:country="none"/>
    </style:style>
    <style:style style:name="P20" style:family="paragraph" style:parent-style-name="Standard">
      <style:paragraph-properties fo:line-height="100%" fo:text-align="center" style:justify-single-word="false" style:writing-mode="lr-tb"/>
      <style:text-properties style:font-name="Times New Roman" fo:font-size="11pt" fo:language="sr" fo:country="YU" fo:font-weight="bold" style:font-size-asian="11pt" style:font-weight-asian="bold" style:font-size-complex="11pt" style:font-weight-complex="normal"/>
    </style:style>
    <style:style style:name="P21"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2"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r" fo:country="YU" fo:font-style="normal" fo:font-weight="normal" style:font-style-asian="normal" style:font-weight-asian="normal" style:font-style-complex="normal" style:font-weight-complex="normal"/>
    </style:style>
    <style:style style:name="T8" style:family="text">
      <style:text-properties fo:language="sh" fo:country="YU" fo:font-weight="bold" style:font-weight-asian="bold"/>
    </style:style>
    <style:style style:name="T9" style:family="text">
      <style:text-properties fo:language="sh" fo:country="YU"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fo:language="sr" fo:country="YU" style:font-size-asian="12pt" style:font-size-complex="12pt"/>
    </style:style>
    <style:style style:name="T13" style:family="text">
      <style:text-properties style:font-name="Times New Roman" fo:font-size="12pt" fo:language="sh" fo:country="YU" style:font-size-asian="12pt" style:font-size-complex="12pt"/>
    </style:style>
    <style:style style:name="T14" style:family="text">
      <style:text-properties fo:font-weight="normal" style:font-weight-asian="normal" style:font-weight-complex="normal"/>
    </style:style>
    <style:style style:name="T15" style:family="text">
      <style:text-properties fo:language="en" fo:country="US"/>
    </style:style>
    <style:style style:name="T16" style:family="text">
      <style:text-properties style:font-name="Times New Roman1"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8">УПРАВНИ СУД</text:p>
      <text:p text:style-name="P8"><text:span text:style-name="T1">III-2 </text:span>Уж. <text:span text:style-name="T1">463/</text:span>16</text:p>
      <text:p text:style-name="P8">23<text:span text:style-name="T1">.05.2016</text:span>. године</text:p>
      <text:p text:style-name="P10"><text:span text:style-name="T4">Б е о г р а </text:span><text:span text:style-name="T1">д<text:tab/></text:span></text:p>
      <text:p text:style-name="P3"/>
      <text:p text:style-name="P3"><text:tab/></text:p>
      <text:p text:style-name="P4">У ИМЕ НАРОДА</text:p>
      <text:p text:style-name="P4"/>
      <text:p text:style-name="P4"/>
      <text:p text:style-name="P16"><text:span text:style-name="T5"><text:tab/><text:tab/></text:span><text:span text:style-name="T6">Управни суд, у већу састављеном од судија:</text:span><text:span text:style-name="T2"> </text:span><text:span text:style-name="T7">Гордане Сукновић Бојаџија, др Владана Станојева и Наде Балешевић, чланова већа, са саветником суда Наташом Малинић, као записничарем, </text:span><text:span text:style-name="T6"><text:s/>одлучујући о жалби </text:span><text:span text:style-name="T2">коју је </text:span><text:span text:style-name="T6">поднела Група грађана „М.П. И ГРАЂАНИ БАЧА ПРОТИВ ЛОПОВА“ - подносилац изборне листе, В., ..., коју заступа М.П. из В., ..., а чији је пуномоћник Љ.Р., адвокат из Н.Б., ..., против </text:span><text:span text:style-name="T2">решења </text:span><text:span text:style-name="T6">Општинске и</text:span><text:span text:style-name="T2">зборне комисије општине </text:span><text:span text:style-name="T6">Бач</text:span><text:span text:style-name="T2">, број 013-</text:span><text:span text:style-name="T6">1-46/2016</text:span><text:span text:style-name="T2"> од </text:span><text:span text:style-name="T6">16</text:span><text:span text:style-name="T2">.05.2016. године, у правној ствари заштите изборног права, у нејавној седници већа одржаној дана </text:span><text:span text:style-name="T6">23</text:span><text:span text:style-name="T2">.05.2016. године у</text:span><text:span text:style-name="T6"> </text:span><text:span text:style-name="T9">12,30</text:span><text:span text:style-name="T2"> часова, донео је</text:span></text:p>
      <text:p text:style-name="P15"/>
      <text:p text:style-name="P15"/>
      <text:p text:style-name="P11">П Р Е С У Д У</text:p>
      <text:p text:style-name="P11"/>
      <text:p text:style-name="P12"><text:span text:style-name="T8"><text:tab/><text:tab/></text:span><text:span text:style-name="T2">Жалба </text:span><text:span text:style-name="T3">СЕ </text:span><text:span text:style-name="T5">ОДБИЈА.</text:span></text:p>
      <text:p text:style-name="P2"/>
      <text:p text:style-name="P5"><text:tab/><text:tab/></text:p>
      <text:p text:style-name="P11">О б р а з л о ж е њ е </text:p>
      <text:p text:style-name="P11"/>
      <text:p text:style-name="P12"><text:tab/></text:p>
      <text:p text:style-name="P12"><text:span text:style-name="T4"><text:tab/><text:tab/></text:span><text:span text:style-name="T1">Ожалбеним решењем одбијен је, као неоснован, приговор </text:span><text:span text:style-name="T4">Групе грађана “М.П. и грађани Бача против лопова“, изјављен на Извештај о укупним резултатима избора за одборнике Скупштине општине Бач, одржаних 24.04.2016. године и 13.05.2016. године, број 013-1-45/2016 од 14.05.2016. године. </text:span></text:p>
      <text:p text:style-name="P7"/>
      <text:p text:style-name="P14"><text:span text:style-name="T11"><text:tab/><text:tab/>У жалби, поднетој Управном суду дана </text:span><text:span text:style-name="T12">18</text:span><text:span text:style-name="T11">.05.2016. године у </text:span><text:span text:style-name="T12">9,00</text:span><text:span text:style-name="T11"> часова, </text:span><text:span text:style-name="T12">путем препоручене пошиљке </text:span><text:span text:style-name="T13">RE </text:span><text:span text:style-name="T12">205675314 </text:span><text:span text:style-name="T13">RS, </text:span><text:span text:style-name="T12">која је запримљена у овом суду 19.05.2016. године у 8,36 часова, </text:span><text:span text:style-name="T11">жалилац </text:span><text:span text:style-name="T12">наводи</text:span><text:span text:style-name="T11"> д</text:span><text:span text:style-name="T12">а је Општинска изборна комисија општине Бач </text:span><text:span text:style-name="T4">повредила правила поступка, неправилно утврдила чињенично стање и неправилно применила материјално право у ожалбеном решењу. У односу на повреде правила поступка жалилац истиче да је <text:s/>диспозитив побијаног решења противречан разлозима решења, а ово из разлога што се у диспозитиву наводи да се приговор одбија као неоснован, док се у разлозима решења наводи да „подносилац није јасно определио свој захтев у приговору“. Затим истиче да разлози који су дати у образложењу побијаног решења, нису јасни и међусобно су противречни, да побијано решење не садржи ниједан разлог о одлучним чињеницама које су </text:span><text:span text:style-name="T4">изнете у приговору, а које се односе на бирачко место број 18, <text:s/>где је стварно гласало 166, а не 200 гласача, као и да на том бирачком месту недостају две последње стране бирачког списка, </text:span><text:soft-page-break/><text:span text:style-name="T4">да је за бирачка места број 1, 2, 10, 14, 16, 21, 25 и 26 утврђено да је гласало више бирача него што је то чињеница. Наводи податке о гласачима на наведеним бирачким местима. Општинска изборна комисија приликом утврђивања резултата гласања, није узела у обзир оне податке које је сама утврдила увидом у гласачки материјал, већ је, за разлику од поступка Републичке изборне комисије у сличним, спорним ситуацијама, једноставно преузела податке о броју гласача онако како су то приказали бирачки одбори на појединим бирачким местима, који подаци су очигледно нетачни. Проблем је у томе што комисија те правилно утврђене податке, није употребила у својим даљим одлукама, већ је уместо података које је сама утврдила, накнадно употребила податке бирачких одбора, као да никада није констатовала небројене неправилности у изборним материјалима тих истих бирачких одбора. У односу на нетачно утврђено чињенично стање истиче да је Општинска изборна комисија општине Бач, нетачно утврдила број бирача који су гласали на територији општине Бач, на бирачком месту бр. 18 – недостају две странице у изводу из бирачког списка, а на <text:s/>бирачким местима бр. 1, 2, 10, 14, 15, 16, 21, 24 и 25 у изводима из бирачких спискова недостајали су потписи у просторима за својеручни потпис бирача, те је тако нетачно приказано да су гласали и они бирачи испред чијих имена је неко заокружио редни број под којим је бирач уписан у извод из бирачког списка. Цитира одредбе члана 58. Закона о локалним изборима, као и Закон о избору народних посланика <text:s/>и то члан 12. став 2., члан 15. став 2., члан 23. став 1. и 2., <text:s/>члан 52., члан 53. став 1., члан 62. став 1., члан 64., члан 68. став 2. и 3., члан 69. став 1. и 4., члан 71., члан 74. став 3. и 8., члан 75. став 1., <text:s/>члан 77., члан 78. став 1., члан 85. тачка 2. 8. и 9., члан 104. и члан 106. став 1. тачка 2. и 3. и став 2. Указује да је Изборна комисија нетачно утврдила број гласова који је добила изборна листа подносиоца жалбе и нетачно утврдила број мандата који је добила изборна листа. Указује да је резултат овако погрешно утврђених чињеница – погрешна констатација да изборна листа подносиоца жалбе није прешла изборни цензус и да није освојила ниједан одборнички мандат у Скупштини општине Бач. Поступајући противно правилима поступка, на погрешно утрђено чињенично стање, доносилац побијаног решења је погрешно применио одредбе Закона о локалним изборима и то: члан 15. став 1. тачка 1. и тачка 9., члан 39. став 1., члан 40. став 1., став 2., став 3. и став 4., јер резултати избора нису утврђени законито, јер није обезбеђено да свакој изборној листи припадне број мандата који је сразмеран броју добијених гласова. Одређене изборне листе су неосновано добиле већи број мандата од броја који им по принципу сразмерности припада и није обезбеђено да у расподели мандата учествују изборне листе које су заиста добиле најмање 5% гласова од укупног броја гласова бирача који су гласали, а због чега је овде подносиоцу жалбе, приликом утврђивања броја мандата, незаконито, одузет један одборнички мандат у Скупштини општине Бач. Указује да је Изборна комисија поступила противно претходно утврђеним чињеницама, те сопственим и одлукама Управног суда. На основу свега изнетог, подносилац жалбе предлаже да Управни суд у целости поништи побијано решење и обавеже доносиоца оспореног акта да понови изборе на бирачком месту бр. 18, а да за бирачка места бр. 1, 2, 10, 14, 16, 21., 24, 25 и 26 утврди онај број <text:s/>бирача који је утврђен од стране Општинске изборне комисије општине Бач у присуству представника свих проглашених изборних листа, те да за сва спорна бирачка места правилно и законито утврди и објави укупне резултате гласања, те потом додели подносиоцу жалбе одборничке мандате који му по закону припадају.</text:span></text:p>
      <text:p text:style-name="P6"/>
      <text:p text:style-name="P7"><text:span text:style-name="T14"><text:tab/><text:tab/></text:span><text:span text:style-name="T6">Општинска и</text:span><text:span text:style-name="T14">зборна комисија општине </text:span><text:span text:style-name="T6">Бач</text:span><text:span text:style-name="T14"> доставила је Управном суду дана </text:span><text:span text:style-name="T6">23</text:span><text:span text:style-name="T14">.05.2016. године у 8,55 часова списе овог предмета и одговор на жалбу, у коме је истакла да <text:s/></text:span><text:span text:style-name="T6">подносилац жалбе није изнео неке нове чињенице и доказе у односу на оне изнете у </text:span><text:span text:style-name="T6">приговору.</text:span><text:span text:style-name="T14"> </text:span><text:span text:style-name="T6">П</text:span><text:span text:style-name="T14">редлаже да суд жалбу одбије као неосновану. </text:span></text:p>
      <text:p text:style-name="P6"/>
      <text:p text:style-name="P7"><text:soft-page-break/><text:tab/><text:tab/>Поступајући по поднетој жалби на основу одредбе члана 54. став 1. и 3. Закона о локалним изборима (“Службени гласник РС”, бр. 129/07, 34/10 и 54/11), Управни суд је оценио да је жалба благовремена, <text:s/>будући да је, како из списа предмета произлази, ожалбено решење <text:span text:style-name="T4">Општинске и</text:span>зборне комисије општине <text:span text:style-name="T4">Бач,</text:span> број: 013-<text:span text:style-name="T4">1-46/2016</text:span> од <text:span text:style-name="T4">16</text:span>.05.2016. године жалилац примио дана <text:span text:style-name="T4">17.05.2016.</text:span> године у <text:span text:style-name="T4">10,20</text:span> часова, а жалбу против овог решења је поднео Управном суду дана <text:span text:style-name="T4">18</text:span>.05.2016. године у <text:span text:style-name="T4">9,00</text:span> часова <text:span text:style-name="T4">путем препоручене пошиљке.</text:span></text:p>
      <text:p text:style-name="P7"/>
      <text:p text:style-name="P7"><text:tab/><text:tab/> Одлучујући о поднетој жалби, као благовременој, допуштеној и изјављеној од стране овлашћеног лица, оценом навода жалбе, одговора на жалбу и списа предмета ове изборне ствари, Управни суд је нашао да је жалба неоснована. </text:p>
      <text:p text:style-name="P7"/>
      <text:p text:style-name="P7"><text:tab/><text:span text:style-name="T4"><text:tab/>Из списа предмета произлази да је Општинска изборна комисија општине Бач на 21. седници која је одржана дана 25.04.2016. године, утврдила резултате гласања на свим бирачким местима у општини Бач, осим на бирачком месту 15 и бирачком месту број 19 на којима су избори поништени и гласање поновљено. Дана 13.05.2016. године на 27. седници Општинска изборна комисија општине Бач је утврдила резултате гласања на поновљеним изборима на бирачким местима број 15 и 19.</text:span></text:p>
      <text:p text:style-name="P9"><text:tab/></text:p>
      <text:p text:style-name="P9"><text:tab/><text:tab/>Из приложених записника са свих 26 бирачких места у општини Бач, као и оних поновљених за бирачка места 15 и 19, види се да су записници од стране бирачких одбора потписани без примедби, сем што је у записник са 21. бирачког места унета примедба „Ч.Ђ. испред СРС је имао примедбу да су људи из Напредне странке имали списак бирача“. Овај записник је потписан без примедби на све остале чињенице које се односе на рад бирачког одбора.</text:p>
      <text:p text:style-name="P9"/>
      <text:p text:style-name="P9"><text:tab/><text:tab/>На 28. седеници Општинске изборне комисије општине Бач, која је одржана дана 14.05.2016. године, сачињен је посебан записник када је Општинска изборна комисија општине Бач утврдила укупне резултате избора за одборнике Скупштине општине Бач, на изборима одржаним дана 24.04.2016. године, као и дана 13.05.2016. године, а на основу примљеног изборног материјала од свих 26 бирачких одбора са територије општине Бач и о томе сачинила извештај који се приговором оспорава. Из укупних резултата избора види се да је укупан број бирача који су гласали 7.819, као и да су изборне листе: 1. Александар Вучић – Србија побеђује добила 2.866 гласова, а што чини 11 мандата, на бази 11 највећих количника; 2. Покрет социјалиста – Александар Вулин добила 516 гласова, а што чини 1 мандат, на бази једног највећег количника; 3. Лига социјалдемократа Војводине – Ненад Чанак, добила 1.132 гласа, а што чини 4 мандата, на бази четири највећа количника; 4. др Војислав Шешељ – Српска радикална странка добила 569 гласова, а што чини 2 мандата, на бази два највећа количника; 5. Ивица Дачић - „Социјалистичка партија Србије (СПС) Јединствена Србија (ЈС) – Драган Марковић Палма добила 528 гласова, а што чини 2 мандата, на бази два највећа количника; 6. ДСС, Двери – Патриотски блок за бољу општину Бач добила је 233 гласова, а што чини 0 мандата (проценат освојених гласова 2,98%); 7. <text:span text:style-name="T15">Vajdas</text:span><text:span text:style-name="T16">á</text:span><text:span text:style-name="T15">gi Magyar Sz</text:span><text:span text:style-name="T16">ö</text:span><text:span text:style-name="T15">vets</text:span><text:span text:style-name="T16">é</text:span><text:span text:style-name="T15">g - P</text:span><text:span text:style-name="T16">á</text:span><text:span text:style-name="T15">sztor Istv</text:span><text:span text:style-name="T16">á</text:span><text:span text:style-name="T15">n - </text:span>Савез Војвођанских Мађара – Иштван Пастор добила је 264 гласа, а што чини 1 мандат према једном највећем количнику; 8. Томислав Богуновић – са речи на дела – Демократска странка (ЛДП, ДСХВ), добила 1.048 гласова, а што чини 4 мандата, према четири највећа количника; 9. М.П. и грађани Бача против лопова добила 387 гласова, а што чини 0 мандата (проценат добијених гласова 4,95%).</text:p>
      <text:p text:style-name="P9"/>
      <text:p text:style-name="P9"><text:tab/><text:tab/>Дана 15.05.2016. године у 18,00 часова Општинској изборној комисији општине Бач, жалилац је уложио приговор на Извештај о укупним резултатима избора за одборнике <text:soft-page-break/>Скупштине општине Бач. Поступајући по поднетом приговору Општинска изборна комисија општине Бач донела је ожалбено решење, којим је приговор одбила као неоснован.</text:p>
      <text:p text:style-name="P7"/>
      <text:p text:style-name="P14"><text:span text:style-name="T11"><text:tab/><text:tab/>Одредбом члана 39. </text:span><text:span text:style-name="T12">став 1. </text:span><text:span text:style-name="T11">Закона о локалним изборима је прописано да по пријему изборног материјала са бирачких места изборна комисија, у року од 24 часа од затварања бирачких места утврђује: укупан број бирача уписаних у бирачки списак; број бирача који су гласали на бирачким местима; број бирача који су гласали ван бирачког места; укупан број примљених гласачких листића; укупан број неважећих гласачких листића; укупан број важећих гласачких листића и број гласова датих за сваку изборну листу. </text:span><text:span text:style-name="T12">Ставом </text:span><text:span text:style-name="T12">2. истог члана прописано је да и</text:span>зборна комисија утврђује резултате гласања на бирачким местима најкасније у року од шест часова од достављања извештаја са бирачких места. </text:p>
      <text:p text:style-name="P7"/>
      <text:p text:style-name="P14"><text:span text:style-name="T11"><text:tab/><text:tab/></text:span><text:span text:style-name="T12">Одредбом </text:span><text:span text:style-name="T11">члана 40. </text:span><text:span text:style-name="T12">став 1. </text:span><text:span text:style-name="T11">Закона о локалним изборима <text:s/></text:span><text:span text:style-name="T12">прописано је да и</text:span>зборна комисија утврђује резултате избора и о томе сачињава посебан записник. <text:span text:style-name="T4">Ставом 2. истог члана прописано је да с</text:span>вакој изборној листи припада број мандата који је сразмеран броју добијених гласова. <text:span text:style-name="T4">Ставом 3. истог члана прописано је да </text:span><text:bookmark text:name="Main"/><text:span text:style-name="T4">и</text:span>зборна комисија утврђује број мандата који припада свакој изборној листи. <text:span text:style-name="T4">Ставом 4. истог члана прописано је да у</text:span> расподели мандата учествују изборне листе које су добиле најмање 5% гласова од укупног броја гласова бирача који су гласали.</text:p>
      <text:p text:style-name="P14"/>
      <text:p text:style-name="P14"><text:tab/><text:tab/><text:span text:style-name="T4">Чланом 41. ставом 1. </text:span><text:span text:style-name="T11">Закона о локалним изборима </text:span><text:span text:style-name="T4">прописано је да </text:span><text:bookmark text:name="Main1"/><text:span text:style-name="T4">и</text:span>зборна комисија расподељује мандате применом система највећег количника. <text:span text:style-name="T4">Ставом 2. прописано је да се м</text:span>андати расподељују тако што се укупан број гласова који је добила свака поједина листа подели бројевима од један закључно са бројем који одговара броју одборника који се бирају у скупштину јединице. Тако добијени количници разврставају се по величини, а у обзир се узима онолико највећих количника колико се бира одборника у скупштину јединице локалне самоуправе. Свака изборна листа добија онолико мандата колико тих количника на њу отпада.</text:p>
      <text:p text:style-name="P14"/>
      <text:p text:style-name="P14"><text:tab/><text:tab/><text:span text:style-name="T4">Чланом 52. Закона о локалним изборима прописано је да б</text:span>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Приговор се подноси у року од 24 часа од дана када је донета одлука, односно извршена радња или учињен пропуст. </text:p>
      <text:p text:style-name="P14"/>
      <text:p text:style-name="P14"><text:tab/><text:span text:style-name="T4"><text:tab/>Правилно је поступила </text:span><text:span text:style-name="T12">Општинска изборна комисија општине Бач, када је ожалбеним решењем одбила приговор жалиоца на укупне резултате избора за одборнике Скупштине општине Бач, одржаних дана 24.04.2016. године и 13.05.2016. године, под бројем 013-1-45/2016. Ово из разлога, јер је сагласно члану 40. став 1. Закона о локалним изборима, Општинска изборна комисија општине Бач, правилно утврдила укупне резултате избора за одборнике Скупштине општине Бач и о томе сачинила посебан записник, а полазећи од утврђених резултата гласања на свим бирачким местима од редног броја 1 до 26, односно примљеног изборног материјала од свих 26 бирачких одбора на територији општине Бач. Изборна комисија је утврдила укупне резултате на бази записника бирачких одбора, који су чланови бирачких одбора потписали без примедби који се односе на рад бирачких одбора. Правилно је Општинска изборна комисија општине Бач утврдила број мандата који припада свакој изборној листи применом члана 40. и 41. Закона о локалним изборима, с тим да су у расподели мандата учествовале изборне листе које су добиле најмање 5% гласова од укупног броја бирача који су гласали, не рачунајући изборну листу политичке странке националних </text:span><text:soft-page-break/><text:span text:style-name="T12">мањина. Како <text:s/>изборна листа подносиоца жалбе под називом „М.П. и грађани Бача против лопова“, није добила најмање 5% гласова од укупног броја гласова бирача који су гласали, то иста изборна листа није ушла у расподелу мандата. Наиме, из укупних резултата избора види се да је изборна листа подносиоца жалбе добила 387 гласова од укупног броја од 7.819 бирача који су гласали, а што чини 4,95%. </text:span></text:p>
      <text:p text:style-name="P9"/>
      <text:p text:style-name="P9"><text:tab/><text:tab/>Имајући у виду да су на седници Општинске изборне комисије Бач, која је одржана 25.04.2016. године, утврђени резултати гласања са свих бирачких места од 1 - 26, сем за бирачка места број <text:s/>15 и 19, одржаних 24.04.2016. године, а за бирачка места број 15. и 19, на којима је поновљено гласање, резултати гласања су утврђени на седници Општинске изборне комисије од 13.05.2016. године, то је подносилац жалбе имао право да у смислу члана 52. став 2. Закона о локалним изборима, поднесе приговор због неправилности у вези са утврђивањем реултата избора на наведеним бирачким местима. Обзиром да се укупни резултати избора заснивају на подацима са бирачких места, неправилности на бирачким местима се не могу оспоравати у поступку утврђивања коначних резултата избора.</text:p>
      <text:p text:style-name="P9"><text:tab/></text:p>
      <text:p text:style-name="P7"><text:tab/><text:tab/><text:span text:style-name="T4">Суд је ценио и остале наводе жалбе, али налази да су ти наводи без утицаја на законитост ожалбеног решења. </text:span></text:p>
      <text:p text:style-name="P7"/>
      <text:p text:style-name="P7"><text:tab/><text:tab/>Суд је имао у виду предлог жалиоца да Управни суд мериторно реши овај <text:span text:style-name="T4">изборни</text:span> спор, али је нашао да нису испуњени услови из члана 55. став 2. Закона о локалним изборима, с обзиром да <text:span text:style-name="T4">је жалба одбијена</text:span>. </text:p>
      <text:p text:style-name="P7"/>
      <text:p text:style-name="P7"><text:tab/><text:tab/>Са изнетих разлога, <text:span text:style-name="T1">Управни суд је применом одредбе члана 40. став 2. Закона о управним споровима (“Службени гласник РС”, бр. 111/09), на чију сходну примену у поступку заштите изборног права упућује одредба члана </text:span>54. став 3. Закона о локалним изборима, <text:span text:style-name="T1">донео одлуку као у диспозитиву ове пресуде. </text:span></text:p>
      <text:p text:style-name="P7"/>
      <text:p text:style-name="P11">ПРЕСУЂЕНО У УПРАВНОМ СУДУ </text:p>
      <text:p text:style-name="P13"><text:span text:style-name="T10">Дана </text:span><text:span text:style-name="T5">23</text:span><text:span text:style-name="T3">.05.2016</text:span><text:span text:style-name="T10">. године</text:span> <text:span text:style-name="T10">у</text:span><text:span text:style-name="T3"> 12,30 </text:span><text:span text:style-name="T10">часова, </text:span><text:span text:style-name="T3">III-2 </text:span><text:span text:style-name="T5">Уж. </text:span><text:span text:style-name="T3">463/</text:span><text:span text:style-name="T5">16</text:span></text:p>
      <text:p text:style-name="P11"/>
      <text:p text:style-name="P18">Записничар<text:tab/><text:tab/><text:tab/><text:tab/><text:tab/><text:tab/> <text:s text:c="5"/><text:tab/><text:tab/>Председник већа-судија</text:p>
      <text:p text:style-name="P18">Наташа Малинић<text:tab/><text:tab/><text:tab/><text:tab/> <text:s text:c="5"/><text:tab/><text:tab/> <text:s text:c="7"/>Гордана Сукновић Бојаџија</text:p>
      <text:p text:style-name="P18"/>
      <text:p text:style-name="P18"/>
      <text:p text:style-name="P18"/>
      <text:p text:style-name="P21">За тачност отправка</text:p>
      <text:p text:style-name="P21">Управитељ писарнице</text:p>
      <text:p text:style-name="P21">Дејан Ђурић</text:p>
      <text:p text:style-name="P20"/>
      <text:p text:style-name="P19">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Default_20_Paragraph_20_Font" style:display-name="Default Paragraph Font" style:family="text"/>
    <style:style style:name="Font_20_Style30" style:display-name="Font Style30" style:family="text" style:parent-style-name="Default_20_Paragraph_20_Font">
      <style:text-properties style:font-name="Arial1" fo:font-size="10pt" style:font-name-asian="Arial1" style:font-size-asian="10pt" style:font-name-complex="Arial1" style:font-size-complex="10pt"/>
    </style:style>
    <style:style style:name="Font_20_Style125" style:display-name="Font Style125" style:family="text" style:parent-style-name="Default_20_Paragraph_20_Font">
      <style:text-properties style:font-name="Arial1" fo:font-size="11pt" fo:font-weight="bold" style:font-name-asian="Arial1" style:font-size-asian="11pt" style:font-weight-asian="bold" style:font-name-complex="Arial1" style:font-size-complex="11pt" style:font-weight-complex="bold"/>
    </style:style>
    <style:style style:name="Font_20_Style123" style:display-name="Font Style123" style:family="text" style:parent-style-name="Default_20_Paragraph_20_Font">
      <style:text-properties style:font-name="Arial1" fo:font-size="11pt" style:font-name-asian="Arial1" style:font-size-asian="11pt" style:font-name-complex="Arial1" style:font-size-complex="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III-2 Уж. 463/16</text:p>
        <text:p text:style-name="MP2"><text:page-number text:select-page="current">5</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8H34M51S</meta:editing-duration>
    <meta:editing-cycles>143</meta:editing-cycles>
    <meta:generator>OpenOffice.org/3.2$Win32 OpenOffice.org_project/320m12$Build-9483</meta:generator>
    <dc:date>2016-05-25T09:16:51.14</dc:date>
    <meta:print-date>2016-05-24T14:39:24.93</meta:print-date>
    <meta:document-statistic meta:table-count="0" meta:image-count="1" meta:object-count="0" meta:page-count="5" meta:paragraph-count="43" meta:word-count="2442" meta:character-count="15345"/>
    <meta:user-defined meta:name="Info 1"/>
    <meta:user-defined meta:name="Info 2"/>
    <meta:user-defined meta:name="Info 3"/>
    <meta:user-defined meta:name="Info 4"/>
  </office:meta>
</office:document-meta>
</file>