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16" style:family="paragraph" style:parent-style-name="Normal_20__28_Web_29_">
      <style:paragraph-properties fo:margin-top="0.1945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.0783in" fo:line-height="100%" fo:text-align="justify" style:justify-single-word="false"/>
    </style:style>
    <style:style style:name="P19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 style:font-weight-complex="normal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1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2" style:family="text">
      <style:text-properties fo:color="#000000" style:font-name="Times New Roman" fo:font-size="12pt" fo:language="el" fo:country="GR" style:font-name-asian="Verdana" style:font-size-asian="12pt" style:font-name-complex="Verdana" style:font-size-complex="12pt"/>
    </style:style>
    <style:style style:name="T13" style:family="text">
      <style:text-properties fo:color="#000000" style:font-name="Times New Roman" fo:font-size="12pt" fo:language="de" fo:country="DE" style:font-name-asian="Verdana" style:font-size-asian="12pt" style:font-name-complex="Verdana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<text:span text:style-name="T1">2</text:span>5 Уж. 466/16</text:p>
      <text:p text:style-name="P1">21.05.2016. године</text:p>
      <text:p text:style-name="P5"><text:span text:style-name="T4">Б е о г р а </text:span><text:span text:style-name="T1">д<text:tab/></text:span></text:p>
      <text:p text:style-name="P15"><text:span text:style-name="T5"><text:tab/><text:tab/></text:span><text:span text:style-name="T6">Управни суд, у већу састављеном од судија:</text:span><text:span text:style-name="T2"> Души</text:span><text:span text:style-name="T6">це Маринковић председника већа, Маријане Тафра Мирков </text:span><text:span text:style-name="T2">и Б</text:span><text:span text:style-name="T6">иљане Шундерић, </text:span><text:span text:style-name="T2">чланова већа, </text:span><text:span text:style-name="T6">са </text:span><text:span text:style-name="T2">судским </text:span><text:span text:style-name="T6">помоћником</text:span><text:span text:style-name="T2"> Д</text:span><text:span text:style-name="T6">анијелом Поповић, као записничарем, одлучујући по тужби за понављање поступка окончаног пресудом Управног суда 22 Уж. 451/16 од 12.05.2016. године, </text:span><text:span text:style-name="T2">коју је поднела </text:span><text:span text:style-name="T6">Републиканска странка из Београда, ..., </text:span><text:span text:style-name="T2">коју заступа</text:span><text:span text:style-name="T6"> С.Н</text:span><text:span text:style-name="T2">, </text:span><text:span text:style-name="T6">у правној ствари заштите изборног права,</text:span><text:span text:style-name="T2"> у нејавној седници већа, одржаној дана </text:span><text:span text:style-name="T6">21</text:span><text:span text:style-name="T2">.</text:span><text:span text:style-name="T6">5</text:span><text:span text:style-name="T2">.2016. године у </text:span><text:span text:style-name="T6">15,</text:span><text:span text:style-name="T9">15</text:span><text:span text:style-name="T2"> часова, донео је </text:span></text:p>
      <text:p text:style-name="P16"/>
      <text:p text:style-name="P8">Р Е Ш Е Њ Е</text:p>
      <text:p text:style-name="P8"/>
      <text:p text:style-name="P8"/>
      <text:p text:style-name="P9"><text:span text:style-name="T8"><text:tab/><text:tab/></text:span><text:span text:style-name="T6">Тужба </text:span><text:span text:style-name="T3">СЕ ОДБАЦУЈЕ</text:span><text:span text:style-name="T2">.</text:span></text:p>
      <text:p text:style-name="P10"><text:tab/><text:tab/></text:p>
      <text:p text:style-name="P7"/>
      <text:p text:style-name="P6">О б р а з л о ж е њ е </text:p>
      <text:p text:style-name="P6"/>
      <text:p text:style-name="P9"><text:span text:style-name="T15"><text:tab/><text:tab/> </text:span><text:span text:style-name="T4">Републиканска странка из Београда, преко овлашћеног лица С.Н., поднела је дана 20.05.2016. године, у 15,20 часова тужбу за понављање поступка окончаног пресудом овог суда 22 Уж. 451/16 од 12.05.2016.године. Наведеном пресудом одбијена је жалба </text:span><text:span text:style-name="T6">Републиканске странке <text:s/>из Београда, поднета против решења Републичке изборне комисије 02 број 013-1433/16 од 08.05.2016. године, којим је одбијен, као неоснован, приговор жалиоца изјављен на Извештај о укупним резултатима избора за народне посланике Народне скупштине 02 број 013-1430/16 од 05.05.2016.године.</text:span></text:p>
      <text:p text:style-name="P4"/>
      <text:p text:style-name="P4"><text:tab/><text:tab/>Тужба за понављање поступка је поднета с позивом на одредбе члана 239. став 1. тачка 1. Закона о општем управном поступку („Службени гласник РС“ број 30/10), а тужбом се тражи понављање поступка на основу чланова 56. став 1. тачка 1., 57., 58. и 59. став 1. тачка 4. Закона о управним споровима („Службени гласник РС“ бр.111/09), окончаног пресудом Управног суда 22 Уж. 451/16 од 12.05.2016. године, јер су накнадно, самостално и самоиницијативно, провером дошли до података из општинских органа Републичког завода за статистику, према којима је Републиканска странка на изборима за народне посланике Парламента РС одржаним 24.04. и 04.05.2016. године, оштећен<text:span text:style-name="T7">a</text:span> и покраден<text:span text:style-name="T7">a</text:span> за 15 042 гласа и то на општинама Стари град, Савски венац, Вождовац, Палилула, Чукарица, Нови Београд, Звездара, Врачар и граду Шабац. У битном, наводи да је у провођењу избора, према жалиоцу од стране РИК-а грубо повређена одредба члана 76. став 5. и 6., као и чл.78. ЗОИНП, а да Управни суд наведеном пресудом није пружио заштиту жалиоцу већ је за поступање РИК-а, у вези неодлучивања по приговору оценио да то није од утицаја на правилност ожалбеног <text:soft-page-break/>решења. Са изнетог, сматра да је сагласно одредби члана 96. став 2. ЗОИНП приговор усвојен, те да је Управни суд по службеној дужности имао да поништи <text:s/>одлуке и радње којима је жалилац оштећен, а будући да то није учинио, тужилац-жалилац, имајући разумевање за став Управног суда, предлаже да суд донесе пресуду тако да РИК, на основу прикупљених доказа о изборној крађи, по хитном поступку призна и додели посланичке мандате Републиканској странци, на основу тачно освојених гласова.</text:p>
      <text:p text:style-name="P4"/>
      <text:p text:style-name="P17"><text:tab/><text:tab/>Одлучујући о дозвољености <text:span text:style-name="T4">тужб</text:span>е<text:span text:style-name="T4"> за понављање поступка,</text:span> Управни суд је оценио да је <text:s/><text:span text:style-name="T4">тужб</text:span>а за понављање поступка у спору за заштиту изборног права недозвољена.</text:p>
      <text:p text:style-name="P17"/>
      <text:p text:style-name="P18"><text:span text:style-name="T2"><text:tab/><text:tab/>Одредбама члана </text:span><text:span text:style-name="T6">97</text:span><text:span text:style-name="T2">. Закона о </text:span><text:span text:style-name="T6">избору народних посланика</text:span><text:span text:style-name="T2"> </text:span><text:span text:style-name="T10">(,,Службени гласник РС</text:span><text:span text:style-name="T12">”</text:span><text:span text:style-name="T10">, </text:span><text:span text:style-name="T13">35/00...36/11</text:span><text:span text:style-name="T10">) </text:span><text:span text:style-name="T13">je </text:span><text:span text:style-name="T10">прописано да </text:span><text:span text:style-name="T11">се против сваког решења Републичке изборне комисије донетог по приговору може изјавити жалба Управном суду (</text:span><text:span text:style-name="T10">став 1.). </text:span><text:span text:style-name="T11">Жалба се подноси преко Републичке изборне комисије у року од 48 часова од пријема решења (став 2.). Републичка изборна комисија дужна је да у року од 24 часа од пријема жалбе </text:span><text:span text:style-name="T10">достави</text:span><text:span text:style-name="T11"> Управном суду приговор и све потребне списе (став 3.). Управни суд одлучује по жалби сходном применом одредаба закона којим се уређује поступак у управним споровима (став 4.). Одлука по жалби </text:span><text:span text:style-name="T11">донеће се најкасније у року од 48 часова од пријема жалбе са списима (став 5.). Одлука </text:span><text:span text:style-name="T11">донета у поступку по жалби је правноснажна и против ње се не могу поднети ванредна правна средства предвиђена законом којим се уређује управни спор (став 6.).</text:span></text:p>
      <text:p text:style-name="P19"/>
      <text:p text:style-name="P18"><text:span text:style-name="T10"><text:tab/><text:tab/>У конкретном случају</text:span><text:span text:style-name="T11"> тужилац </text:span><text:span text:style-name="T10">је </text:span><text:span text:style-name="T11">поднео тужбу за понављање поступка окончаног пресудом Управног суда 22 Уж. 451/16 од 12.05.2016. године, </text:span><text:span text:style-name="T10">донетом у спору за заштиту изборног права.</text:span><text:span text:style-name="T11"> </text:span><text:span text:style-name="T10">Према </text:span><text:span text:style-name="T11"><text:s/>одредбама чланова 56. - 64. Закона о управним споровима (,,Службени гласник РС“, бр. 111/09), </text:span><text:span text:style-name="T10">тужба за понављање поступка је прописана </text:span><text:span text:style-name="T11">као ванредно правно </text:span><text:span text:style-name="T10">средство. Како је</text:span><text:span text:style-name="T11"> одредбом цитираног члана 97. став 6. Закона о избору народних посланика изричито прописано да </text:span><text:span text:style-name="T10">се</text:span><text:span text:style-name="T11"> против </text:span><text:span text:style-name="T10">правноснажних </text:span><text:span text:style-name="T11">одлук</text:span><text:span text:style-name="T10">а</text:span><text:span text:style-name="T11"> </text:span><text:span text:style-name="T10">Управног суда, донетих у</text:span><text:span text:style-name="T11"> поступку по жалби, не могу поднети </text:span><text:span text:style-name="T10">ванредна</text:span><text:span text:style-name="T11"> правна средства предвиђена законом којим се уређује управни спор, Управни суд налази да тужб</text:span><text:span text:style-name="T10">у треба одбацити као</text:span><text:span text:style-name="T11"> недозвољен</text:span><text:span text:style-name="T10">у.</text:span></text:p>
      <text:p text:style-name="P19"/>
      <text:p text:style-name="P20"><text:tab/><text:tab/>Имајући у виду наведено и будући да је тужба одбачена, није бил<text:span text:style-name="T7">o</text:span> законских претпоставки у смислу члана 43. Закона о управним споровима, за одлучивање у спору пуне јурисдикције.</text:p>
      <text:p text:style-name="P18"><text:span text:style-name="T11"><text:tab/><text:tab/></text:span><text:span text:style-name="T10">Са изнетих разлога, Управни суд је </text:span><text:span text:style-name="T11">сагласно члану 97. став 6. Закона о </text:span><text:span text:style-name="T10">народним посланицима одлучио као у диспозитиву решења.</text:span></text:p>
      <text:p text:style-name="P19"/>
      <text:p text:style-name="P3"><text:span text:style-name="T1">РЕШ</text:span>ЕНО У УПРАВНОМ СУДУ </text:p>
      <text:p text:style-name="P3"><text:span text:style-name="T1">дана </text:span>21.05.2016<text:span text:style-name="T1">.</text:span> године, 25 Уж. 466/16, <text:span text:style-name="T1">у </text:span>15,<text:span text:style-name="T7">15</text:span><text:span text:style-name="T1"> <text:s/>часова</text:span></text:p>
      <text:p text:style-name="P12"/>
      <text:p text:style-name="P9"><text:span text:style-name="T3">З</text:span><text:span text:style-name="T14">аписничар<text:tab/><text:tab/><text:tab/><text:tab/><text:tab/><text:tab/></text:span><text:span text:style-name="T3"> <text:s text:c="18"/><text:tab/> </text:span><text:span text:style-name="T14">Председник већа-судија</text:span></text:p>
      <text:p text:style-name="P13"><text:span text:style-name="T4">Данијела Поповић,с.р.<text:tab/><text:tab/><text:tab/></text:span><text:tab/><text:tab/> <text:s text:c="11"/><text:span text:style-name="T4">Душица Маринковић,с.р.</text:span></text:p>
      <text:p text:style-name="P11">За тачност отправка</text:p>
      <text:p text:style-name="P11">Управитељ писарнице</text:p>
      <text:p text:style-name="P21">Дејан Ђурић</text:p>
      <text:p text:style-name="P14">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8"/><text:page-number text:select-page="current">2</text:page-number> <text:s text:c="55"/><text:span text:style-name="MT1">2</text:span>5 Уж. 466/16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7M10S</meta:editing-duration>
    <meta:editing-cycles>62</meta:editing-cycles>
    <meta:generator>OpenOffice.org/3.2$Win32 OpenOffice.org_project/320m12$Build-9483</meta:generator>
    <dc:date>2016-05-23T10:05:29.06</dc:date>
    <meta:print-date>2016-05-23T08:01:36.95</meta:print-date>
    <meta:document-statistic meta:table-count="0" meta:image-count="1" meta:object-count="0" meta:page-count="2" meta:paragraph-count="26" meta:word-count="779" meta:character-count="5206"/>
    <meta:user-defined meta:name="Info 1"/>
    <meta:user-defined meta:name="Info 2"/>
    <meta:user-defined meta:name="Info 3"/>
    <meta:user-defined meta:name="Info 4"/>
  </office:meta>
</office:document-meta>
</file>