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text-properties fo:language="sr" fo:country="YU" style:text-underline-style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/>
      <style:text-properties fo:language="sh" fo:country="YU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in" fo:margin-bottom="0in" fo:text-align="justify" style:justify-single-word="false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top="0in" fo:margin-bottom="0in" fo:text-align="justify" style:justify-single-word="false"/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9898in" style:auto-text-indent="false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text-underline-style="none" fo:font-weight="normal" style:font-weight-asian="normal" style:font-weight-complex="normal"/>
    </style:style>
    <style:style style:name="T17" style:family="text">
      <style:text-properties fo:language="sr" fo:country="YU" fo:font-style="normal" style:font-style-asian="normal" style:font-style-complex="normal"/>
    </style:style>
    <style:style style:name="T18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text-underline-style="none" fo:font-weight="normal" style:font-weight-asian="normal" style:font-weight-complex="normal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2">I-<text:span text:style-name="T1">5</text:span> <text:s/>Уж <text:span text:style-name="T1">438</text:span>/1<text:span text:style-name="T1">6</text:span></text:p>
      <text:p text:style-name="P1">Дана: <text:span text:style-name="T1">19</text:span>.<text:span text:style-name="T1">05</text:span>.201<text:span text:style-name="T1">6</text:span>. године</text:p>
      <text:p text:style-name="P5">Београд</text:p>
      <text:p text:style-name="P5"/>
      <text:p text:style-name="P1"/>
      <text:p text:style-name="P12"><text:span text:style-name="T13"><text:tab/><text:tab/></text:span><text:span text:style-name="T12">Управни суд, у већу састављеном од судија: Љиљане Петровић, председника већа, мр Николе Китаровића и мр Весне Чогурић, чланова већа, са судским саветником </text:span><text:span text:style-name="T1">Николом Крушкоњом</text:span><text:span text:style-name="T12">, као записничарем, одлучујући по жалби</text:span><text:span text:style-name="T1"> <text:s/>жалиоца</text:span><text:span text:style-name="T12"> </text:span><text:span text:style-name="T1">Изборне листе</text:span><text:span text:style-name="T5"> УЖИЦЕ ЗА ПРОМЕНЕ</text:span><text:span text:style-name="T16">,</text:span><text:span text:style-name="T12"> </text:span><text:span text:style-name="T1">изјављеној</text:span><text:span text:style-name="T12"> против </text:span><text:span text:style-name="T1">решења</text:span><text:span text:style-name="T12"> </text:span><text:span text:style-name="T1">И</text:span><text:span text:style-name="T12">зборне комисије </text:span><text:span text:style-name="T1">града Ужица, </text:span><text:span text:style-name="T12">број </text:span><text:span text:style-name="T1">013-7/2016-108 </text:span><text:span text:style-name="T12"><text:s/>од </text:span><text:span text:style-name="T1">30</text:span><text:span text:style-name="T12">.</text:span><text:span text:style-name="T1">04</text:span><text:span text:style-name="T12">.201</text:span><text:span text:style-name="T1">6</text:span><text:span text:style-name="T12">. године, у правној ствари заштите изборног права, у нејавној се</text:span>дници већа, одржаној дана <text:span text:style-name="T1">19</text:span><text:span text:style-name="T5">.05.2016</text:span><text:span text:style-name="T12">. г</text:span>одине <text:span text:style-name="T12">у </text:span><text:span text:style-name="T1"><text:s/>11,30 </text:span><text:span text:style-name="T12">часова, </text:span>донео је</text:p>
      <text:p text:style-name="P15"><text:s/></text:p>
      <text:p text:style-name="P16">Р Е Ш Е Њ Е</text:p>
      <text:p text:style-name="P14"/>
      <text:p text:style-name="P12"><text:span text:style-name="Default_20_Paragraph_20_Font"><text:span text:style-name="T21"><text:tab/><text:tab/></text:span></text:span><text:span text:style-name="Default_20_Paragraph_20_Font"><text:span text:style-name="T19">Жалба </text:span></text:span><text:span text:style-name="Default_20_Paragraph_20_Font"><text:span text:style-name="T14">СЕ ОДБАЦУЈЕ</text:span></text:span><text:span text:style-name="Default_20_Paragraph_20_Font"><text:span text:style-name="T12">.</text:span></text:span></text:p>
      <text:p text:style-name="P6"><text:span text:style-name="Default_20_Paragraph_20_Font"><text:span text:style-name="T20"/></text:span></text:p>
      <text:p text:style-name="P6"/>
      <text:p text:style-name="P10">О б р а з л о ж е њ е</text:p>
      <text:p text:style-name="P9"/>
      <text:p text:style-name="P7"><text:tab/><text:tab/>Ожалбен<text:span text:style-name="T1">и</text:span>м <text:span text:style-name="T1">решењем одбијен је приговор изборне листе </text:span><text:span text:style-name="T4">УЖИЦЕ ЗА ПРОМЕНЕ коју је поднео Т.С., као овлашћено лице Групе грађана “За промене”, број 013-7/16-106 од 29.04.2016. године, и потврђује се Закључак Изборне комисије града Ужица број 013-7/16-105 од 28.04.2016. године, којим је одбачен приговор изборне листе Ужице за промене коју је <text:s/>поднео Т.С., као овлашћено лице Групе грађана “За промене”, број 013-7/16-103 од 27.04.2016. године, као неблаговремен.</text:span></text:p>
      <text:p text:style-name="P20"/>
      <text:p text:style-name="P20"><text:span text:style-name="T1"><text:tab/><text:tab/>Управном суду је изјављена жалба дана</text:span><text:span text:style-name="T12"> </text:span><text:span text:style-name="T1">06.05.2016</text:span><text:span text:style-name="T12">. године у </text:span><text:span text:style-name="T1">11,00</text:span><text:span text:style-name="T12"> часова, препорученом пошиљком </text:span><text:span text:style-name="T27">RE</text:span><text:span text:style-name="T1">179111706</text:span><text:span text:style-name="T27">RS 3872</text:span><text:span text:style-name="T1">,</text:span><text:span text:style-name="T12"> која је </text:span><text:span text:style-name="T1">у суду</text:span><text:span text:style-name="T12"> примљена дана </text:span><text:span text:style-name="T1">09.05.2016.</text:span><text:span text:style-name="T12"> године у </text:span><text:span text:style-name="T1">08,38</text:span><text:span text:style-name="T12"> часова,</text:span><text:span text:style-name="T22"> против решења </text:span><text:span text:style-name="T23">И</text:span><text:span text:style-name="T26">зборне комисије </text:span><text:span text:style-name="T23">града Ужица </text:span><text:span text:style-name="T26">број </text:span><text:span text:style-name="T23">013-7/2016-108 </text:span><text:span text:style-name="T26"><text:s/>од </text:span><text:span text:style-name="T23">30</text:span><text:span text:style-name="T26">.</text:span><text:span text:style-name="T23">04</text:span><text:span text:style-name="T26">.201</text:span><text:span text:style-name="T23">6</text:span><text:span text:style-name="T26">. године, </text:span><text:span text:style-name="T23">у чијем уводу је означено да жалбу изјављује:</text:span><text:span text:style-name="T26"> </text:span><text:span text:style-name="T23">овлашћено лице групе грађана “За промене” Т.С., а на крају жалбе да је подносилац жалбе овлашћено лице групе грађана Ужице за промене Т.Ст. <text:s/>Жалбом се предлаже да суд жалбу усвоји и мериторно реши овај изборни спор, тако што ће усвојити све <text:s/>наводе жалбе и приговора од 27.04.2016. године, поништити изборе на свим изборним местима на које је <text:s/>указано <text:s/>и расписати нове изборе.</text:span></text:p>
      <text:p text:style-name="P22"/>
      <text:p text:style-name="P21"><text:span text:style-name="T15"><text:tab/><text:tab/></text:span><text:span text:style-name="T6">Налазећи да изјављена </text:span><text:span text:style-name="T15">жалба </text:span><text:span text:style-name="T6">садржи недостатке који спречавају рад суда у овој изборној ствари, Управни суд</text:span><text:span text:style-name="T15"> је решењем I-</text:span><text:span text:style-name="T6">5</text:span><text:span text:style-name="T15"> Уж </text:span><text:span text:style-name="T6">438</text:span><text:span text:style-name="T15">/1</text:span><text:span text:style-name="T6">6</text:span><text:span text:style-name="T15"> од </text:span><text:span text:style-name="T6">09.05.2016</text:span><text:span text:style-name="T15">. године налож</text:span><text:span text:style-name="T6">и</text:span><text:span text:style-name="T15">о <text:s/></text:span><text:span text:style-name="T24"><text:s/></text:span><text:span text:style-name="T25"><text:s/>Т.С.</text:span><text:span text:style-name="T6">, који је жалбу потписао, </text:span><text:span text:style-name="T15">да у остављеном року </text:span><text:span text:style-name="T5">уреди</text:span><text:span text:style-name="T16"> </text:span><text:span text:style-name="T5">жалбу тако што ће у </text:span><text:span text:style-name="T15">уводу </text:span><text:span text:style-name="T6">и на крају </text:span><text:span text:style-name="T15">жалбе </text:span><text:span text:style-name="T6">правил</text:span><text:span text:style-name="T15">но да </text:span><text:span text:style-name="T6">означи</text:span><text:span text:style-name="T15"> жалиоца, </text:span><text:span text:style-name="T6">да достави доказ у оригиналу да је овлашћен за заступање жалиоца и ожалбено решење</text:span><text:span text:style-name="T15">.</text:span></text:p>
      <text:p text:style-name="P23"/>
      <text:p text:style-name="P21"><text:span text:style-name="T16"><text:tab/><text:tab/></text:span><text:span text:style-name="T5">Поднеском, </text:span><text:span text:style-name="T16">кој</text:span><text:span text:style-name="T5">и</text:span><text:span text:style-name="T16"> је примљен </text:span><text:span text:style-name="T5">у суду </text:span><text:span text:style-name="T16"><text:s/>дана </text:span><text:span text:style-name="T5">18.05.2016</text:span><text:span text:style-name="T16">. године у </text:span><text:span text:style-name="T5">12,50</text:span><text:span text:style-name="T16"> часова</text:span><text:span text:style-name="T5">, <text:s text:c="6"/>а који је предат препоручено пошти дана 10.05.2016. године у 16,00 часова </text:span><text:span text:style-name="T28">RE</text:span><text:span text:style-name="T5">179111048</text:span><text:span text:style-name="T28">RS,</text:span><text:span text:style-name="T5"> <text:s/>као жалилац је означена Изборна листа УЖИЦЕ ЗА ПРОМЕНЕ коју као овлашћено лице Групе грађана “За промене” подноси <text:s/>Т.С.</text:span></text:p>
      <text:p text:style-name="P21"><text:soft-page-break/><text:span text:style-name="Default_20_Paragraph_20_Font"><text:span text:style-name="T18"/></text:span></text:p>
      <text:p text:style-name="P24"><text:span text:style-name="Default_20_Paragraph_20_Font"><text:span text:style-name="T9">Изборна комисија града </text:span></text:span><text:span text:style-name="Default_20_Paragraph_20_Font"><text:span text:style-name="T9">Ужица</text:span></text:span><text:span text:style-name="Default_20_Paragraph_20_Font"><text:span text:style-name="T9"> је доставила суду одговор на жалбу са списима дана </text:span></text:span><text:span text:style-name="Default_20_Paragraph_20_Font"><text:span text:style-name="T9">10.05.2016</text:span></text:span><text:span text:style-name="Default_20_Paragraph_20_Font"><text:span text:style-name="T9">. године у </text:span></text:span><text:span text:style-name="Default_20_Paragraph_20_Font"><text:span text:style-name="T9">17,50</text:span></text:span><text:span text:style-name="Default_20_Paragraph_20_Font"><text:span text:style-name="T9"> часова, у коме је остала при разлозима датим у образложењу ожалбеног решења и предложила да се жалба одбије.</text:span></text:span></text:p>
      <text:p text:style-name="P21"/>
      <text:p text:style-name="P12"><text:span text:style-name="Default_20_Paragraph_20_Font"><text:span text:style-name="T15"><text:tab/><text:tab/>Поступајући по жалби, Управни суд је нашао да жалбу треба одбацити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</text:span></text:span><text:span text:style-name="Default_20_Paragraph_20_Font"><text:span text:style-name="T8">И</text:span></text:span><text:span text:style-name="Default_20_Paragraph_20_Font"><text:span text:style-name="T9">з</text:span></text:span><text:span text:style-name="Default_20_Paragraph_20_Font"><text:span text:style-name="T18"> списа </text:span></text:span><text:span text:style-name="Default_20_Paragraph_20_Font"><text:span text:style-name="T9">достављених уз одговор на жалбу произлази да је р</text:span></text:span><text:span text:style-name="Default_20_Paragraph_20_Font"><text:span text:style-name="T8">ешењем Изборне комисије града </text:span></text:span><text:span text:style-name="Default_20_Paragraph_20_Font"><text:span text:style-name="T8">Ужица</text:span></text:span><text:span text:style-name="Default_20_Paragraph_20_Font"><text:span text:style-name="T8"> број: </text:span></text:span><text:span text:style-name="Default_20_Paragraph_20_Font"><text:span text:style-name="T8">013-7/16-59</text:span></text:span><text:span text:style-name="Default_20_Paragraph_20_Font"><text:span text:style-name="T8"> од </text:span></text:span><text:span text:style-name="Default_20_Paragraph_20_Font"><text:span text:style-name="T8">08.04.2016</text:span></text:span><text:span text:style-name="Default_20_Paragraph_20_Font"><text:span text:style-name="T8">. године проглашена Изборна листа <text:s/></text:span></text:span><text:span text:style-name="Default_20_Paragraph_20_Font"><text:span text:style-name="T7">УЖИЦЕ ЗА ПРОМЕНЕ коју је поднела Група грађана “За промене”, за избор одборника </text:span></text:span><text:span text:style-name="Default_20_Paragraph_20_Font"><text:span text:style-name="T7"><text:s/></text:span></text:span><text:span text:style-name="Default_20_Paragraph_20_Font"><text:span text:style-name="T8"><text:s/>Скупштине града </text:span></text:span><text:span text:style-name="Default_20_Paragraph_20_Font"><text:span text:style-name="T8">Ужица број 013-7/16-57 од 08.04.2016. године, који су расписани за 24. април 2016. године.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17"><text:tab/><text:tab/></text:span></text:span><text:span text:style-name="Default_20_Paragraph_20_Font"><text:span text:style-name="T8">Одредбом ч</text:span></text:span><text:span text:style-name="Default_20_Paragraph_20_Font"><text:span text:style-name="T17">лан</text:span></text:span><text:span text:style-name="Default_20_Paragraph_20_Font"><text:span text:style-name="T8">а</text:span></text:span><text:span text:style-name="Default_20_Paragraph_20_Font"><text:span text:style-name="T17"> 51. </text:span></text:span><text:span text:style-name="Default_20_Paragraph_20_Font"><text:span text:style-name="T18">Закона о локалним изборима („Службени гласник </text:span></text:span><text:span text:style-name="Default_20_Paragraph_20_Font"><text:span text:style-name="T9">Републике Србије“,</text:span></text:span><text:span text:style-name="Default_20_Paragraph_20_Font"><text:span text:style-name="T18"> бр. 129/07, </text:span></text:span><text:span text:style-name="Default_20_Paragraph_20_Font"><text:span text:style-name="T9">34/10 и 5</text:span></text:span><text:span text:style-name="Default_20_Paragraph_20_Font"><text:span text:style-name="T18">4/11) </text:span></text:span><text:span text:style-name="Default_20_Paragraph_20_Font"><text:span text:style-name="T9">је</text:span></text:span><text:span text:style-name="Default_20_Paragraph_20_Font"><text:span text:style-name="T18"> прописано да </text:span></text:span><text:span text:style-name="Default_20_Paragraph_20_Font"><text:span text:style-name="T9">сваки</text:span></text:span><text:span text:style-name="Default_20_Paragraph_20_Font"><text:span text:style-name="T18"> бирач, кандидат за одборника и предлагач кандидата има право </text:span></text:span><text:span text:style-name="Default_20_Paragraph_20_Font"><text:span text:style-name="T9">на заштиту изборног права, по поступку утврђеном у закону</text:span></text:span><text:span text:style-name="Default_20_Paragraph_20_Font"><text:span text:style-name="T18">.</text:span></text:span></text:p>
      <text:p text:style-name="P12"><text:span text:style-name="Default_20_Paragraph_20_Font"><text:span text:style-name="T15"/></text:span></text:p>
      <text:p text:style-name="P12"><text:span text:style-name="Default_20_Paragraph_20_Font"><text:span text:style-name="T15"><text:tab/><text:tab/></text:span></text:span><text:span text:style-name="Default_20_Paragraph_20_Font"><text:span text:style-name="T6">Код оваквог стања ствари, </text:span></text:span><text:span text:style-name="Default_20_Paragraph_20_Font"><text:span text:style-name="T15">Управни суд је нашао да </text:span></text:span><text:span text:style-name="Default_20_Paragraph_20_Font"><text:span text:style-name="T6">означени </text:span></text:span><text:span text:style-name="Default_20_Paragraph_20_Font"><text:span text:style-name="T6">жалилац</text:span></text:span><text:span text:style-name="Default_20_Paragraph_20_Font"><text:span text:style-name="T6"> </text:span></text:span><text:span text:style-name="Default_20_Paragraph_20_Font"><text:span text:style-name="T6">И</text:span></text:span><text:span text:style-name="Default_20_Paragraph_20_Font"><text:span text:style-name="T6">зборна листа </text:span></text:span><text:span text:style-name="Default_20_Paragraph_20_Font"><text:span text:style-name="T7">УЖИЦЕ ЗА ПРОМЕНЕ </text:span></text:span><text:span text:style-name="Default_20_Paragraph_20_Font"><text:span text:style-name="T15"><text:s/>нема легитимацију за подношење жалбе. Ово стога што </text:span></text:span><text:span text:style-name="Default_20_Paragraph_20_Font"><text:span text:style-name="T6">изборна листа </text:span></text:span><text:span text:style-name="Default_20_Paragraph_20_Font"><text:span text:style-name="T15">није лице из члана 51. Закона о локалним изборима, </text:span></text:span><text:span text:style-name="Default_20_Paragraph_20_Font"><text:span text:style-name="T6">којим је прописано ко има право на заштиту изборног права.</text:span></text:span></text:p>
      <text:p text:style-name="P12"><text:span text:style-name="Default_20_Paragraph_20_Font"><text:span text:style-name="T18"/></text:span></text:p>
      <text:p text:style-name="P12"><text:span text:style-name="Default_20_Paragraph_20_Font"><text:span text:style-name="T15"><text:tab/><text:tab/></text:span></text:span><text:span text:style-name="Default_20_Paragraph_20_Font"><text:span text:style-name="T6">Са изнетог,</text:span></text:span><text:span text:style-name="Default_20_Paragraph_20_Font"><text:span text:style-name="T15"> Управни суд </text:span></text:span><text:span text:style-name="Default_20_Paragraph_20_Font"><text:span text:style-name="T6">је,</text:span></text:span><text:span text:style-name="Default_20_Paragraph_20_Font"><text:span text:style-name="T15"> на основу члана 26. став 2. у вези става 1. тачка 4</text:span></text:span><text:span text:style-name="Default_20_Paragraph_20_Font"><text:span text:style-name="T6">)</text:span></text:span><text:span text:style-name="Default_20_Paragraph_20_Font"><text:span text:style-name="T15"> Закона о управним споровима</text:span></text:span> <text:span text:style-name="T12">(„Службени гласник </text:span><text:span text:style-name="T1">Републике Србије</text:span><text:span text:style-name="T12">“, бр</text:span><text:span text:style-name="T1">ој</text:span><text:span text:style-name="T12"> 111/09)</text:span>, <text:span text:style-name="T12">који се </text:span><text:span text:style-name="Default_20_Paragraph_20_Font"><text:span text:style-name="T15">сходно примењује на основу члана 54. став 3. Закона о локалним изборима, одлучио као у диспозитиву решења.</text:span></text:span></text:p>
      <text:p text:style-name="P13"><text:span text:style-name="T14">РЕ</text:span><text:span text:style-name="T3">Ш</text:span><text:span text:style-name="T14">ЕНО</text:span><text:span text:style-name="T11"> У УПРАВНОМ СУДУ </text:span></text:p>
      <text:p text:style-name="P13"><text:span text:style-name="T11">дана </text:span><text:span text:style-name="T3">19.05.2016</text:span><text:span text:style-name="T11">. године </text:span><text:span text:style-name="T3">у <text:s/></text:span><text:span text:style-name="T3">11,30 </text:span><text:span text:style-name="T3">часова</text:span><text:span text:style-name="T11">, </text:span><text:span text:style-name="T14">I-</text:span><text:span text:style-name="T3">5</text:span><text:span text:style-name="T14"> <text:s/>Уж </text:span><text:span text:style-name="T3">438</text:span><text:span text:style-name="T14">/1</text:span><text:span text:style-name="T3">6</text:span></text:p>
      <text:p text:style-name="P4"/>
      <text:p text:style-name="P4"><text:s text:c="4"/>Записничар<text:tab/><text:tab/><text:tab/><text:tab/><text:tab/><text:tab/><text:tab/>Председник већа - судија</text:p>
      <text:p text:style-name="P11"><text:span text:style-name="T2">Никола Крушкоња, </text:span><text:span text:style-name="T2">с.р.</text:span><text:span text:style-name="T2"><text:tab/></text:span><text:span text:style-name="T13"><text:tab/></text:span><text:span text:style-name="T10"><text:tab/><text:tab/><text:tab/><text:tab/> <text:s text:c="3"/></text:span><text:span text:style-name="T13">Љиљана Петровић, с.р.</text:span></text:p>
      <text:p text:style-name="P8"/>
      <text:p text:style-name="P8"/>
      <text:p text:style-name="P18">За тачност отправка</text:p>
      <text:p text:style-name="P18">Управитељ писарнице</text:p>
      <text:p text:style-name="P18">Дејан Ђурић</text:p>
      <text:p text:style-name="P25"/>
      <text:p text:style-name="P17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5</text:span> <text:s/>Уж <text:span text:style-name="MT1">438</text:span>/1<text:span text:style-name="MT1">6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6-05-20T10:15:15.68</dc:date>
    <meta:print-date>2016-05-20T10:15:14.10</meta:print-date>
    <meta:editing-cycles>228</meta:editing-cycles>
    <meta:editing-duration>PT33H05M54S</meta:editing-duration>
    <meta:generator>OpenOffice.org/3.2$Win32 OpenOffice.org_project/320m12$Build-9483</meta:generator>
    <meta:document-statistic meta:table-count="0" meta:image-count="1" meta:object-count="0" meta:page-count="2" meta:paragraph-count="31" meta:word-count="649" meta:character-count="4125"/>
  </office:meta>
</office:document-meta>
</file>