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line-height="100%" fo:text-align="justify" style:justify-single-word="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text-scale="105%"/>
    </style:style>
    <style:style style:name="P18" style:family="paragraph" style:parent-style-name="Standard">
      <style:paragraph-properties fo:line-height="150%" fo:text-align="justify" style:justify-single-word="false"/>
    </style:style>
    <style:style style:name="P19" style:family="paragraph" style:parent-style-name="Header">
      <style:paragraph-properties fo:text-align="center" style:justify-single-word="false"/>
    </style:style>
    <style:style style:name="P20"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1"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2"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2pt" fo:language="zxx" fo:country="none" fo:font-weight="bold" style:font-size-asian="12pt" style:font-weight-asian="bold" style:font-size-complex="12pt" style:font-weight-complex="bold"/>
    </style:style>
    <style:style style:name="T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0"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1" style:family="text">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text-scale="105%"/>
    </style:style>
    <style:style style:name="T12" style:family="text">
      <style:text-properties fo:color="#000000" fo:font-size="12pt" fo:letter-spacing="-0.0028in"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17 Уж <text:span text:style-name="T1">458</text:span>/16</text:p>
      <text:p text:style-name="P2"><text:span text:style-name="T1">д</text:span>ана: <text:span text:style-name="T1">19.</text:span><text:span text:style-name="T1">05.</text:span>2016. године </text:p>
      <text:p text:style-name="P11">у 14,00 часова</text:p>
      <text:p text:style-name="P2">Б е о г р а д</text:p>
      <text:p text:style-name="P12"/>
      <text:p text:style-name="P12"/>
      <text:p text:style-name="P12"/>
      <text:p text:style-name="P15"><text:span text:style-name="T4"><text:tab/></text:span><text:span text:style-name="T5">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text:span><text:span text:style-name="T2">Тијом Бошковић</text:span><text:span text:style-name="T5">,</text:span><text:span text:style-name="T2"> </text:span><text:span text:style-name="T5">као записничарем, </text:span><text:span text:style-name="T2">решавајући по жалби В.П. из В., ул. ...., бирача и кандидата за одборника са Изборне листе “Др Војислав Шешељ – Српска радикална странка”, изјављеној против Градске изборне комисије у Ваљеву, због пропуштања Градске изборне комисије у Ваљеву да донесе решење по приговору, у предмету заштите изборног права, у нејавној седници већа, одржаној дана 19.05.2016. године, у 14,00 часова, донео је </text:span></text:p>
      <text:p text:style-name="P8"/>
      <text:p text:style-name="P7"/>
      <text:p text:style-name="P12">Р Е Ш Е Њ Е</text:p>
      <text:p text:style-name="P3"/>
      <text:p text:style-name="P3"/>
      <text:p text:style-name="P5"><text:span text:style-name="T6"><text:tab/><text:tab/></text:span><text:span text:style-name="T7">Жалба</text:span><text:span text:style-name="T6"> СЕ </text:span><text:span text:style-name="T3">ОДБАЦУЈЕ.</text:span></text:p>
      <text:p text:style-name="P13"/>
      <text:p text:style-name="P4"/>
      <text:p text:style-name="P3">О б р а з л о ж е њ е</text:p>
      <text:p text:style-name="P6"/>
      <text:p text:style-name="P10"/>
      <text:p text:style-name="P5"><text:span text:style-name="T1"><text:tab/><text:tab/>Жалбом поднетом дана 13.05.2016. године у 08,00 часова, путем поште, која је примљена у Управном суду дана 17.05.2016. године у 08,41 часова, жалилац указује да је Градској изборној комисији у Ваљеву дана 10.05.2016. године у 10,55 часова поднео приговор на поступак утврђивања резултата избора и поступак објављивања резултата избора, који је у прилогу жалбе и доставио, а по ком приговору Градска изборна комисија у Ваљеву није донела решење у законом прописаном року од 48 часова од пријема приговора. Наводима жалбе истиче разлоге због којих је поднео наведени приговор, преносећи кроз жалбу садржај истог, а који се у битном односи на примедбу да је Градска изборна комисија у Ваљеву, на сединици одржаној дана 09.05.2016. године утврдила резултате избора за одборнике Скупштине града Ваљева на свих 118 бирачких места, међу којима и на бирачким местима бр. 1 МЗ Градац Велика сала и бр. 31 МЗ Крушик Велика сала, на којим бирачким местима су првобитно решењем Градске изборне комисије у Ваљеву били поништени избори, а потом решењем исте Изборне комисије, поништено решење те Изборне комисије којим се поништавају избори на тим бирачким местима. Са наведених разлога жалилац сматра да је сачињавањем записника којим се утврђују резултати избора тек 09.05.2016. године, Градска изборна комисија у Ваљеву повредила одредбу члана 39. став 2. Закона о локалним изборима у погледу рока у коме се утврђују резултати избора и одредбу члана 44. истог закона, у </text:span><text:span text:style-name="T1">погледу рока у коме се објављују резултати избора. По оцени жалиоца наведени рокови су </text:span><text:soft-page-break/><text:span text:style-name="T1">преклузивне природе па неутврђивање резултата избора и необјављивање резултата избора у прописаним роковима представља повреду због које је изборна комисија дужна да донесе одлуку о поништавању избора на тим бирачким местима и понављању гласања на истим. Жалилац даље наводи да је приговор изјавио као овлашћено лице, те да је Изборна комисија била овлашћена да усвоји приговор и поништи изборе на бирачким местима бр. 1 и 31. и поништи објављене резултате избора на тим бирачким местима, па како иста није поступила на наведени начин у законом прописаном року, то предлаже да Управни суд усвоји жалбу и мериторно одлучи тако што ће поништити изборе на бирачким местима бр. 1. и 31. у граду Ваљеву и наложити понављање гласања на овим бирачким местима, или усвоји жалбу и наложи Градској изборној комисији у Ваљеву да одлучи по приговору жалиоца од 10.05.2016. године на начин предложен у жалби. </text:span></text:p>
      <text:p text:style-name="P10"/>
      <text:p text:style-name="P10"><text:tab/><text:tab/><text:span text:style-name="T1">Градска изборна комисија у Ваљеву је у одговору на жалбу достављеном Управном суду дана 19.05.2016. године у 09,50 часова потврдила да је жалилац В.П. из В. поднео дана 10.05.2016. године приговор број: 013-3-97/2016-04 на поступак утврђивања резултата избора и поступак објављивања резултата избора о ком приговору Изборна комисија није одлучивала са разлога што се, према оцени комисије, а у складу са чланом 52. став 1. Закона о локалним изборима, предметним приговором могао оспоравати поступак утврђивања резултата избора и поступак објављивања резултата избора искључиво због неправилности у поступку кандидовања, спровођења, утврђивања и објављивања резултата избора а не са разлога којима се указује на евентуалне неправилности у поступку споровођења избора на наведеним бирачким местима, који разлози су већ истицани у жалбама жалиоца у вези са неправилностима у поступцима утврђивања резултата избора на наведеним бирачким местима, који разлози су били предмет оцене Управног суда у поступцима у којима су жалбе жалиоца правноснажно одбијене пресудама Управног суда 17 Уж. 372/16 и 25 Уж. 373/16 од 06.05.2016. године. Такође наводи, да не стоје наводи из жалбе да Градска изборна комисија није утврдила резултате избора на наведеним бирачким местима, већ се ради о томе да резултати са тих бирачких места нису били коначни због поступака везаних за та бирачка места, при чему је Градска изборна комисија, по доношењу пресуда којима су правноснажно окончани сви изборни поступци, утврдила и објавила коначне резултате избора у свему у складу са законом, као и да су резултати са наведених бирачких места статистички обрађени и уврштени у резултате локалних избора. Код напред наведеног, налазећи да је о предметном приговору већ одлучено Изборна комисија је предложила да суд жалбу одбије као неосновану.</text:span></text:p>
      <text:p text:style-name="P10"><text:tab/></text:p>
      <text:p text:style-name="P14"><text:span text:style-name="T1"><text:tab/><text:tab/>У поступку испитивања поднете жалбе, у смислу одредбе члана 41. став 1. Закона о управним споровима </text:span><text:span text:style-name="T12">("Службени гласник РС" бр. 111/09)</text:span><text:span text:style-name="T1">, која се сходно примењује на основу одредбе члана 54. став 3. Закона о локалним изборима </text:span><text:span text:style-name="T12">("Службени гласник РС" бр. 129/07, ..... и 34/2010 - Одлука УС и 54/11), Управни суд је нашао да жалба није дозвољена.</text:span></text:p>
      <text:p text:style-name="P10"><text:tab/></text:p>
      <text:p text:style-name="P10"><text:tab/><text:span text:style-name="T1"><text:tab/>О</text:span><text:span text:style-name="T10">дредб</text:span><text:span text:style-name="T9">ом</text:span><text:span text:style-name="T10"> члана 51. Закона о локалним изборима</text:span><text:span text:style-name="T11">, прописано је да</text:span><text:span text:style-name="T10"> сваки бирач, кандидат за одборника и предлагач кандидата има право на заштиту изборног права, по поступку утврђеном </text:span><text:span text:style-name="T9">овим</text:span><text:span text:style-name="T10"> законом. </text:span></text:p>
      <text:p text:style-name="P16"/>
      <text:p text:style-name="P10"><text:span text:style-name="T10"><text:tab/><text:tab/>Према одредби</text:span><text:span text:style-name="T9"> члана 52. и</text:span><text:span text:style-name="T10">стог закона, </text:span><text:span text:style-name="T9">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text:span><text:span text:style-name="T9">објављивања резултата избора, п</text:span><text:span text:style-name="T10">ри чему</text:span><text:span text:style-name="T9"> се приговор подноси у року од 24 часа од дана </text:span><text:span text:style-name="T9">када је донета одлука, односно извршена радња или учињен пропуст. </text:span></text:p>
      <text:p text:style-name="P16"><text:soft-page-break/></text:p>
      <text:p text:style-name="P16"><text:tab/><text:tab/>Одредбом члана 55. став 3. Закона о локалним изборима, прописано је да ако је по приговору, односно по жалби, поништена радња у поступку избора или избор одборника, <text:span text:style-name="T1">и</text:span>зборна комисија је дужна да одговарајућу изборну радњу, односно изборе понови у року предвиђеном овим законом за поновне изборе, с тим да се рок рачуна од дана доношења одлуке о поништавању. </text:p>
      <text:p text:style-name="P16"/>
      <text:p text:style-name="P16"><text:tab/><text:tab/>Према одредби члана 50. став 1.<text:span text:style-name="T1"> истог закона,</text:span> поновни избори спроводе се ако Изборна комисија или Управни суд пониште изборе због неправилности у спровођењу избора, у случајевима утврђеним овим законом; ако се избори пониште на поједином бирачким месту, гласање се понавља само на том бирачком месту (став 2.); на бирачким местима на којима изборни поступак није спроведен у складу са овим законом, избори се понављају у року од 7 дана од утврђивања неправилности у изборном поступку, на начин и по поступку утврђеним за спровођење избора (став 3.). </text:p>
      <text:p text:style-name="P16"/>
      <text:p text:style-name="P16"><text:tab/><text:tab/>Из списа предмета, које је Изборна комисија доставила Управном суду уз одговор на жалбу, произлази да је у вези са приговорима који су се односили на неправилности у поступцима утврђивања резултата избора за одборнике Скупштине града Ваљева на бирачким местима бр. 1 МЗ Градац Велика сала и бр. 31 МЗ Крушик Велика сала, Градска изборна комисија у Ваљеву одлучила решењима чија је правилност - у поступцима оцене законитости тих решења, потврђена пресудама Управног суда 17 Уж. 37<text:span text:style-name="T1">2</text:span>/16 и 25 Уж. 373/16 од 06.05.2016. године. </text:p>
      <text:p text:style-name="P16"/>
      <text:p text:style-name="P16"><text:tab/><text:tab/>Из садржине поднете жалбе и достављених прилога, као и из одговора Градске изборне комисије у Ваљеву произлази да је жалилац Градској изборној комисији у Ваљеву поднео дана 10.05.2016. године приговор број: 013-3-97/2016-04 о ком приговору Градска изборна комисија<text:span text:style-name="T1"> у Ваљеву</text:span> није одлучила.</text:p>
      <text:p text:style-name="P16"/>
      <text:p text:style-name="P16"><text:tab/><text:tab/><text:span text:style-name="T1">Одредбом члана 53. став 1. Закона о локалним изборима прописано је да ће </text:span><text:span text:style-name="T1">и</text:span><text:span text:style-name="T1">зборна комисија донети решење у року од 48 часова од пријема приговор</text:span><text:span text:style-name="T1">а</text:span><text:span text:style-name="T1"> и доставити га подносиоцу приговора, док је одредбом члана 54. став 1. истог закона, прописано да се против решења </text:span><text:span text:style-name="T1">и</text:span><text:span text:style-name="T1">зборне комисије може изјавити жалба Управном суду у року од 24 часа од достављања решења. </text:span></text:p>
      <text:p text:style-name="P16"/>
      <text:p text:style-name="P16"><text:tab/><text:tab/>Према правном ставу Управног суда, утврђеном на 58. Седници свих судија, одржаној дана 29.02.2016. године, у поступку заштите изборног права може се изјавити жалба и због пропуштања <text:span text:style-name="T1">и</text:span>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text:p>
      <text:p text:style-name="P16"><text:tab/><text:tab/></text:p>
      <text:p text:style-name="P16"><text:tab/><text:tab/><text:span text:style-name="T1">Из садржине поднетог приговора 013-3-97/2016-04 од 10.05.2016. године, који је суду достављен уз жалбу, произлази </text:span>да исти није поднет против одређене одлуке, радње или пропуштања изборне комисије да донесе одређену одлуку или изврши одређену радњу, већ да се исти односи <text:span text:style-name="T1">на поступак утврђивања резултата избора и поступак објављивања</text:span> тих<text:span text:style-name="T1"> резултата,</text:span> <text:span text:style-name="T1">а све у</text:span> смислу неблаговременог поступања изборне комисије. </text:p>
      <text:p text:style-name="P16"/>
      <text:p text:style-name="P16"><text:tab/><text:tab/>Сагласно напред наведеном, како у конкретном случају приговор жалиоца није изјављен против одређене одлуке или радње изборне комисије, као ни због <text:soft-page-break/>пропуштања изборне комисије да утврди односно објави резултате избора - с обзиром да је према наводима жалиоца Градска изборна комисија у Ваљеву изборне резултате утврдила записником од 09.05.2016. године и објавила,<text:span text:style-name="T1"> то по оцени суда у конкретном случају нема</text:span> пропуштања Градске изборне комисије у Ваљеву да одлучи <text:span text:style-name="T1">по наведеном</text:span> приговор<text:span text:style-name="T1">у</text:span>,<text:span text:style-name="T1"> јер жалилац по приговору са опредељеним захтевом - како је у истом наведено, не ужива заштиту у изборном поступку, па сагласно томе ни судску заштиту, по жалби у изборном спору.</text:span></text:p>
      <text:p text:style-name="P16"/>
      <text:p text:style-name="P16"><text:tab/><text:tab/>Одредбом члана 54. став 3. Закона о локалним изборима, прописано је да у поступку заштите <text:span text:style-name="T1">и</text:span>зборног права суд сходно примењује одредбе закона којим се уређује поступак у управним споровима.</text:p>
      <text:p text:style-name="P16"><text:tab/></text:p>
      <text:p text:style-name="P14"><text:span text:style-name="T9"><text:tab/><text:tab/>Према одредби члана 26. став 1. тачка 2. Закона о управним споровима</text:span><text:span text:style-name="T11">, судија појединац ће решењем одбацити тужбу и ако утврди да акт који се тужбом оспорава не представља акт о чијој законитости се одлучује у управном спору (члан 3.).</text:span></text:p>
      <text:p text:style-name="P17"/>
      <text:p text:style-name="P14"><text:span text:style-name="T11"><text:tab/><text:tab/>Са напред </text:span><text:span text:style-name="T11">наведених</text:span><text:span text:style-name="T11"> разлога, суд је на основу одредбе члана 54. став 3. Закона о локалним изборима, сходном применом одредбе члана 26. став 2. у вези става 1. тачка 2. Закона о управним споровима, одлучио као у диспозитиву овог решења.</text:span></text:p>
      <text:p text:style-name="P10"/>
      <text:p text:style-name="P10"/>
      <text:p text:style-name="P3"><text:span text:style-name="T1">РЕШЕНО</text:span> У УПРАВНОМ СУДУ</text:p>
      <text:p text:style-name="P3"><text:span text:style-name="T1">д</text:span>ана <text:span text:style-name="T1">19.05</text:span>.2016. године <text:span text:style-name="T1">у 14,00 </text:span>часова, 17 Уж<text:span text:style-name="T1">. 458</text:span>/16</text:p>
      <text:p text:style-name="P3"/>
      <text:p text:style-name="P3"/>
      <text:p text:style-name="P4">Записничар<text:tab/><text:tab/><text:tab/><text:tab/><text:tab/><text:tab/> <text:s text:c="28"/>Председник већа-судија</text:p>
      <text:p text:style-name="P4"><text:span text:style-name="T1">Тија Бошковић,</text:span>с.р.<text:span text:style-name="T1"><text:tab/></text:span> <text:s text:c="55"/><text:span text:style-name="T1"><text:s text:c="3"/></text:span><text:s text:c="4"/><text:span text:style-name="T1"><text:s text:c="13"/></text:span>Душица Маринковић,с.р.</text:p>
      <text:p text:style-name="P4"/>
      <text:p text:style-name="P9">За тачност отправка</text:p>
      <text:p text:style-name="P9">Управитељ писарнице</text:p>
      <text:p text:style-name="P20">Дејан Ђурић</text:p>
      <text:p text:style-name="P21"/>
      <text:p text:style-name="P18">СР/ОИ <text:tab/><text:tab/><text:tab/><text:tab/><text:tab/><text:tab/><text:tab/> <text:s text:c="3"/></text:p>
      <text:p text:style-name="P14"><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7 Уж<text:span text:style-name="MT1">. 458</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54M58S</meta:editing-duration>
    <meta:editing-cycles>138</meta:editing-cycles>
    <meta:generator>OpenOffice.org/3.2$Win32 OpenOffice.org_project/320m12$Build-9483</meta:generator>
    <dc:date>2016-05-20T09:38:42.74</dc:date>
    <meta:print-date>2016-05-19T15:28:38.20</meta:print-date>
    <meta:printed-by>user </meta:printed-by>
    <meta:document-statistic meta:table-count="0" meta:image-count="1" meta:object-count="0" meta:page-count="4" meta:paragraph-count="40" meta:word-count="1609" meta:character-count="10433"/>
    <meta:user-defined meta:name="Info 1"/>
    <meta:user-defined meta:name="Info 2"/>
    <meta:user-defined meta:name="Info 3"/>
    <meta:user-defined meta:name="Info 4"/>
  </office:meta>
</office:document-meta>
</file>