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fo:font-size="12pt" fo:letter-spacing="-0.0028in" fo:language="zxx" fo:country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in"/>
          <style:tab-stop style:position="3.7189in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1in"/>
          <style:tab-stop style:position="3.7189in"/>
        </style:tab-stops>
      </style:paragraph-properties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fo:language="sr" fo:country="YU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1in"/>
          <style:tab-stop style:position="3.7189in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language="zxx" fo:country="none"/>
    </style:style>
    <style:style style:name="P19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20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22" style:family="paragraph" style:parent-style-name="Standard">
      <style:paragraph-properties fo:line-height="100%" fo:text-align="justify" style:justify-single-word="false"/>
    </style:style>
    <style:style style:name="P23" style:family="paragraph" style:parent-style-name="Standard">
      <style:paragraph-properties fo:line-height="150%" fo:text-align="justify" style:justify-single-word="false"/>
    </style:style>
    <style:style style:name="P2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writing-mode="lr-tb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writing-mode="lr-tb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4602in"/>
        </style:tab-stops>
      </style:paragraph-properties>
      <style:text-properties fo:language="zxx" fo:country="none" fo:font-weight="normal" style:font-weight-asian="normal" style:font-weight-complex="normal"/>
    </style:style>
    <style:style style:name="P28" style:family="paragraph" style:parent-style-name="Standard">
      <style:paragraph-properties fo:margin-left="0in" fo:margin-right="0in" fo:line-height="150%" fo:text-align="center" style:justify-single-word="false" fo:text-indent="0in" style:auto-text-indent="false">
        <style:tab-stops>
          <style:tab-stop style:position="2.4602in"/>
        </style:tab-stops>
      </style:paragraph-properties>
    </style:style>
    <style:style style:name="P29" style:family="paragraph" style:parent-style-name="Standard" style:master-page-name="First_20_Page">
      <style:paragraph-properties fo:line-height="100%" fo:text-align="start" style:justify-single-word="false" style:page-number="auto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style:font-weight-complex="bold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r" fo:country="YU"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000000" fo:font-size="12pt" fo:letter-spacing="-0.0028in" fo:language="zxx" fo:country="none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language="sh" fo:country="YU" fo:font-weight="normal" style:font-weight-asian="normal" style:font-weight-complex="normal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style:font-name="Times New Roman" fo:language="zxx" fo:country="none" fo:font-weight="normal" style:font-weight-asian="normal" style:font-weight-complex="normal"/>
    </style:style>
    <style:style style:name="T14" style:family="text">
      <style:text-properties style:font-name="Times New Roman" fo:font-size="12pt" fo:language="sh" fo:country="YU" fo:font-weight="normal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6" style:family="text">
      <style:text-properties fo:language="sh" fo:country="YU" fo:font-weight="normal" style:font-weight-asian="normal" style:font-weight-complex="normal"/>
    </style:style>
    <style:style style:name="T17" style:family="text">
      <style:text-properties style:font-weight-complex="bold"/>
    </style:style>
    <style:style style:name="T18" style:family="text">
      <style:text-properties style:font-name="Times New Roman1" fo:language="sh" fo:country="YU" fo:font-weight="normal" style:font-weight-asian="normal" style:font-weight-complex="normal"/>
    </style:style>
    <style:style style:name="T19" style:family="text">
      <style:text-properties style:font-name="Times New Roman1" fo:font-size="12pt" fo:language="sh" fo:country="YU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language="sh" fo:country="YU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9">УПРАВНИ СУД</text:p>
      <text:p text:style-name="P9">1<text:span text:style-name="T1">4</text:span> Уж<text:span text:style-name="T1">. 459</text:span>/16</text:p>
      <text:p text:style-name="P9">19.05.2016. године </text:p>
      <text:p text:style-name="P9">Б е о г р а д</text:p>
      <text:p text:style-name="P9"/>
      <text:p text:style-name="P10">У <text:s/>ИМЕ <text:s/>НАРОДА</text:p>
      <text:p text:style-name="P10"/>
      <text:p text:style-name="P10"/>
      <text:p text:style-name="P10"/>
      <text:p text:style-name="P17"><text:span text:style-name="T6"><text:tab/></text:span><text:span text:style-name="T7">Управни суд, у већу састављеном од судија: Душице Маринковић, председника већа, Биљане Шундерић и Маријане Тафра Мирков, чланова већа, са судским саветником</text:span><text:span text:style-name="T2"> Снежаном Вујачић,</text:span><text:span text:style-name="T7"> записничарем, одлучујући </text:span><text:span text:style-name="T2">п</text:span><text:span text:style-name="T7">о жалби подносиоца изборне листе ДЕМОКРАТСКА СТРАНКА-ДУШАН ИВКОВИЋ изјављеној преко овлашћеног лица Д. И. из С.</text:span><text:span text:style-name="T2">, </text:span><text:span text:style-name="T7">и Д.И. из С., <text:s/>кандидата за одборника, против решења Изборне комисије општине Мало Црниће, број 013-122/2016 од 15.05.2016. године, у нејавној седници већа, одржаној дана 19.05.2016. године</text:span><text:span text:style-name="T2"> у </text:span><text:span text:style-name="T7">10,30 </text:span><text:span text:style-name="T2">часова</text:span><text:span text:style-name="T7">, донео је </text:span></text:p>
      <text:p text:style-name="P15"/>
      <text:p text:style-name="P12"/>
      <text:p text:style-name="P10">П Р Е С У Д У</text:p>
      <text:p text:style-name="P10"/>
      <text:p text:style-name="P10"/>
      <text:p text:style-name="P16"><text:span text:style-name="T8"><text:tab/><text:tab/></text:span><text:span text:style-name="T9">Жалба</text:span><text:span text:style-name="T8"> </text:span><text:span text:style-name="T3">СЕ </text:span><text:span text:style-name="T8">ОДБИЈА.</text:span></text:p>
      <text:p text:style-name="P11"/>
      <text:p text:style-name="P11"/>
      <text:p text:style-name="P10">О б р а з л о ж е њ е</text:p>
      <text:p text:style-name="P10"/>
      <text:p text:style-name="P10"/>
      <text:p text:style-name="P10"/>
      <text:p text:style-name="P11"><text:tab/><text:tab/><text:span text:style-name="T9">Ожалбеним решењем одбијен је као неоснован приговор жалиоца на одлуку Изборне комисије општине Мало Црниће, број 013-106/2016-03 од 25.04.2016. године о расподели мандата одборника Скупштине општине Мало Црниће применом система највећег количника, према којој одлуци у ставу </text:span><text:span text:style-name="T2">I</text:span><text:span text:style-name="T9"> се расподељују мандати изборним листима према утврђеним резултатима на изборима за одборнике Скупштине општине, који су одржани 24.04.2016. године на 29 бирачких места у Општини Мало Црниће. Мандати се расподељују применом система највећег количника (</text:span><text:span text:style-name="T16">D</text:span><text:span text:style-name="T18">'</text:span><text:span text:style-name="T11">Ontov sistem</text:span><text:span text:style-name="T12">). Према ставу </text:span><text:span text:style-name="T13">II</text:span><text:span text:style-name="T12"> одлуке одборнички мандати се додељују само оним из</text:span><text:span text:style-name="T13">б</text:span><text:span text:style-name="T12">орним листама које су достигле изборни цензус, а изборне листе које </text:span><text:span text:style-name="T13">с</text:span><text:span text:style-name="T12">у остале испод цензуса не учествују у расподели мандата. Изборни цензус представља минимални број гласова који мора да освоји једна изборна листа да учествуј</text:span><text:span text:style-name="T13">е</text:span><text:span text:style-name="T12"> у расподели мандата, а изборни цензус износи 5% од укупног броја бирача који су гласали. У ставу </text:span><text:span text:style-name="T13">III</text:span><text:span text:style-name="T12"> одлуке, свакој изборној листи припада број мандата који је сразмеран броју добијених гласова према следећој расподели: </text:span></text:p>
      <text:p text:style-name="P25"><text:tab/><text:tab/>1.АЛКСАНДАР ВУЧИЋ-СРБИЈА ПОБЕЂУЈЕ <text:s text:c="21"/>12 мандата</text:p>
      <text:p text:style-name="P25"><text:soft-page-break/><text:tab/><text:tab/>2.“ИВИЦА ДАЧИЋ-Социјалистичка партија Србије (СПС) </text:p>
      <text:p text:style-name="P25"><text:tab/><text:tab/> <text:s text:c="3"/>Јединствена Србија (ЈС) Драган Марковић Палма“ <text:s text:c="12"/>7 мандата</text:p>
      <text:p text:style-name="P25"><text:tab/><text:tab/>3.“ГРУПА ГРАЂАНА УПП-ПОКРЕТ ЗА НАШУ ОПШТИНУ</text:p>
      <text:p text:style-name="P25"><text:s text:c="27"/>МАЛО ЦРНИЋЕ“ <text:s text:c="68"/>5 мандата</text:p>
      <text:p text:style-name="P25"><text:tab/><text:tab/>4.НОВА СРБИЈА-Велимир Илић <text:s text:c="46"/>4 мандата</text:p>
      <text:p text:style-name="P25"><text:tab/><text:tab/>5.ДЕМОКРАТСКА СТРАНКА-ДУШАН ИВКОВИЋ <text:s text:c="16"/>1 мандат</text:p>
      <text:p text:style-name="P26"/>
      <text:p text:style-name="P14">Према ставу <text:span text:style-name="T1">IV</text:span> ове одлуке, одлука ће се објавити у „Службеном гласнику <text:span text:style-name="T1">о</text:span>пштине Мало Црниће“.</text:p>
      <text:p text:style-name="P14"/>
      <text:p text:style-name="P11"><text:span text:style-name="T9"><text:tab/><text:tab/>У жалби поднетој Управном суду поштом препоручено 16.05.2016. године у 12,00 часова, жалилац истиче да је поступајући по решењу Управног суда број Уж 367/16 од 10.05.2016. године поднео приговор Изборној комисији општине Мало Црниће 14.05.2016. године у 10,24 часова, по коме је Изборна комисија донела ожалбено решење и доставила га жалиоцу 15.05.2016. године у 15,00 часова, те у законском року подносилац приговора изјављује жалбу на решење Изборне комисије број 013-122/2016 од 15.05.2016. године. Жалилац наводи да остаје при наводима који су изнети и у предмету број Уж 367/16 од 10.05.2016. године </text:span><text:span text:style-name="T2">у жалби </text:span><text:span text:style-name="T9">на одлуку 013-106/2016-03 од 25.04.2016. године Изборн</text:span><text:span text:style-name="T2">е</text:span><text:span text:style-name="T9"> комисиј</text:span><text:span text:style-name="T2">е</text:span><text:span text:style-name="T9"> општине Мало Црниће о додели мандата на штету жалиоца, због погрешног начина утврђивања примене (</text:span><text:span text:style-name="T16">D</text:span><text:span text:style-name="T18">'</text:span><text:span text:style-name="T11">Ontov sistem</text:span><text:span text:style-name="T12">)</text:span><text:span text:style-name="T9"> количника, чиме је подносилац изборне листе и учесник избора за одборнике оштећен у расподели мандата одборника. Истиче да оспорено решење побија с позивом на одредбу члана 54. Закона о локалним изборима и предлаже да Управни суд мериторном одлуком реши изборни спор. Такође, тражи да веће Управног суда преиспита и цео ток поступка по приговору који је предат Изборној комисији општине Мало Црниће и радном телу Републичке изборне комисије на самој седници Изборне комисије општине Мало Црниће дана 25. априла у 18,56 часова, са две допуне од 26.04.2016. и 27.04.2016. године, а пре доношења одлуке по приговору, с тим што је подносиоцу жалбе онемогућен увид у бирачки материјал на самој седници Комисије одржаној 25.04.2016. године, пре доношења <text:s/></text:span><text:span text:style-name="T2">о</text:span><text:span text:style-name="T9">длуке о утврђивању резултата гласања од 25.04.2016. године, број 013-106/2016-3. Указује да је након вишесатног прегледања бирачког материјала, неважећих гласова и пажљивим прегледом бирачких спискова, у свом приговору Изборној комисији општине Мало Црниће и у жалби Управном суду указао таксативно на све неправилности у току гласања, као и утврђивању резултата гласања на бирачким местима и утврђивању резултата гласања од стране Изборне комисије општине Мало Црниће, </text:span><text:span text:style-name="T2">којима </text:span><text:span text:style-name="T9">су повређене одредбе члана 53. Закона о локалним изборима због протека свих законских рокова за спровођење одређених изборних радњи и неравноправности учесника избора у контроли избора. Због ових повреда сматра </text:span><text:span text:style-name="T2">да треба <text:s/>поништити записник о раду Изборне комисије на утврђивању резултата гласања за избор одборника Скупштине општине Мало Црниће, као и </text:span><text:span text:style-name="T9">наведену одлуку о утврђивању укупних резултата гласања, у спору пуне јурисдикције, </text:span><text:span text:style-name="T2">на основу члана 40. став 2. Закона о управним споровима, који се сходно примењује на основу одредбе члана 54. Закона о локалним изборима. Наводи да је саставни део жалбе Управном суду приговор са допунама који је предат 25.04.2016. године у 18,56 часова, пре доношења одлуке Изборне комисије Мало Црниће. Жалилац је уз жалбу приложио решење Изборне комисије општине </text:span><text:span text:style-name="T2">Мало Црниће број 013-122/2016 од 15.05.2016. године, које је жалбом оспорио, као и </text:span><text:span text:style-name="T2">приговор </text:span><text:span text:style-name="T2">са назнаком веза</text:span><text:span text:style-name="T2"> број 013-108/2016 од 25.04.2016. године, <text:s/>предат у 18,56 </text:span><text:soft-page-break/><text:span text:style-name="T2">часова, на који се у жалби позива и решење Изборне комисије општине Мало Црниће број 013-113/2016-02 од 28.04.2016. године, којим се одбацује као неблаговремен </text:span><text:span text:style-name="T9">приговор број 013-108/2016-2 од 28.04.2016. године</text:span><text:span text:style-name="T2">.</text:span></text:p>
      <text:p text:style-name="P8"/>
      <text:p text:style-name="P8"><text:tab/><text:tab/>Изборна комисија општине Мало Црниће је Управном суду доставила одговор на жалбу са списима предмета дана 18.05.2016. године у 14,55 часова. У одговору на жалбу Изборна комисија је остала у свему при разлозима из образложења ожалбеног решења и предложила да суд жалбу одбије као неосновану. У односу на део жалбених навода којима се предлаже преиспитивање целог тока изборног поступка и поништај <text:span text:style-name="T5">з</text:span>аписника о утврђивању резултата избора са <text:span text:style-name="T5">о</text:span>длуком о утврђивању резултата избора, а на основу приговора жалиоца заведеног под редним бројем 013-108/2016 од 25.04.2016. године, предатог у 18,56 часова, <text:span text:style-name="T5">приложеног уз жалбу, </text:span>са допунама од 2<text:span text:style-name="T5">6</text:span>.04.2016. године и 2<text:span text:style-name="T5">7</text:span>.04.2016. године, Изборна комисија општине Мало Црниће истиче да је о решењу број 013-113/2016-01 од 28.04.2016. године, које је донето по приговору жалиоца број 013-108/2016-01, већ одлучивао Управни суд у предмету 12 Уж. 368/16, тако што је решењем под наведеним бројем од 05.05.2016. године одбачена жалба тужиоца изјављена против решења Општинске изборне комисије Мало Црниће број 013-113/2016-01 од 28.04.2016. године, <text:span text:style-name="T1">као неблаговремена</text:span>. </text:p>
      <text:p text:style-name="P8"/>
      <text:p text:style-name="P11"><text:tab/><text:tab/><text:span text:style-name="T2">Поступајући по поднетој жалби на основу одредбе члана 54. став 1. и 3. Закона о локалним изборима (“Службени гласник РС”, бр. 129/07, 34/10 и 54/11), Управни суд је оценио да је жалба благовремена, будући да је како из списа предмета произлази, ожалбено решење Изборне комисије општине Мало Црниће бр. 013-122/2016 од </text:span><text:span text:style-name="T2">1</text:span><text:span text:style-name="T2">5.05.2016. године жалилац примио дана 15.05.2016. године у 15,00 часова, а жалбу против овог решења је поднео Управном суду дана 16.05.2016. године у 12,00 часова поштом препоручено. </text:span></text:p>
      <text:p text:style-name="P8"/>
      <text:p text:style-name="P19"><text:tab/><text:tab/>Одлучујући о поднетој жалби, као благовременој, допуштеној и изјављеној од овлашћеног лица, оценом навода жалбе, одговора на жалбу и списа предмета ове изборне ствари, Управни суд је нашао да је жалба неоснована. </text:p>
      <text:p text:style-name="P19"/>
      <text:p text:style-name="P19"><text:tab/><text:tab/><text:span text:style-name="T1">Одредбама</text:span> члана 39. Закона о локалним изборима је прописано да по пријему изборног материјала са бирачких места <text:span text:style-name="T1">и</text:span>зборна комисија у року од 24 часа од затварања бирачких места, утврђује: укупан број бирача уписаних у бирачки списак; број бирача који су гласали на бирачким местима; број бирача који су гласали ван бирачког места; укупан број примљених гласачких листића; укупан број неважећих гласачких листића; укупан број важећих гласачких листића и број гласова датих за сваку изборну листу. <text:span text:style-name="T1">Изборна комисија утврђује резултате гласања на бирачким местима најкасније у року од шест часова од достављања извештаја са бирачких места. </text:span></text:p>
      <text:p text:style-name="P19"/>
      <text:p text:style-name="P19"><text:tab/><text:tab/>Према одредбама члана 40. Закона о локалним изборима Изборна комисија утврђује резултате избора и о томе сачињава посебан записник, утврђује број мандата који припада свакој изборној листи <text:span text:style-name="T1">сразмерно броју добијених гласова</text:span>, а у расподели мандата учествују изборне листе које су добиле најмање 5% гласова од укупног броја бирача који су гласали. Према одредбама члана 41. <text:span text:style-name="T5">става 4.</text:span> Закона о локалним изборима Изборна <text:s/>комисија расподељује мандате, у року од 24 часа од <text:soft-page-break/>затварања бирачких места, о чему саставља посебан записник. </text:p>
      <text:p text:style-name="P19"/>
      <text:p text:style-name="P19"><text:tab/><text:tab/><text:span text:style-name="T5">Одредбама</text:span> члана 41. став 1. и 2. Закона о локалним изборима прописано је да <text:span text:style-name="T5">и</text:span>зборна комисија расподељује мандате применом система највећег количника, а мандати се расподељују тако што се укупан број гласова које је добила свака поједина листа подели бројевима од <text:span text:style-name="T1">један,</text:span> закључно са бројем који одговара броју одборника који се бирају у <text:span text:style-name="T5">с</text:span>купштини јединице. Тако добијени количници разврставају се по величини, а у обзир се узима онолико највећих количника колико се бира одборника у <text:span text:style-name="T1">с</text:span>купштини јединице локалне самоуправе. Свака изборна листа добија онолико мандата колико количника на њу отпада. </text:p>
      <text:p text:style-name="P19"/>
      <text:p text:style-name="P22"><text:span text:style-name="T1"><text:tab/><text:tab/>Према образложењу ожалбеног решења и списима предмета произлази да је Изборна комисија општине Мало Црниће утврдила да је изборни цензус ( 5% гласова од укупног броја бирача који су гласали ) за општину Мало Црниће 316,90 гласова. С обзиром да је Изборна листа ДЕМОКРАТСКА СТРАНКА – ДУШАН ИВКОВИЋ <text:s/>освојила 341 глас и достигла изборни цензус од 5% гласова од укупног броја бирача који су </text:span><text:span text:style-name="T1">г</text:span><text:span text:style-name="T1">ласали, иста учествује у расподели мандата. Применом система највећег количника ( Д'Онтов систем), Изборној листи ДЕМОКРАТСКА СТРАНКА-ДУШАН ИВКОВИЋ додељује се један мандат у складу са бројем освојених гласова. Следећи највећи количник Изборне листе ДЕМОКРАТСКА СТРАНКА-ДУШАН ИВКОВИЋ <text:s/>за други мандат био би број величине 170,50, који по својој величини не би могао бити у оквиру 29 највећих количника, односно 29 мандата одборника Скупштине општине Мало Црниће, </text:span><text:span text:style-name="T1">јер је 29. мандат величине броја 178,50,</text:span><text:span text:style-name="T1"> а што се види из </text:span><text:span text:style-name="T1">Т</text:span><text:span text:style-name="T1">абеле највећег количника расподеле мандата </text:span><text:span text:style-name="T1">за одборнике Скупштине општине Мало Црниће</text:span><text:span text:style-name="T1">. </text:span></text:p>
      <text:p text:style-name="P19"/>
      <text:p text:style-name="P20"><text:tab/><text:tab/><text:span text:style-name="T9">Код изложеног чињеничног и правног стања ствари, Управни суд <text:s/>налази да је правилно поступила Изборна комисија општине Мало Црниће када је ожалбеним решењем одбила као неоснован приговор жалиоца изјављен против одлуке Изборне комисије општине Мало Црниће број: 013-106/2016-03 од 25.04.2016. године, због погрешног начина утврђивања примене </text:span><text:span text:style-name="T20">(</text:span><text:span text:style-name="T21">D</text:span><text:span text:style-name="T19">'</text:span><text:span text:style-name="T14">Ontov sistem</text:span><text:span text:style-name="T15">)</text:span><text:span text:style-name="T9"> количника у расподели мандата одборника, јер је и по оцени суда наведена одлука донета правилном применом одредбе члана 41. Закона о локалним изборима и правилном применом система највећег количника </text:span><text:span text:style-name="T20">(</text:span><text:span text:style-name="T21">D</text:span><text:span text:style-name="T19">'</text:span><text:span text:style-name="T14">Ontov sistem</text:span><text:span text:style-name="T15">)</text:span><text:span text:style-name="T9">, о чему су у ожалбеном решењу дати потпуни и јасни разлози које у свему као правилне прихвата и Управни суд.</text:span></text:p>
      <text:p text:style-name="P19"><text:tab/><text:tab/>Са изнетих разлога, Управни суд је оценио неоснованим супротне наводе жалбе којима се оспорава правилност ожалбеног решења Изборне комисије општине Мало Црниће број: 013-122/2016 од 15.05.2016. године.</text:p>
      <text:p text:style-name="P19"/>
      <text:p text:style-name="P22"><text:span text:style-name="T1"><text:tab/><text:tab/>Оцењујући наводе жалбе којима се предлаже преиспитивање целог тока поступка Изборне комисије општине Мало Црниће по приговору жалиоца од 25.04.2016. године </text:span><text:span text:style-name="T5">који је, по наводима жалиоца, саставни део жалбе,</text:span><text:span text:style-name="T1"> са допунама од 26.04.2016. године и 27.04.2016. године, </text:span><text:span text:style-name="T1">и</text:span><text:span text:style-name="T5"> да се због неправилности на бирачким местима које су истакнуте у овом приговору </text:span><text:span text:style-name="T1">поништи записник о раду Изборне комисије на утврђивању резултата гласања за избор одборника Скупштине општине </text:span><text:span text:style-name="T1">Мало Црниће са </text:span><text:span text:style-name="T1">о</text:span><text:span text:style-name="T1">длуком о утврђивању резултата гласања број: 013-106/2016-3 од </text:span><text:span text:style-name="T1">25.04.2016. године, Управни суд је нашао да су ови наводи и предлог жалиоца </text:span><text:soft-page-break/><text:span text:style-name="T1">неосновани и без утицаја на другачије одлучивање у овој изборној ствари. Ово због тога што из списа предмета Управног суда 12 Уж. 368/2016 произлази да је </text:span><text:span text:style-name="T5">наведени приговор био саставни део жалбе у овом предмету уз коју жалбу је била приложена и одлука о утврђивању резултата гласања број 013-106/2016-3 од 25.04.2016. године, а жалба је одбачена као неблаговремена решењем Управног суда 12 Уж 368/16 од 05.05.2016. године.</text:span><text:span text:style-name="T1"> </text:span></text:p>
      <text:p text:style-name="P19"/>
      <text:p text:style-name="P22"><text:span text:style-name="T1"><text:tab/><text:tab/>Због свега изложеног Управни суд је одлучио као у диспозитиву пресуде, применом одредбе члана 40. став 1. и 2. Закона о управним споровима </text:span><text:span text:style-name="T10">("Службени гласник РС" бр. 111/09), на чију сходну примену у поступку заштите изборног права упућује одредба члана 54. став 3. Закона о локалним изборима.</text:span></text:p>
      <text:p text:style-name="P4"/>
      <text:p text:style-name="P19"><text:tab/><text:tab/></text:p>
      <text:p text:style-name="P6"><text:tab/>ПРЕСУЂЕНО У УПРАВНОМ СУДУ </text:p>
      <text:p text:style-name="P5">Дана 19.05.2016. године у <text:span text:style-name="T5">10,30</text:span> часова, 14 Уж. 459/16</text:p>
      <text:p text:style-name="P5"/>
      <text:p text:style-name="P5"/>
      <text:p text:style-name="P11">Записничар<text:tab/><text:tab/><text:tab/><text:tab/><text:tab/> <text:s text:c="28"/>Председник већа-судија</text:p>
      <text:p text:style-name="P13"><text:span text:style-name="T4">Снежана Вујачић,</text:span><text:span text:style-name="T17">с.р.</text:span><text:span text:style-name="T4"> </text:span><text:span text:style-name="T17"><text:s text:c="45"/></text:span><text:span text:style-name="T4"><text:s text:c="14"/></text:span><text:span text:style-name="T17">Душица Маринковић,с.р.</text:span><text:span text:style-name="T4"> </text:span></text:p>
      <text:p text:style-name="P18"><text:tab/></text:p>
      <text:p text:style-name="P21">За тачност отправка</text:p>
      <text:p text:style-name="P21">Управитељ писарнице</text:p>
      <text:p text:style-name="P27">Дејан Ђурић</text:p>
      <text:p text:style-name="P28"/>
      <text:p text:style-name="P23"><text:tab/><text:tab/><text:tab/><text:tab/><text:tab/><text:tab/><text:tab/> <text:s text:c="3"/></text:p>
      <text:p text:style-name="P7"><text:span text:style-name="Default_20_Paragraph_20_Font">ТП</text:span><text:span text:style-name="Default_20_Paragraph_20_Font"><text:span text:style-name="T5">/ОИ</text:span></text:span><text:span text:style-name="Default_20_Paragraph_20_Font"><text:tab/><text:tab/><text:tab/><text:tab/><text:tab/><text:tab/><text:tab/></text:span></text:p>
      <text:p text:style-name="P3"/>
      <text:p text:style-name="P2"/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8.2701in" fo:page-height="11.6902in" style:num-format="1" style:print-orientation="portrait" fo:margin-top="0.9098in" fo:margin-bottom="0.8902in" fo:margin-left="1.05in" fo:margin-right="1.0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9402in" fo:margin-bottom="0.9402in" fo:margin-left="0.8701in" fo:margin-right="0.9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1<text:span text:style-name="MT1">4</text:span> Уж<text:span text:style-name="MT1">. </text:span>459/16</text:p>
        <text:p text:style-name="MP2"><text:page-number text:select-page="current">5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3H13M16S</meta:editing-duration>
    <meta:editing-cycles>185</meta:editing-cycles>
    <meta:generator>OpenOffice.org/3.2$Win32 OpenOffice.org_project/320m12$Build-9483</meta:generator>
    <dc:date>2016-05-20T09:41:20.41</dc:date>
    <meta:print-date>2016-04-17T15:12:39.89</meta:print-date>
    <meta:document-statistic meta:table-count="0" meta:image-count="1" meta:object-count="0" meta:page-count="5" meta:paragraph-count="45" meta:word-count="1843" meta:character-count="12668"/>
    <meta:user-defined meta:name="Info 1"/>
    <meta:user-defined meta:name="Info 2"/>
    <meta:user-defined meta:name="Info 3"/>
    <meta:user-defined meta:name="Info 4"/>
  </office:meta>
</office:document-meta>
</file>