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center" style:justify-single-word="false"/>
      <style:text-properties fo:language="ru" fo:country="RU" fo:font-weight="bold" style:font-weight-asian="bold"/>
    </style:style>
    <style:style style:name="P5" style:family="paragraph" style:parent-style-name="Standard">
      <style:paragraph-properties fo:line-height="100%"/>
      <style:text-properties fo:language="ru" fo:country="RU" fo:font-weight="bold" style:font-weight-asian="bold" style:font-weight-complex="bold"/>
    </style:style>
    <style:style style:name="P6" style:family="paragraph" style:parent-style-name="Standard">
      <style:paragraph-properties fo:line-height="10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fo:language="sr" fo:country="YU" fo:font-weight="bold" style:font-weight-asian="bold"/>
    </style:style>
    <style:style style:name="P11" style:family="paragraph" style:parent-style-name="Standard">
      <style:paragraph-properties fo:line-height="150%"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list-style-name="L1">
      <style:paragraph-properties fo:line-height="100%" fo:text-align="center" style:justify-single-word="false"/>
    </style:style>
    <style:style style:name="P19"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sr" fo:country="YU" style:text-underline-style="none" fo:font-weight="normal" style:font-weight-asian="normal" style:font-weight-complex="normal"/>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sr" fo:country="RS"/>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fo:language="sr" fo:country="YU" style:text-underline-style="none" fo:font-weight="bold" style:font-weight-asian="bold" style:font-weight-complex="bold"/>
    </style:style>
    <style:style style:name="T18" style:family="text">
      <style:text-properties fo:font-size="10pt" fo:language="sr" fo:country="YU" style:text-underline-style="none" fo:font-weight="bold" style:font-size-asian="10pt" style:font-weight-asian="bold" style:font-size-complex="10pt" style:font-weight-complex="normal"/>
    </style:style>
    <style:style style:name="T19" style:family="text">
      <style:text-properties fo:language="sh" fo:country="YU"/>
    </style:style>
    <style:style style:name="T20" style:family="text">
      <style:text-properties fo:language="sh" fo:country="YU" style:text-underline-style="none" fo:font-weight="normal" style:font-weight-asian="normal" style:font-weight-complex="normal"/>
    </style:style>
    <style:style style:name="T21" style:family="text">
      <style:text-properties fo:language="sh" fo:country="YU" fo:font-weight="bold" style:font-weight-asian="bold" style:font-weight-complex="bold"/>
    </style:style>
    <style:style style:name="T22"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3"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T24"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4"/></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7"><text:span text:style-name="Default_20_Paragraph_20_Font"><text:span text:style-name="T7">ОД</text:span></text:span><text:span text:style-name="Default_20_Paragraph_20_Font"><text:span text:style-name="T15">E</text:span></text:span><text:span text:style-name="Default_20_Paragraph_20_Font"><text:span text:style-name="T7">ЉЕЊЕ У КРАГУЈЕВЦУ</text:span></text:span></text:p>
      <text:p text:style-name="P7"><text:span text:style-name="Default_20_Paragraph_20_Font"><text:span text:style-name="T16">I</text:span></text:span><text:span text:style-name="Default_20_Paragraph_20_Font"><text:span text:style-name="T8">-</text:span></text:span><text:span text:style-name="Default_20_Paragraph_20_Font"><text:span text:style-name="T4">3</text:span></text:span><text:span text:style-name="Default_20_Paragraph_20_Font"><text:span text:style-name="T8"> Уж</text:span></text:span><text:span text:style-name="Default_20_Paragraph_20_Font"><text:span text:style-name="T4">.</text:span></text:span><text:span text:style-name="Default_20_Paragraph_20_Font"><text:span text:style-name="T8"> </text:span></text:span><text:span text:style-name="Default_20_Paragraph_20_Font"><text:span text:style-name="T4">457/16</text:span></text:span></text:p>
      <text:p text:style-name="P3"><text:span text:style-name="T1">13.05.2016</text:span>. године</text:p>
      <text:p text:style-name="P3"><text:span text:style-name="T19">Б е о г р а д</text:span><text:tab/></text:p>
      <text:p text:style-name="P3"><text:tab/><text:tab/><text:tab/><text:tab/><text:tab/><text:tab/><text:tab/><text:tab/></text:p>
      <text:p text:style-name="P3"/>
      <text:p text:style-name="P10">У ИМЕ НАРОДА</text:p>
      <text:p text:style-name="P10"/>
      <text:p text:style-name="P11"/>
      <text:p text:style-name="P9"><text:span text:style-name="Default_20_Paragraph_20_Font"><text:span text:style-name="T7"><text:s text:c="15"/><text:tab/></text:span></text:span><text:span text:style-name="Default_20_Paragraph_20_Font"><text:span text:style-name="T6">Управни суд, у већу састављеном од судија: </text:span></text:span><text:span text:style-name="Default_20_Paragraph_20_Font"><text:span text:style-name="T1">Љиљане Петровић</text:span></text:span><text:span text:style-name="Default_20_Paragraph_20_Font"><text:span text:style-name="T6">, председника већа, </text:span></text:span><text:span text:style-name="Default_20_Paragraph_20_Font"><text:span text:style-name="T1">мр Николе Китаровић и мр Весне Чогурић</text:span></text:span><text:span text:style-name="Default_20_Paragraph_20_Font"><text:span text:style-name="T6">, чланова већа, са судским саветником </text:span></text:span><text:span text:style-name="Default_20_Paragraph_20_Font"><text:span text:style-name="T9">Љубом Ергићем</text:span></text:span><text:span text:style-name="Default_20_Paragraph_20_Font"><text:span text:style-name="T1">, као</text:span></text:span><text:span text:style-name="Default_20_Paragraph_20_Font"><text:span text:style-name="T6"> записничарем, </text:span></text:span><text:span text:style-name="Default_20_Paragraph_20_Font"><text:span text:style-name="T1">одлучујући </text:span></text:span><text:span text:style-name="Default_20_Paragraph_20_Font"><text:span text:style-name="T6">о жалби </text:span></text:span><text:span text:style-name="Default_20_Paragraph_20_Font"><text:span text:style-name="T1">М. С. из Ћ.</text:span></text:span><text:span text:style-name="Default_20_Paragraph_20_Font"><text:span text:style-name="T13">,</text:span></text:span><text:span text:style-name="Default_20_Paragraph_20_Font"><text:span text:style-name="T5"> ул. ... бр. ..., одборника Скупштине општине Ћуприја, изјављеној против одлуке Скупштине општине Ћуприја о потврђивању мандата број 06-65-4/2016-02 од 10.05.2016. године у односу на потврђивање мандата одборнику Д. Р. из Ћ., у правној ствари заштите изборног <text:s/>права, у нејавној седници већа одржаној дана 13.05.2016. године у 21,30 часова, донео је</text:span></text:span></text:p>
      <text:p text:style-name="P9"><text:span text:style-name="Default_20_Paragraph_20_Font"><text:span text:style-name="T7"/></text:span></text:p>
      <text:p text:style-name="P10">П Р Е С У Д У </text:p>
      <text:p text:style-name="P4"/>
      <text:p text:style-name="P9"><text:span text:style-name="Default_20_Paragraph_20_Font"><text:span text:style-name="T7"><text:tab/><text:tab/></text:span></text:span><text:span text:style-name="Default_20_Paragraph_20_Font"><text:span text:style-name="T12">Жалба </text:span></text:span><text:span text:style-name="Default_20_Paragraph_20_Font"><text:span text:style-name="T11">СЕ </text:span></text:span><text:span text:style-name="Default_20_Paragraph_20_Font"><text:span text:style-name="T17">ОДБИЈА.</text:span></text:span></text:p>
      <text:p text:style-name="P9"><text:span text:style-name="Default_20_Paragraph_20_Font"><text:span text:style-name="T6"><text:tab/> <text:s/></text:span></text:span></text:p>
      <text:p text:style-name="P8"><text:span text:style-name="Default_20_Paragraph_20_Font"><text:span text:style-name="T8">О б р а з л о ж е њ е</text:span></text:span></text:p>
      <text:p text:style-name="P8"><text:span text:style-name="Default_20_Paragraph_20_Font"><text:span text:style-name="T8"/></text:span></text:p>
      <text:p text:style-name="P8"><text:span text:style-name="Default_20_Paragraph_20_Font"><text:span text:style-name="T8"/></text:span></text:p>
      <text:p text:style-name="P6"><text:span text:style-name="Default_20_Paragraph_20_Font"><text:span text:style-name="T13"><text:tab/><text:tab/></text:span></text:span><text:span text:style-name="Default_20_Paragraph_20_Font"><text:span text:style-name="T5">Ожалбеном одлуком потврђују се мандати одборника Скупштине општине Ћуприја изабраних на изборима одржаним дана 24.04.2016. године, ближе наведених под ред. бр. од 1 до 37, међу којима је, под редним бројем 31 одборник Р. Д..</text:span></text:span></text:p>
      <text:p text:style-name="P6"><text:span text:style-name="Default_20_Paragraph_20_Font"><text:span text:style-name="T5"><text:s/></text:span></text:span></text:p>
      <text:p text:style-name="P6"><text:span text:style-name="Default_20_Paragraph_20_Font"><text:span text:style-name="T13"><text:tab/><text:tab/></text:span></text:span><text:span text:style-name="Default_20_Paragraph_20_Font"><text:span text:style-name="T5">У жалби</text:span></text:span><text:span text:style-name="Default_20_Paragraph_20_Font"><text:span text:style-name="T13">, изјављено</text:span></text:span><text:span text:style-name="Default_20_Paragraph_20_Font"><text:span text:style-name="T5">ј</text:span></text:span><text:span text:style-name="Default_20_Paragraph_20_Font"><text:span text:style-name="T13"> дана </text:span></text:span><text:span text:style-name="Default_20_Paragraph_20_Font"><text:span text:style-name="T5">12.05.2016</text:span></text:span><text:span text:style-name="Default_20_Paragraph_20_Font"><text:span text:style-name="T13">. године у </text:span></text:span><text:span text:style-name="Default_20_Paragraph_20_Font"><text:span text:style-name="T5">14,00</text:span></text:span><text:span text:style-name="Default_20_Paragraph_20_Font"><text:span text:style-name="T13"> часова, </text:span></text:span><text:span text:style-name="Default_20_Paragraph_20_Font"><text:span text:style-name="T5">која је у суду примљена дана 13.05.2016. године у 08,31 часова, уређеној, по налогу суда, поднеском примљеним у суду 13.05.2016. године у 17,33 часова, жалилац је оспорио законитост ожалбене одлуке у делу којим је потврђен мандат одборнику Д. Р. из Ћ. са листе АЛЕКСАНДАР ВУЧИЋ - СРБИЈА ПОБЕЂУЈЕ и навео да је Д. Р. супротно императивним прописима, члану 46. став 1. тачка 5. Закона о локалној самоуправи, члану 34. став 1. и 3. Статута општине Ћуприја, као и Пословнику о раду Скупштине општине Ћуприја, потврђен мандат. Даље наводи да је жалилац на конститутивној седници указао на чињеницу да је Д. Р. лице које је именовала Скупштина општине Ћуприја за в.д. директора јуна 2013. године, а потом у току 2014. године на функцију директора Јавног предузећа ''Дирекција за изградњу и уређење општине Ћуприја'', коју функцију и сада обавља, те сходно томе не може да има права и дужности одборника, јер одборник не може бити запослен у општинској управи, а ни лице које именује односно поставља Скупштина општина у органима општине, предузећима и установама чији је оснивач. Међутим, председник и секретар Скупштине општине Ћуприја и остали одборници су се оглушили на изнете примедбе жалиоца и донета је одлука о потврђивању мандата одборнику Д. Р., супротно наведеним прописима, а по потврђивању мандата одборнику Д. Р., Скупштина општине није утврдила да му престаје функција </text:span></text:span><text:soft-page-break/><text:span text:style-name="Default_20_Paragraph_20_Font"><text:span text:style-name="T5">директора Јавног предузећа ''Дирекција за изградњу и уређење општине Ћуприја'', <text:s/>односно није поступила по одредби члана 30. став 3. Закона о локалној самоуправи и није га разрешила са те функције директора на који га је именовала. Предложио је да суд усвоји жалбу и поништи ожалбену одлуку о потврђивању мандата одборнику Д. Р. из Ћ</text:span></text:span><text:span text:style-name="Default_20_Paragraph_20_Font"><text:span text:style-name="T24">.</text:span></text:span><text:span text:style-name="Default_20_Paragraph_20_Font"><text:span text:style-name="T5">. </text:span></text:span></text:p>
      <text:p text:style-name="P6"><text:span text:style-name="Default_20_Paragraph_20_Font"><text:span text:style-name="T5"/></text:span></text:p>
      <text:p text:style-name="P6"><text:span text:style-name="Default_20_Paragraph_20_Font"><text:span text:style-name="T5"><text:tab/><text:tab/>Скупштина општине Ћуприја је у одговору на жалбу, који је са списима примљен у суду 13.05.2016. године у 20,00 часова, навела да оспорава наводе жалбе, јер је правилно поступила у поступку доношења одлуке која се жалбом оспорава, а која је донета на основу члана 56. ст. 2. и 5. Закона о локалним изборима на конститутивној седници одржаној дана 10.05.2016. године, у чијем раду су учествовали кандидати за одборнике, којима су мандати додељени у складу са чланом 43. истог закона и који имају уверење Изборне комисије општине Ћуприја да су изабрани. Наводи да је на основу извештаја верификационог одбора,</text:span></text:span><text:span text:style-name="Default_20_Paragraph_20_Font"><text:span text:style-name="T20"> </text:span></text:span><text:span text:style-name="Default_20_Paragraph_20_Font"><text:span text:style-name="T13">једногласно донета одлука о потврђивању мандата <text:s/>одборника, </text:span></text:span><text:span text:style-name="Default_20_Paragraph_20_Font"><text:span text:style-name="T5">а </text:span></text:span><text:span text:style-name="Default_20_Paragraph_20_Font"><text:span text:style-name="T13">којом је потврђен мандат </text:span></text:span><text:span text:style-name="Default_20_Paragraph_20_Font"><text:span text:style-name="T5">и</text:span></text:span><text:span text:style-name="Default_20_Paragraph_20_Font"><text:span text:style-name="T13"> одборнику Д. Р. из Ћ., </text:span></text:span><text:span text:style-name="Default_20_Paragraph_20_Font"><text:span text:style-name="T5">позивајући се </text:span></text:span><text:span text:style-name="Default_20_Paragraph_20_Font"><text:span text:style-name="T13">на <text:s text:c="2"/>извештај Изборне комисије, уверењ</text:span></text:span><text:span text:style-name="Default_20_Paragraph_20_Font"><text:span text:style-name="T5">е</text:span></text:span><text:span text:style-name="Default_20_Paragraph_20_Font"><text:span text:style-name="T13"> о избору </text:span></text:span><text:span text:style-name="Default_20_Paragraph_20_Font"><text:span text:style-name="T5">Д. Р. </text:span></text:span><text:span text:style-name="Default_20_Paragraph_20_Font"><text:span text:style-name="T13">за одборника Скупштине општине Ћуприја, број 013-3-59/2016-02 од 26.04.2016. године и извештај </text:span></text:span><text:span text:style-name="Default_20_Paragraph_20_Font"><text:span text:style-name="T5">в</text:span></text:span><text:span text:style-name="Default_20_Paragraph_20_Font"><text:span text:style-name="T13">ерификационог одбора. <text:s/>Предлаже да се жалба одбије као неоснована.</text:span></text:span></text:p>
      <text:p text:style-name="P12"/>
      <text:p text:style-name="P12"><text:tab/><text:tab/>Одлучујући <text:s/>о изјављеној жалби, на основу члана 56. став 7. Закона о локалним изборима <text:s/>(''Службени гласник РС'', број 129/207, 34/10-одлука УС 34/11), која је допуштена и изјављена од овлашћеног лица благовремено, оценом навода жалбе, одговора на жалбу и достављених списа, Управни суд је нашао да је жалба неоснована. </text:p>
      <text:p text:style-name="P12"/>
      <text:p text:style-name="P12"><text:tab/><text:tab/>Из достављених списа произлази да је дана 10.05.2016. године одржана конститутивна седница Скупштине општине Ћуприја, на којој је усвојен извештај <text:span text:style-name="T1">в</text:span>ерификационог одбора и на основу тог извештаја <text:span text:style-name="T1">је,</text:span> једногласно са 34 гласа за, донета <text:s/>одлука о потврђивању мандата одборника Скупштине општине Ћуприја изабраних на изборима одржани<text:span text:style-name="T1">м</text:span> 24. априла 2016. године, <text:span text:style-name="T1">ближе наведених под ред. бр. од 1 до 37.</text:span> <text:s/>Из наведене одлуке произлази да је <text:s/>истом потврђен мандат одборнику Р. Д.у са изборне листе Александар Вучић-Србија побеђује, <text:span text:style-name="T1">и то</text:span> под редним бројем 31 одлуке.</text:p>
      <text:p text:style-name="P12"/>
      <text:p text:style-name="P12"><text:tab/><text:tab/> Чланом 56. став 2. Закона о локалним изборима прописано је, о потврђивању мандата одборника одлучује скупштина на конститутивној седници, а ставом 5. овог члана закона <text:span text:style-name="T1">прописано је,</text:span> о потврђивању мандата одборника, <text:s/>на основу извештаја <text:span text:style-name="T1">в</text:span>ерификационог одбора, скупштина одлучује јавним гласањем. У гласању могу учествовати кандидати за одобрника <text:s/>којима су мандати додељени у складу са чланом 43. овог закона и који имају уверење <text:span text:style-name="T1">и</text:span>зборне комисије Јединице локалне самоуправе да су изабрани.</text:p>
      <text:p text:style-name="P12"/>
      <text:p text:style-name="P12"><text:tab/><text:tab/>Одредбом члана 30. став 3. Закона о локалној самоуправи <text:s/>(''Службени гласник РС'', број 129/07 и 83/14) прописано је, <text:span text:style-name="T1">даном</text:span> <text:span text:style-name="T1">потврђивања</text:span> одборничког мандата <text:s/>лицима које је именовала, односно поставила <text:span text:style-name="T1">с</text:span>купштина јединице локалне самоуправе, престаје функција <text:span text:style-name="T1">на коју су именовани, односно постављени.</text:span> </text:p>
      <text:p text:style-name="P12"/>
      <text:p text:style-name="P12"><text:tab/><text:tab/>По оцени Управног суда, правилно је Скупштина општине Ћуприја на конститутивној седници, на основу извештаја <text:span text:style-name="T1">в</text:span>ерификационог одбора, <text:span text:style-name="T1">донела ожалбену одлуку о потврђивању мандата одборника <text:s/></text:span>Скупштине општине Ћуприја изабраних на изборима одржани<text:span text:style-name="T1">м</text:span> 24. априла 2016. године,<text:span text:style-name="T1"> </text:span>у складу са цитираним чланом 56. став 2. и 5. Закона о локалним изборима. </text:p>
      <text:p text:style-name="P12"/>
      <text:p text:style-name="P12"><text:tab/><text:tab/>Суд је цени<text:span text:style-name="T1">о</text:span> наводе жалбе да је одл<text:span text:style-name="T1">ука</text:span> Скупштине општине Ћуприја <text:span text:style-name="T1">у делу којим је </text:span>потврђен мандат Д. Р. из Ћ., који се налази на функцији директора ЈП “Дирекција за изградњу и уређење општине Ћуприја”, <text:span text:style-name="T1">донета супротно одредби члана 46. став 1. тачка 5. Закон о локалној самоуправи и члана 34. став 1. и 3. Статута општине Ћуприја, али је нашао </text:span><text:soft-page-break/><text:span text:style-name="T1">да су ови наводи неосновани. Ово са разлога што су одредбом члана 46. став 1. Закона прописани случајеви у којима одборнику престаје мандат пре истека времена на које је изабран (између осталог и преузимањем посла односно функције које су у складу са Законом неспојиве с функцијом одборника), па се ова законска одредба у конкретном случају не може применити. </text:span></text:p>
      <text:p text:style-name="P17"/>
      <text:p text:style-name="P12"><text:span text:style-name="T1"><text:tab/><text:tab/> У конкретном случају се ради о потврђивању мандата лицу које се у време потврђивања мандата, према наводима жалиоца, налази на месту директора ЈП „Дирекције за изградњу и уређење општине Ћуприја“, па се на њега примењују одредбе члана 30. став 3. Закона о локалној самоуправи, према којима, даном потврђивања </text:span>одборничког мандата <text:s/>лицима које је именовала, односно поставила <text:span text:style-name="T1">с</text:span>купштина јединице локалне самоуправе, престаје функција <text:span text:style-name="T1">на коју су именовани, односно постављени.</text:span> <text:span text:style-name="T1">Будући да именованом, односно постављеном лицу од стране скупштине јединице локалне самоуправе, по сили закона престаје функција на коју је именован односно постављен даном потврђивања мандата, чињеница да на истој седници скупштине није донета посебна одлука декларативног карактера није од утицаја на законитост оспорене одлуке у односу на потврђен мандат одборника Д. Р., на конститутивној седници.</text:span></text:p>
      <text:p text:style-name="P12"/>
      <text:p text:style-name="P9"><text:span text:style-name="T9"><text:tab/><text:tab/>Са изнетих разлога, Управни суд је, на основу члана <text:s/>40. ст. 1. и 2. Закона о управним споровима <text:s/>(''Службени гласник РС'', број 111/09), </text:span><text:s/><text:span text:style-name="T9">који се сходно примењује на основу члана 54. ст. 3. и 4. Закона о локалним изборима, одлучио као у диспозитиву <text:s/>пресуде.</text:span></text:p>
      <text:p text:style-name="P12"/>
      <text:p text:style-name="P12"/>
      <text:p text:style-name="P9"><text:span text:style-name="Default_20_Paragraph_20_Font"><text:span text:style-name="T5"><text:s/></text:span></text:span><text:span text:style-name="Default_20_Paragraph_20_Font"><text:span text:style-name="T2"><text:tab/><text:tab/><text:tab/><text:tab/></text:span></text:span><text:span text:style-name="Default_20_Paragraph_20_Font"><text:span text:style-name="T11">ПРЕСУЂЕНО</text:span></text:span><text:span text:style-name="Default_20_Paragraph_20_Font"><text:span text:style-name="T8"> У УПРАВНОМ СУДУ</text:span></text:span></text:p>
      <text:list xml:id="list6257741401480381493" text:style-name="L1">
        <text:list-header>
          <text:p text:style-name="P18"><text:span text:style-name="Default_20_Paragraph_20_Font"><text:span text:style-name="T11">дана </text:span></text:span><text:span text:style-name="Default_20_Paragraph_20_Font"><text:span text:style-name="T4">13.05.2016</text:span></text:span><text:span text:style-name="Default_20_Paragraph_20_Font"><text:span text:style-name="T11">. године </text:span></text:span><text:span text:style-name="Default_20_Paragraph_20_Font"><text:span text:style-name="T4">у</text:span></text:span><text:span text:style-name="Default_20_Paragraph_20_Font"><text:span text:style-name="T11"> </text:span></text:span><text:span text:style-name="Default_20_Paragraph_20_Font"><text:span text:style-name="T21">21,30</text:span></text:span><text:span text:style-name="Default_20_Paragraph_20_Font"><text:span text:style-name="T4"> часова</text:span></text:span><text:span text:style-name="Default_20_Paragraph_20_Font"><text:span text:style-name="T11">, </text:span></text:span><text:span text:style-name="Default_20_Paragraph_20_Font"><text:span text:style-name="T4">I</text:span></text:span><text:span text:style-name="Default_20_Paragraph_20_Font"><text:span text:style-name="T8">-</text:span></text:span><text:span text:style-name="Default_20_Paragraph_20_Font"><text:span text:style-name="T4">3</text:span></text:span><text:span text:style-name="Default_20_Paragraph_20_Font"><text:span text:style-name="T8"> Уж</text:span></text:span><text:span text:style-name="Default_20_Paragraph_20_Font"><text:span text:style-name="T4">.</text:span></text:span><text:span text:style-name="Default_20_Paragraph_20_Font"><text:span text:style-name="T8"> </text:span></text:span><text:span text:style-name="Default_20_Paragraph_20_Font"><text:span text:style-name="T4">457/16</text:span></text:span></text:p>
          <text:p text:style-name="P18"><text:span text:style-name="Default_20_Paragraph_20_Font"><text:span text:style-name="T4"/></text:span></text:p>
        </text:list-header>
      </text:list>
      <text:p text:style-name="P8"><text:span text:style-name="Default_20_Paragraph_20_Font"><text:span text:style-name="T4"/></text:span></text:p>
      <text:p text:style-name="P5">Записничар <text:tab/><text:tab/><text:tab/><text:tab/><text:tab/><text:tab/><text:tab/> <text:s text:c="6"/><text:span text:style-name="T1"><text:s text:c="8"/></text:span>Председник већа- судија</text:p>
      <text:p text:style-name="P9"><text:span text:style-name="Default_20_Paragraph_20_Font"><text:span text:style-name="T10">Љубо Ергић,</text:span></text:span><text:span text:style-name="Default_20_Paragraph_20_Font"><text:span text:style-name="T3">с.р.</text:span></text:span><text:span text:style-name="Default_20_Paragraph_20_Font"><text:span text:style-name="T10"> <text:s text:c="81"/></text:span></text:span><text:span text:style-name="Default_20_Paragraph_20_Font"><text:span text:style-name="T3"><text:s/>Љиљана</text:span></text:span><text:span text:style-name="Default_20_Paragraph_20_Font"><text:span text:style-name="T10"> Петровић,</text:span></text:span><text:span text:style-name="Default_20_Paragraph_20_Font"><text:span text:style-name="T3">с.р.</text:span></text:span></text:p>
      <text:p text:style-name="P13">За тачност отправка</text:p>
      <text:p text:style-name="P13">Управитељ писарнице</text:p>
      <text:p text:style-name="P15">Дејан Ђурић</text:p>
      <text:p text:style-name="P16"/>
      <text:p text:style-name="P14"><text:span text:style-name="Default_20_Paragraph_20_Font"><text:span text:style-name="T23">АМ/О</text:span></text:span><text:span text:style-name="Default_20_Paragraph_20_Font"><text:span text:style-name="T22">И <text:tab/><text:tab/><text:tab/><text:tab/><text:tab/><text:tab/><text:tab/> <text:s text:c="3"/></text:span></text:span></text:p>
      <text:p text:style-name="P9"><text:span text:style-name="Default_20_Paragraph_20_Font"><text:span text:style-name="T10"/></text:span></text:p>
      <text:p text:style-name="P9"><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1">457/16</text:span></text:span></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16-05-14T02:56:38.21</dc:date>
    <meta:print-date>2016-05-14T02:52:38.93</meta:print-date>
    <meta:editing-cycles>180</meta:editing-cycles>
    <meta:editing-duration>P1DT14H35M21S</meta:editing-duration>
    <dc:creator>Milka Babic</dc:creator>
    <meta:printed-by>Olgica </meta:printed-by>
    <meta:document-statistic meta:table-count="0" meta:image-count="1" meta:object-count="0" meta:page-count="3" meta:paragraph-count="35" meta:word-count="1205" meta:character-count="7911"/>
    <meta:template xlink:type="simple" xlink:actuate="onRequest" xlink:title="" xlink:href="../../../N%20I-5.Už.%2048-15.odt/Normal"/>
  </office:meta>
</office:document-meta>
</file>