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text-properties fo:font-size="12pt" fo:language="sr" fo:country="YU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sr" fo:country="YU" style:text-underline-style="none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in" fo:margin-bottom="0.0783in" fo:line-height="100%" fo:text-align="justify" style:justify-single-word="false"/>
      <style:text-properties fo:language="sr" fo:country="YU"/>
    </style:style>
    <style:style style:name="P23" style:family="paragraph" style:parent-style-name="Standard">
      <style:paragraph-properties fo:margin-top="0in" fo:margin-bottom="0.0783in" fo:line-height="100%" fo:text-align="justify" style:justify-single-word="false"/>
      <style:text-properties fo:language="zxx" fo:country="none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 style:font-weight-complex="bold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text-underline-style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style:text-underline-style="none" fo:font-weight="normal" style:font-weight-asian="normal" style:font-weight-complex="normal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zxx" fo:country="none" fo:font-weight="bold" style:font-size-asian="12pt" style:font-weight-asian="bold" style:font-size-complex="12pt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sr" fo:country="Y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anguage="ru" fo:country="RU" fo:font-weight="bold" style:font-size-asian="12pt" style:font-weight-asian="bold" style:font-size-complex="12pt"/>
    </style:style>
    <style:style style:name="T1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language="de" fo:country="DE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ОДEЉЕЊЕ У КРАГУЈЕВЦУ</text:p>
      <text:p text:style-name="P6">I-<text:span text:style-name="T1">5</text:span> <text:s/>Уж 409/1<text:span text:style-name="T1">6</text:span></text:p>
      <text:p text:style-name="P5">Дана:<text:span text:style-name="T1">13.</text:span>05.201<text:span text:style-name="T1">6</text:span>. године</text:p>
      <text:p text:style-name="P8">Б е о г р а д</text:p>
      <text:p text:style-name="P5"/>
      <text:p text:style-name="P5"/>
      <text:p text:style-name="P5"/>
      <text:p text:style-name="P18">У ИМЕ НАРОДА</text:p>
      <text:p text:style-name="P5"/>
      <text:p text:style-name="P5"/>
      <text:p text:style-name="P10"><text:span text:style-name="T6"><text:tab/><text:tab/></text:span><text:span text:style-name="T5">Управни суд, у већу састављеном од судија: Љиљане Петровић, председника већа, мр Весне Чогурић и мр Николе Китаровића, чланова већа, са судским саветником </text:span><text:span text:style-name="T1"><text:s/>Љубом <text:s/>Ергићем</text:span><text:span text:style-name="T5">, као записничарем, одлучујући по жалби </text:span><text:span text:style-name="T1">подносиоца изборне листе </text:span><text:span text:style-name="T5">Српске радикалне странке –</text:span><text:span text:style-name="T1"> Др Војислав Шешељ, </text:span><text:span text:style-name="T5"><text:s/>изјављеној </text:span><text:span text:style-name="T1">преко </text:span><text:span text:style-name="T5"><text:s/>овлашћеног лица Д. Б. </text:span><text:span text:style-name="T1">из Б.</text:span><text:span text:style-name="T5">, против </text:span><text:span text:style-name="T1">решења</text:span><text:span text:style-name="T5"> </text:span><text:span text:style-name="T1">И</text:span><text:span text:style-name="T5">зборне комисије општине Баточина, број 013-242/16-01 од </text:span><text:span text:style-name="T1">03.05.2016</text:span><text:span text:style-name="T5">. године, у правној ствари заштите изборног права, у нејавној се</text:span>дници већа одржаној дана <text:span text:style-name="T2">13.</text:span><text:span text:style-name="T8">05.201</text:span><text:span text:style-name="T2">6</text:span><text:span text:style-name="T5">. г</text:span>одине <text:span text:style-name="T5">у </text:span><text:span text:style-name="T1">14,20 </text:span><text:span text:style-name="T5">часова, </text:span>донео је</text:p>
      <text:p text:style-name="P10"/>
      <text:p text:style-name="P11"><text:s/></text:p>
      <text:p text:style-name="P16">П Р Е С У Д У</text:p>
      <text:p text:style-name="P16"/>
      <text:p text:style-name="P12"/>
      <text:p text:style-name="P3"><text:span text:style-name="Default_20_Paragraph_20_Font"><text:span text:style-name="T14"><text:tab/><text:tab/></text:span></text:span><text:span text:style-name="Default_20_Paragraph_20_Font"><text:span text:style-name="T12">Жалба</text:span></text:span><text:span text:style-name="Default_20_Paragraph_20_Font"><text:span text:style-name="T11"> </text:span></text:span><text:span text:style-name="Default_20_Paragraph_20_Font"><text:span text:style-name="T12"><text:s/></text:span></text:span><text:span text:style-name="Default_20_Paragraph_20_Font"><text:span text:style-name="T11">СЕ ОДБИЈА.</text:span></text:span></text:p>
      <text:p text:style-name="P7"/>
      <text:p text:style-name="P13">О б р а з л о ж е њ е</text:p>
      <text:p text:style-name="P13"/>
      <text:p text:style-name="P14"/>
      <text:p text:style-name="P9"><text:tab/><text:tab/>Ожалбен<text:span text:style-name="T1">и</text:span>м <text:span text:style-name="T1">решењем </text:span>одбијен је приговор који је поднело овлашћено лице Српске радиклане странке дана 01.05.2016. године у 19,40 часова, изјављен због сумње да је дошло до кршења изборног процеса на бирачком месту број: 18-Бензинска станица „Труцк Петрол“, Брзан, као неоснован.</text:p>
      <text:p text:style-name="P9"/>
      <text:p text:style-name="P9"><text:tab/><text:tab/>Управном суду је изјављена жалба дана 05.05.2016. године у 08,00 часова, препорученом пошиљком <text:span text:style-name="T16">RE135779023RS 7978, </text:span>која је у суду примљена дана 06.05.2016. године у 09,10 часова, <text:s/><text:span text:style-name="T1">а која је <text:s/>по налогу суда <text:s/>уређена поднеском примљеним у суду <text:s/>дана 13.05.2016. године у 08,36 часова.</text:span> <text:s text:c="2"/><text:span text:style-name="T1">Жалилац у жалби <text:s text:c="2"/>н</text:span>аводи да <text:span text:style-name="T1">је</text:span> на локалним изборима за одборнике СО Баточина одржаним 30.04.2016. године у<text:span text:style-name="T1">очио</text:span> неправилности на бирачком месту 18-Бензинска станица „Труцк Петрол“, Брзан, <text:span text:style-name="T1">те да </text:span><text:s/>је поднео приговор Општинској изборној комисији општине Баточина дана 01.05.2016. године у 19,30 часова. Даље, <text:s/>навод<text:span text:style-name="T1">и</text:span> да <text:span text:style-name="T1">је</text:span> <text:s/><text:span text:style-name="T1">доставио</text:span> изјаве чланова бирачког одбора С.П. и Н. В., који су навели да је Т.З. на бирачком месту 18 вршио евиденцију изашлих бирача, записивао изашле бираче, пресретао и упозоравао их за кога да гласају. Исте податке је достављао кандидату Српске <text:span text:style-name="T18">радикалне </text:span>странке који се налазио испред бирачког места. То је чинио како писањем, тако и путем мобилног телефона, чиме је нарушио изборни процес и ток изборне радње. Сматра да је ожалбено решење донето уз битне повреде одредаба управног поступка из разлога што је изрека решења нејасна и неразу<text:span text:style-name="T1">мљива</text:span>, противречна сама себи и разлозима решења. <text:span text:style-name="T1">Наводи да образложење</text:span> не садржи разлоге о одлучним чињеницама, тако да се законитост и <text:soft-page-break/>правилност не могу испитати на сигуран и поуздан начин. Указује на повреду члана 3. став 2. Закона о локалним изборима <text:span text:style-name="T1">и</text:span> <text:span text:style-name="T1">п</text:span>редлаже да <text:s/>суд поништи ожалбено решење <text:s/>којим је одбијен приговор, као и да у спору пуне јурисдикције мериторно одлучи и поништи резултате гласања са бирачко<text:span text:style-name="T1">г</text:span> места број 18-Бензинске станице „Труцк Петрол“ Брзан, на изборима за одборнике Скупштине општине Баточина, те наложи расписивање поновних избора на том би<text:span text:style-name="T1">р</text:span>ачком месту.</text:p>
      <text:p text:style-name="P15"/>
      <text:p text:style-name="P3"><text:span text:style-name="T10"><text:tab/><text:tab/>Изборна комисија Општине Баточина је у одговору на жалбу број 013-246/16-01 од 07.05.2016. године, који је са </text:span><text:span text:style-name="T10">делом </text:span><text:span text:style-name="T10">спис</text:span><text:span text:style-name="T10">а</text:span><text:span text:style-name="T10"> достављен Управном суду дана 09.05.2016. године у 09,40 часова </text:span><text:span text:style-name="T10">и допуњен, по налогу суда, дана 13.05.2016. године у 08,37 часова,</text:span><text:span text:style-name="T10"> навела да су у потпуности неосновани наводи у жалби <text:s/>да је дошло до неправилности на бирачком месту број 18 - <text:s/></text:span><text:span text:style-name="T13">Бензинска станица „Труцк Петрол“, Брзан, </text:span><text:span text:style-name="T10">које су биле од <text:s/>утицаја на вољу бирача и резултат гласања на том бирачком месту. Предлаже да <text:s/>суд одбије жалбу као неосновану. 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3"><text:tab/><text:tab/></text:span></text:span><text:span text:style-name="Default_20_Paragraph_20_Font"><text:span text:style-name="T10"> Решавајући </text:span></text:span><text:span text:style-name="Default_20_Paragraph_20_Font"><text:span text:style-name="T10">о изјављеној </text:span></text:span><text:span text:style-name="Default_20_Paragraph_20_Font"><text:span text:style-name="T10"><text:s/>жалби, која је допуштена и изјављена од овлашћеног лица </text:span></text:span><text:span text:style-name="Default_20_Paragraph_20_Font"><text:span text:style-name="T10">благовремено</text:span></text:span><text:span text:style-name="Default_20_Paragraph_20_Font"><text:span text:style-name="T10">, на основу одредбе члана 54. ст. 1. и 3. Закона о локалним изборима (“Службени гласник РС”, бр. 129/07, 34/10- Одлука УС и 54/11), оценом навода жалбе, одговора на жалбу, као и свих списа ове изборне ствари, Управни суд је нашао да </text:span></text:span><text:span text:style-name="Default_20_Paragraph_20_Font"><text:span text:style-name="T10">је</text:span></text:span><text:span text:style-name="Default_20_Paragraph_20_Font"><text:span text:style-name="T10"> жалба <text:s/></text:span></text:span><text:span text:style-name="Default_20_Paragraph_20_Font"><text:span text:style-name="T10">неоснована.</text:span></text:span><text:span text:style-name="Default_20_Paragraph_20_Font"><text:span text:style-name="T10"> </text:span></text:span></text:p>
      <text:p text:style-name="P3"><text:span text:style-name="Default_20_Paragraph_20_Font"><text:span text:style-name="T10"><text:tab/><text:tab/></text:span></text:span></text:p>
      <text:p text:style-name="P3"><text:span text:style-name="Default_20_Paragraph_20_Font"><text:span text:style-name="T10"><text:s text:c="2"/><text:tab/><text:tab/>Из списа произлази да је решењем Изборне комисије општине Баточина број 013-82/16-01 од 09.04.2016. године проглашена изборна листа 8.(осам) <text:s/>”</text:span></text:span><text:span text:style-name="Default_20_Paragraph_20_Font"><text:span text:style-name="T13">Српске радикалне странке –</text:span></text:span><text:span text:style-name="Default_20_Paragraph_20_Font"><text:span text:style-name="T10"> Др Војислав Шешељ” коју је поднела </text:span></text:span><text:span text:style-name="Default_20_Paragraph_20_Font"><text:span text:style-name="T13">Српск</text:span></text:span><text:span text:style-name="Default_20_Paragraph_20_Font"><text:span text:style-name="T10">а</text:span></text:span><text:span text:style-name="Default_20_Paragraph_20_Font"><text:span text:style-name="T13"> радикалн</text:span></text:span><text:span text:style-name="Default_20_Paragraph_20_Font"><text:span text:style-name="T10">а</text:span></text:span><text:span text:style-name="Default_20_Paragraph_20_Font"><text:span text:style-name="T13"> странк</text:span></text:span><text:span text:style-name="Default_20_Paragraph_20_Font"><text:span text:style-name="T10">а</text:span></text:span><text:span text:style-name="Default_20_Paragraph_20_Font"><text:span text:style-name="T10"> за избор кандидата за одборнике Скупштине општине Баточина. 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0"><text:tab/><text:tab/>Даље, из списа произлази да је <text:s/></text:span></text:span><text:span text:style-name="Default_20_Paragraph_20_Font"><text:span text:style-name="T13">Српск</text:span></text:span><text:span text:style-name="Default_20_Paragraph_20_Font"><text:span text:style-name="T10">а</text:span></text:span><text:span text:style-name="Default_20_Paragraph_20_Font"><text:span text:style-name="T13"> радикалн</text:span></text:span><text:span text:style-name="Default_20_Paragraph_20_Font"><text:span text:style-name="T10">а</text:span></text:span><text:span text:style-name="Default_20_Paragraph_20_Font"><text:span text:style-name="T13"> странк</text:span></text:span><text:span text:style-name="Default_20_Paragraph_20_Font"><text:span text:style-name="T10">а поднела приговор 01.05.2016. године Изборној комисији општине Баточина у коме је навела да има основану сумњу да је дана 30.04.2016. године на бирачком месту бр.18. у Брзану дошло до грубог кршења изборног процеса на тај начин што је један од представника комисије на бирачком месту за време трајања гласања у времену од 08 до 20,00 часова З.Т. у неколико наврата вршио увид у бирачки списак бележио и сликао бирачки списак мобилним телефоном и исти прослеђивао непознатим лицима, чиме је битно утицао на резултат гласања. <text:s/>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0"><text:tab/><text:tab/>Изборн</text:span></text:span><text:span text:style-name="Default_20_Paragraph_20_Font"><text:span text:style-name="T10">а</text:span></text:span><text:span text:style-name="Default_20_Paragraph_20_Font"><text:span text:style-name="T10"> комисиј</text:span></text:span><text:span text:style-name="Default_20_Paragraph_20_Font"><text:span text:style-name="T10">а</text:span></text:span><text:span text:style-name="Default_20_Paragraph_20_Font"><text:span text:style-name="T10"> општине Баточина је, <text:s/>решавајући по приговору, ожалбеним решењем одбила приговор као неоснован, са образложењем да у фази спровођења избора – гласања није дошло до битне повреде права и да наведене сумње нису могле да утичу на вољу бирача и резултате гласова на бирачком месту број 18.</text:span></text:span></text:p>
      <text:p text:style-name="P3"><text:span text:style-name="Default_20_Paragraph_20_Font"><text:span text:style-name="T10"/></text:span></text:p>
      <text:p text:style-name="P23"><text:tab/><text:tab/>Одредбом члана 36. <text:s/>став 2. Закона о локалним изборима прописано је да се у записник о раду бирачког одбора уносе и примедебе и мишљења чланова бирачког одбора, подносилаца изборних листа и заједничких представника подносилаца изборних листа, као и све друге чињенице од значаја за гласање. </text:p>
      <text:p text:style-name="P23"><text:span text:style-name="Default_20_Paragraph_20_Font"><text:span text:style-name="T15"><text:tab/><text:tab/></text:span></text:span></text:p>
      <text:p text:style-name="P22"><text:span text:style-name="Default_20_Paragraph_20_Font"><text:span text:style-name="T10"><text:tab/><text:tab/>Одредбама члана 29. </text:span></text:span><text:span text:style-name="Default_20_Paragraph_20_Font"><text:span text:style-name="T10">ставом 1. </text:span></text:span><text:span text:style-name="Default_20_Paragraph_20_Font"><text:span text:style-name="T10">Правила о раду бирачких одбора за координирано спровођење избора за народне посланике скупштине и избора за одборнике скупштина јединица локалне самоуправе, расписаних за 24. април 2016. године (“Службени гласник РС”, 25/16) </text:span></text:span><text:span text:style-name="Default_20_Paragraph_20_Font"><text:span text:style-name="T10">прописано је да је забрањено задржавање на бирачком месту свих лица која немају права и дужности у вези са спровођењем избора. С</text:span></text:span><text:span text:style-name="Default_20_Paragraph_20_Font"><text:span text:style-name="T13">тав</text:span></text:span><text:span text:style-name="Default_20_Paragraph_20_Font"><text:span text:style-name="T10">ом</text:span></text:span><text:span text:style-name="Default_20_Paragraph_20_Font"><text:span text:style-name="T10"> 2. </text:span></text:span><text:span text:style-name="Default_20_Paragraph_20_Font"><text:span text:style-name="T10">овог члана <text:s/>Правила, </text:span></text:span><text:span text:style-name="Default_20_Paragraph_20_Font"><text:span text:style-name="T10"><text:s text:c="2"/>прописано је да је на бирачком месту забрањено коришћење мобилних телефона и других средстава веза и комуникација, као и фотоапарата и камера. 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0"><text:tab/><text:tab/>По оцени Управног суда, правилно је <text:s/>Изборна комисија општине Баточина <text:s text:c="2"/>одбила приговор жалиоца као неоснован. Ово стога, што неправилности наведене у </text:span></text:span><text:soft-page-break/><text:span text:style-name="Default_20_Paragraph_20_Font"><text:span text:style-name="T10">приговору за <text:s/>које жалилац сумња <text:s/>да су учињене у току гласања на бирачком месту број 18 дана 30.04.2016. године, <text:s/>нису </text:span></text:span><text:span text:style-name="Default_20_Paragraph_20_Font"><text:span text:style-name="T10">констатоване</text:span></text:span><text:span text:style-name="Default_20_Paragraph_20_Font"><text:span text:style-name="T10"> у Записнику о раду бирачког одбора на спровођењу гласања и утврђивању резултата гласања за избор одборника Скупштине општине Баточина – образац ОБ-11 на бирачком месту број 18, Бензинска пумпа “Труцк петрол” од 30.04.2016. године. <text:s/>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0"><text:tab/><text:tab/>Код оваквог стања ствари, како у наведеном Записнику о раду бирачког одбора <text:s text:c="2"/>на бирачком месту број 18, Бензинска пумпа “Труцк петрол” од 30.04.2016. године нису констатоване неправилности које се наводе у приговору, да је један од представника комисије на бирачком месту 18 за време трајања гласања у времену од 08,00 до 20,00 часова Зоран Томић сликао бирачки списак мобилним телефоном и исти прослеђивао непознатим лицима, а што је забрањено према цитираној одредби члана 29. став 2. Правила, Управни суд је нашао да је <text:s text:c="2"/>ожалбено решење, којим је одбијен поднети приговор, <text:s/>правилно и на закону засновано. 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0"><text:tab/><text:tab/>Суд је ценио све наводе жалбе, који су у суштини поновљени наводи приговора, али налази да нису од утицаја на другачију одлуку суда. При томе <text:s/>је посебно ценио уз жалбу приложену неоверену заједничку изјаву П.С. и В.Н., без <text:s/>означеног дана давања изјаве, примљену у Изборној комисији општине Баточина 02.05.2016. године, па <text:s/>суд оцењује да <text:s/>није од значаја у овој изборној ствари, како је то правилно оценила и Изборна комисија општине Баточина у ожалбеном решењу.</text:span></text:span></text:p>
      <text:p text:style-name="P23"><text:s text:c="5"/></text:p>
      <text:p text:style-name="P17"><text:tab/><text:tab/>Са изнетих разлога, налазећи да ожалбеним решењем није повређен закон на штету жалиоца, Управни суд је, <text:span text:style-name="T1">на основу </text:span><text:s/>члана 54. став 3. и 4. Закона о локалним изборима и сходном применом члана 40. став 2. Закона о управним споровима, <text:s/>одлучио као у диспозитиву пресуде. </text:p>
      <text:p text:style-name="P3"><text:span text:style-name="Default_20_Paragraph_20_Font"><text:span text:style-name="T9"><text:tab/><text:tab/><text:tab/><text:tab/></text:span></text:span><text:span text:style-name="Default_20_Paragraph_20_Font"><text:span text:style-name="T4">ПРЕСУЂЕНО</text:span></text:span><text:span text:style-name="Default_20_Paragraph_20_Font"><text:span text:style-name="T17"> У УПРАВНОМ СУДУ</text:span></text:span></text:p>
      <text:p text:style-name="P4"><text:span text:style-name="Default_20_Paragraph_20_Font"><text:span text:style-name="T4">дана <text:s/></text:span></text:span><text:span text:style-name="Default_20_Paragraph_20_Font"><text:span text:style-name="T4">13.</text:span></text:span><text:span text:style-name="Default_20_Paragraph_20_Font"><text:span text:style-name="T7">05</text:span></text:span><text:span text:style-name="Default_20_Paragraph_20_Font"><text:span text:style-name="T4">.2016. године </text:span></text:span><text:span text:style-name="Default_20_Paragraph_20_Font"><text:span text:style-name="T7">у</text:span></text:span><text:span text:style-name="Default_20_Paragraph_20_Font"><text:span text:style-name="T4"> </text:span></text:span><text:span text:style-name="Default_20_Paragraph_20_Font"><text:span text:style-name="T4">14,20 </text:span></text:span><text:span text:style-name="Default_20_Paragraph_20_Font"><text:span text:style-name="T7">часова</text:span></text:span><text:span text:style-name="Default_20_Paragraph_20_Font"><text:span text:style-name="T4">, </text:span></text:span><text:span text:style-name="Default_20_Paragraph_20_Font"><text:span text:style-name="T7">I</text:span></text:span><text:span text:style-name="Default_20_Paragraph_20_Font"><text:span text:style-name="T17">-</text:span></text:span><text:span text:style-name="Default_20_Paragraph_20_Font"><text:span text:style-name="T4">5</text:span></text:span><text:span text:style-name="Default_20_Paragraph_20_Font"><text:span text:style-name="T17"> Уж </text:span></text:span><text:span text:style-name="Default_20_Paragraph_20_Font"><text:span text:style-name="T7">40</text:span></text:span><text:span text:style-name="Default_20_Paragraph_20_Font"><text:span text:style-name="T4">9</text:span></text:span><text:span text:style-name="Default_20_Paragraph_20_Font"><text:span text:style-name="T7">/16</text:span></text:span></text:p>
      <text:p text:style-name="P4"><text:span text:style-name="Default_20_Paragraph_20_Font"><text:span text:style-name="T7"/></text:span></text:p>
      <text:p text:style-name="P19">Записничар <text:tab/><text:tab/><text:tab/><text:tab/><text:tab/><text:tab/><text:tab/> <text:s text:c="6"/>Председник већа- судија</text:p>
      <text:p text:style-name="P3"><text:span text:style-name="Default_20_Paragraph_20_Font"><text:span text:style-name="T3">Љубо Ергић, </text:span></text:span><text:span text:style-name="Default_20_Paragraph_20_Font"><text:span text:style-name="T3">с.р.</text:span></text:span><text:span text:style-name="Default_20_Paragraph_20_Font"><text:span text:style-name="T3"> <text:s text:c="73"/></text:span></text:span><text:span text:style-name="Default_20_Paragraph_20_Font"><text:span text:style-name="T6">Љиљана</text:span></text:span><text:span text:style-name="Default_20_Paragraph_20_Font"><text:span text:style-name="T3"> Петровић, </text:span></text:span><text:span text:style-name="Default_20_Paragraph_20_Font"><text:span text:style-name="T3">с.р.</text:span></text:span><text:span text:style-name="Default_20_Paragraph_20_Font"><text:span text:style-name="T3"> <text:s/></text:span></text:span></text:p>
      <text:p text:style-name="P2"/>
      <text:p text:style-name="P2"/>
      <text:p text:style-name="P20">За тачност отправка</text:p>
      <text:p text:style-name="P20">Управитељ писарнице</text:p>
      <text:p text:style-name="P20">Дејан Ђурић</text:p>
      <text:p text:style-name="P24"/>
      <text:p text:style-name="P17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45in" fo:margin-bottom="0.45in" fo:margin-left="0.7902in" fo:margin-right="0.7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45in" fo:margin-bottom="0.45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5</text:span> <text:s/>Уж 409/1<text:span text:style-name="MT1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bren Jezdic</meta:initial-creator>
    <meta:creation-date>2010-03-05T11:16:00</meta:creation-date>
    <dc:date>2016-05-13T21:18:35.07</dc:date>
    <meta:print-date>2016-05-13T19:58:01.80</meta:print-date>
    <meta:editing-cycles>268</meta:editing-cycles>
    <meta:editing-duration>PT41H11M05S</meta:editing-duration>
    <meta:generator>OpenOffice.org/3.2$Win32 OpenOffice.org_project/320m12$Build-9483</meta:generator>
    <meta:document-statistic meta:table-count="0" meta:image-count="1" meta:object-count="0" meta:page-count="3" meta:paragraph-count="38" meta:word-count="1211" meta:character-count="7824"/>
  </office:meta>
</office:document-meta>
</file>