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style:font-size-asian="12pt" style:font-size-complex="12pt"/>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etter-spacing="-0.0028in" fo:language="zxx" fo:country="none" fo:font-weight="normal"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justify" style:justify-single-word="false"/>
      <style:text-properties fo:color="#000000" fo:font-size="12pt" fo:letter-spacing="-0.0028in"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0000" fo:font-size="12pt" fo:letter-spacing="-0.0028in" fo:language="zxx" fo:country="none" fo:font-weight="normal" style:font-size-asian="12pt" style:font-weight-asian="normal" style:font-size-complex="12pt" style:font-weight-complex="normal"/>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4">УПРАВНИ СУД </text:p>
      <text:p text:style-name="P2"><text:span text:style-name="T2">20 </text:span><text:span text:style-name="T4">У</text:span><text:span text:style-name="T2">ж</text:span><text:span text:style-name="T4">. </text:span><text:span text:style-name="T2">454</text:span><text:span text:style-name="T4">/16 </text:span></text:p>
      <text:p text:style-name="P4"><text:span text:style-name="T1">13.05</text:span>.2016. године</text:p>
      <text:p text:style-name="P6">Б е о г р а д <text:s text:c="27"/></text:p>
      <text:p text:style-name="P6"><text:s text:c="3"/></text:p>
      <text:p text:style-name="P9">У ИМЕ НАРОДА</text:p>
      <text:p text:style-name="P5"><text:tab/></text:p>
      <text:p text:style-name="P2"><text:span text:style-name="T3"><text:tab/><text:tab/>Управни суд, у већу састављеном од судија: </text:span><text:span text:style-name="T1">Жељка Шкорића, </text:span><text:span text:style-name="T3">председника већа, </text:span><text:span text:style-name="T1">Павела Јонаша и мр Зорана Рељића, </text:span><text:span text:style-name="T3">чланова већа, са судским саветником </text:span><text:span text:style-name="T1">Kaтарином Пецић Илић, одлучујући по жалби Ј.С., кандидата за одборника из С., ..., изјављеној против решења Општинске изборне комисије ГО Сурчин, број: I-01-013-59/2016-3 од 09.05.2016. године, у правној ствари заштите изборног права, у нејавној седници већа одржаној дана 13.05.2016. године, у 10,00 часова, донео је </text:span></text:p>
      <text:p text:style-name="P5"/>
      <text:p text:style-name="P8">П Р Е С У Д У</text:p>
      <text:p text:style-name="P8"/>
      <text:p text:style-name="P5"><text:tab/><text:tab/><text:span text:style-name="T1">Жалба </text:span><text:span text:style-name="T2">СЕ </text:span><text:span text:style-name="T2">ОДБИЈА.</text:span></text:p>
      <text:p text:style-name="P7"/>
      <text:p text:style-name="P5"><text:tab/><text:tab/><text:tab/><text:tab/><text:tab/> <text:span text:style-name="T5">О б р а з л о ж е њ е</text:span></text:p>
      <text:p text:style-name="P4"/>
      <text:p text:style-name="P18"><text:span text:style-name="T8"><text:tab/><text:tab/></text:span><text:span text:style-name="T7">Ожалбеним решењем одбијен је приговор Ј.С., кандидата за одборника Скупштине ГО Сурчин, поднет због неправилности у току спровођења избора за одборнике Скупштине ГО Сурчин, расписане за 24. април 2016. године, на бирачком месту број 3, као неоснован. </text:span></text:p>
      <text:p text:style-name="P18"><text:span text:style-name="T7"><text:tab/><text:tab/>У жалби, поднетој непосредно Управном суду дана 12.05.2016. године, у 12,01 часова, подносилац жалбе оспорава законитост ожалбеног решења, због погрешно утврђеног чињеничног стања, погрешне примене материјалног права и пропуштања рокова предвиђених законом. Указује да Општинска изборна комисија ГО Сурчин није поступила по пресуди Управног суда 22 Уж. 350/16 од 06.05.2016. године, тако што би распустила бирачки одбор и именовала нови, расписујући поновне изборе на бирачком месту број 3. Напротив, ОИК игноришући све рокове за расписивање поновних избора и рокове за контролу изборног материјала, заказује седницу тек 09.05.2016. године и на њој врши поновну контролу изборног материјала који је необезбеђено стајао у џаковима недељама и који с обзиром на ту чињеницу и на чињеницу да је давно прошао законски рок за прегледање изборног материјала, треба апсолутно занемарити. Сматра да се погрешно утврђено чињенично стање састоји у томе што је на локалним изборима за одборнике СО Сурчин одржаним 24.04.2016. године на бирачком месту број 3 утврђено више неправилности које по закону спадају у битне повреде изборног права и разлоге за распуштање бирачког одбора и понављање избора на овом бирачком месту, из разлога што је на истом било два гласачка листића вишка у односу на број који пише у записнику, што је по члану 35. став 9. Закона о локалним изборима разлог за распуштање бирачког одбора и </text:span><text:soft-page-break/><text:span text:style-name="T7">понављање гласања на овом бирачком месту. На наведено упућује Записник о раду бирачког одбора на спровођењу гласања и утврђивању резултата гласања за избор одборника Скупштине ГО Сурчин, који доставља у прилогу жалбе, из кога произлази да је ван бирачког места гласало 14 бирача, иако то није тачна чињеница, јер је приликом предаје изборног материјала <text:s/>Општинској изборној комисији након затварања бирачког места, уместо 14 предато само 12 потписаних потврда о изборном праву, а уколико се бирач није потписао на потврду о бирачком праву, сматра се да није гласао. Даље наводи, да се у записнику наводи да је укупан број бирача који су гласали на основу заокруженог броја у бирачком списку 778, где су урачунали и 14 бирача који су гласали ван бирачког места (да нису, тај број би био 764), која цифра је неисправна с обзиром на то да је ван бирачког места гласало 12 људи, па је самим тим неисправан и број бирача који су гласали. Из тога произлази да је укупан број бирача који је гласао 776, јер је потписано само 12, а не 14 потврда о гласању ван бирачког места, те се тај збир не подудара са гласачким листићима нађеним у бирачкој кутији са бројем бирача који су гласали, а он је 777. Истиче да је приликом предаје изборног материјала после спроведеног гласања на записнику о примопредаји изборног материјала после спроведеног гласања за одборнике Скупштине ГО Сурчин за изборе расписане за 24. април 2016. године (образац ЛИСОС-20/2016), члан Општинске изборне комисије В.С. у примедбе у записнику евидентирала напред наведени пропуст и ово кршење изборног права на бирчаком месту које су јој изнели председник и заменик председника бирачког одобра и који су ту примедбу и записник потписали. Примедба је изнета из јасног разлога и неспорне чињенице да је смањен број лица која су гласала ван бирачког места за 2, а није смањен број бирача који су гласали. <text:s/>Указује и да је Д.Ж. пребројала потврде о бирачком праву и било их је 14, али су две биле непотписане, међутим и поред тога чланови бирачког одбора су у књизи као гласаче заокружили и ова два лица за која више и они сами не знају да ли су гласали или нису, јер су више пута на седници ОИК мењали изјаве, јер, уколико њихови листићи нису убачени у гласачку кутију, поставља се питање зашто су донели две непотписане потврде у коверти са осталим потврдама и у изворник записника уписали 14 људи који </text:span>су гласали ван бирачког места, а сви који су гласали ван бирачког места урачунати су у укупан број бирача који су гласали (у овом случају 778). Из наведене пресуде Управног суда на страни 5 се види да је још тада ОИК тврдила да је извршила контролу целокупног материјала и установила да је материјал у потпуности исправан, па је нејасно када и где је вршена таква контрола и у чијем присуству, јер није одржана ниједна седница ОИК осим оне на којој се одлучивало по приговору 27.04.2016. године, а на којој и није било такве провере, а и чланови бирачких одбора нису присуствовали таквој провери. Очигледно је да она и није извршена, јер се тек на последњој седници вршила таква “провера” или је неко самоиницијативно вршио увид у материјал. Истиче <text:span text:style-name="T1">и </text:span>да председник и секретар и записничар ОИК већ две седнице игноришу захтев члана ОИК-а из Покрета за богату општину Сурчин, В.С. да јој се после седнице да копија изворног записника писаног на седници да би проверила да ли су <text:span text:style-name="T1">н</text:span>аводи са седнице <text:span text:style-name="T1">верно </text:span>ушли у записник, па се стога наводима из тог записника не може указати поверење, јер је сумњивог садржаја. <text:span text:style-name="T1">Н</text:span>а последњој седници ОИК одржаној 09.05.2016. године су чланови бирачког одбора били изричити у тврдњи да <text:span text:style-name="T1">они </text:span>нису прецртали број 14 и преправили у број 12 већ неко из ОИК, да би на крају седнице после <text:span text:style-name="T1">евидентних</text:span> притисака тврдили да су то они урадили. <text:span text:style-name="T1">Указује и да су </text:span><text:s/><text:span text:style-name="T1">ч</text:span>ланови ОИК из реда Демократске странке и Покрета за богату општину Сурчин <text:span text:style-name="T1">на наведеној седници од 09.05.2016. године </text:span>изразили своје неслагање са пребројавањем материјала после <text:soft-page-break/>толико времена колико је протекло од избора, с обзиром на то да је материјал одвожен и враћан до суда и да су нејасне околности под којима је неко вршио “ контролу” материјала како се наводи у претхнодној пресуди Управног суда.<text:span text:style-name="T1"> Наводи да је ч</text:span>лан проширеног састава бирачког одбора на бирачком месту број 3, Т.Б. изричито потврдила да су сви гласачки листићи са терена убачени у гласачку кутију и бројани као изашли бирачи, а она није знала да <text:span text:style-name="T1">два </text:span>бирачка права нису потписана. Погрешна примена права се састоји у погршеној примени одредбе члана 35. став 1. Закона о локалним изборима. Наиме, на основу навода изјаве члана ОИК и потписника записника о промопредаји изборног материјала после спроведеног гласања, Д. К. која се наводи у решењу о одбијању приговора који у прилогу жалбе доставља се јасно види да је он био упознат са примедбом која је стављена у записник и да исту није оспорио, а његово тумачење примедбе је његов субјективни доживљај у који жалилац не залази, а исто тако сматра да су неистините његове тврдње да су сви записници о примопредаји унапред потписани, јер се потписивао један по један записник, онако како су чланови бирачког одбора долазили у просторије ОИК. <text:span text:style-name="T1">Сматра да </text:span><text:s/>је 09.05.2016. године <text:span text:style-name="T1">на </text:span>одржан<text:span text:style-name="T1">ој </text:span><text:s/>седни<text:span text:style-name="T1">ци</text:span> ОИК <text:span text:style-name="T1">у поступку извршења пресуда</text:span> Управног суда број 18 Уж 311/16 од 04.05.2016. године и 22 Уж 350/16 од 06.05.2016. године <text:span text:style-name="T1">требало </text:span><text:s/>пониш<text:span text:style-name="T1">тити</text:span> избор<text:span text:style-name="T1">е</text:span> на бирачким местима 3 и 21 и другим које суд није уважио <text:span text:style-name="T1">јер је тим пресудама то тражено. Сматра да је на седници ОИК уместо доношења истоветног решења које је већ поништио суд, требало у смислу члана 55. став 3. Закона о локалним изборима расписати поновне изборе. Због свега напред наведеног предлаже да суд поништи решење ОИК Сурчин број I-01-13-59/2016-3 од 09.05.2016. године, којим је по други пут одбијен исти приговор жалиоца 610/2016 уложен дана 25.04.2016. године, те да у спору пуне јурисдикције <text:s/>мериторно одлучи и поништи резултате гласања на бирачком месту број 3 у Добановцима, на локалним изборима за одборнике Скупштине градске општине Сурчин, одржане дана 24.04.2016. године, те наложи расписивање поновних избора на наведном бирачком месту.</text:span></text:p>
      <text:p text:style-name="P15"><text:tab/><text:tab/>Поступајући по налогу из дописа Управног суда 20 Уж. 454/16 од 12.05.2016. године, који допис је Општинској изборној комисији ГО Сурчин уручен дана 12.05.2016. године у <text:span text:style-name="T1">14,55</text:span> часова, <text:s/><text:span text:style-name="T1">иста је суду непосредно доставила</text:span> одговор на жалбу са списима предмета, који су у Управном суду примљени дана 12.05.2016. године у <text:span text:style-name="T1">18,25</text:span> часова.</text:p>
      <text:p text:style-name="P15"><text:tab/><text:tab/>Изјашњавајући се на наводе истакнуте у жалби, Општинска изборна комисија ГО Сурчин <text:span text:style-name="T1">је </text:span>истакла <text:span text:style-name="T1">да је жалба неоснована из разлога који су наведени у ожалбеном решењу. Указује да је поступајући по одлуци Управног суда број: 22 Уж. 350/2016, на 26. седници одржаној дана 09.05.2016. године, позвала бирачки одбор за координирано спровођење избора са бирачког места број 3, да изврши контролу и пребројавање укупног изборног материјала. Како је на основу пребројавања укупног изборног материјала, које је обављено уз надзор свих присутних чланова Изборне комисије, утврђено чињенично стање и на основу тога и тачни резултати гласања, те је разјашњено питање у вези тога да ли су два бирача гласала ван бирачког места или не, с обзиром на слагање података из записника о раду бирачког одбора, са целокупно контролисаним и пребројаним материјалом, уједно утврдивши да два лица нису гласала ван бирачког места и да су њихови гласачки листићи враћени као неупотребљени, из којих разлога је приговор одбијен, као неоснован. Сматрајући да ожалбеним решењем није повређен закон на штету жалиоца, противећи се свим наводима истакнутим у жалби, а будући да подносилац приговора није пружио нити </text:span><text:span text:style-name="T1">један доказ из кога произлазе његове тврдње, предлаже да суд жалбу у целини одбије, </text:span><text:soft-page-break/><text:span text:style-name="T1">као неосновану. </text:span></text:p>
      <text:p text:style-name="P19"><text:span text:style-name="T1"><text:tab/><text:tab/>Поступајући по поднетој жалби на основу одредбе члана 54. став 1.,</text:span><text:span text:style-name="T1">3.</text:span><text:span text:style-name="T1"> и 4. Закона о локалним изборима </text:span><text:span text:style-name="T6">("Службени гласник РС", бр. 129/2007, 34/2010- Одлука УС и 54/2011), Управни суд је оценио да је жалба благовремена, будући да је, како из списа предмета произлази подносилац жалбе решење Општинске изборне комисије ГО Сурчин број I-01-013-59/2016-3 од 09.05.2016. године примио дана 11.05.2016. године у 15,30 часова, а жалбу Управном суду поднео непосредно дана 12.05.2016. године у 12,01 часова, па је, одлучујући о поднетој жалби као благовременој, допуштеној и изјављеној од стране овлашћеног лица, испитујући законитост ожалбеног решења у смислу члана 41. Закона о управним споровима, оценом навода истакнутих у жалби, одговору на жалбу и списа предмета ове правне ствари, <text:s/>нашао да жалба није основана.</text:span></text:p>
      <text:p text:style-name="P13"><text:tab/><text:tab/>Према оцени Управног суда правилно је поступила Општинска изборна комисија Градске општине Сурчин када је ожалбеним решењем у извршењу пресуде овог суда 22 Уж. 350/16 од 06.05.2016. године одбила, као неоснован приговор жалиоца, поднет због неправилности у току спровођења избора за одборнике Скупштине ГО Сурчин, расписане за 24. април 2016. године, на бирачком месту број 3. <text:span text:style-name="T1">а за своју одлуку је дала јасне и правно аргументоване разлоге које као правилне прихвата и овај суд.</text:span> Наведеном пресудом овог суда Општинско<text:span text:style-name="T1">ј</text:span> изборној комисији је указано на недостатке у образложењу решења које је жалбом побијано у том предмету, тако што је суд нашао да су у записнику о раду бирачког одбора на спровођењу гласања за одборнике Скупштине градске општине Сурчин вршене преправке и прецртавања под тачком 6. записника и то броја бирача који су гласали ван бирачког места, тако што је прецртан број 14 и додат број 12, без констатације ко је и када извршио преправку, а из записника о примопредаји изборног материјала са овог бирачког места после спроведеног гласања произлази да је под тачком 3. констатовано да су представници подносилаца изборних листа имали примедбу на примљени изборни материјал, да у гласачкој кутији постоје два гласачка листића вишка, јер су два бирача гласала ван бирачког места, без потписане потврде о бирачком праву, из чега произлази да чињенично стање не пружа поуздан основ да суд може својом одлуком мериторно да реши овај спор, налазећи да Општинска изборна комисија треба да контролом изборне документације утврди чињенице које су од значаја за одлучивање, односно да конкретном контролом изборне документације на јасан и недвосмислен начин утврди чињенице које су од значаја и представљају основ за давање чињенично - правног закључка о основаности приговора подносиоца, овде жалиоца. </text:p>
      <text:p text:style-name="P19"><text:span text:style-name="T6"><text:tab/><text:tab/>Општинска изборна комисија </text:span><text:span text:style-name="T6">је поступајући по наведеној пресуди овог суда спровела поступак, након чега је правилно закључила да су утврђени разултати гласања са бирачког места број 3 у потпуности у сагласности са унетим подацима у Записник о раду бирачког одбора на спровођењу гласања и утврђивању резултата гласања за избор одборника Скупштине градске општине Сурчин за изборе расписане за 24. април 2016. године, са овог бирачког места.</text:span><text:span text:style-name="T6"> </text:span><text:span text:style-name="T6">Стога су неосновани наводи жалбе који представљају поновљене наводе из приговора који се односе на тврдњу, да је на наведеном бирачком месту пронађено два гласачка листића вишка у гласачкој кутији у односу на број бирача који су гласали ван бирачког места, без потписане потврде о бирачком праву. Дакле, на наведеном бирачком месту нису постојале неправилности које представљају битне повреде правила изборног поступка, које би довеле до другачијих резултата и тиме утицале да изборна воља гласача не буде остварена, нити се у конкретном случају наноси било каква штета подносиоцу приговора, овде жалиоцу и другим учесницима у изборном процесу, јер је и по оцени овог суда Општинска изборна комисија правилно утврдила да су </text:span><text:span text:style-name="T6">наводи приговора неосновани. </text:span><text:span text:style-name="T6">Такође су нетачни наводи жалбе да је наведеном пресудом </text:span><text:soft-page-break/><text:span text:style-name="T6">овог суда од 06.05.2016. године, наложен поништај избора на бирачком месту број 3., већ је, како је то напред наведено, само указано на пропусте у раду Општинске изборне комисије, који су ближе наведени у образложењу пресуде, а који недостаци су отклоњени овде ожалбеним решењем. </text:span></text:p>
      <text:p text:style-name="P13"><text:tab/><text:tab/>Суд је имао у виду предлог жалиоца да Управни суд мериторно реши овај изборни спор, али је нашао да нису испуњени услови из члана 55. став 2. Закона о локалним изборим<text:span text:style-name="T1">а, с'обзиром да је жалба одбијена.</text:span></text:p>
      <text:p text:style-name="P19"><text:span text:style-name="T6"><text:tab/><text:tab/>Са изнетих разлога, Управни суд је применом одредбе члана 40. став 1. и 2. Закона о управним споровима ("Службени гласник РС" бр. 111/09)</text:span><text:span text:style-name="T1">, на чију сходну примену упућује одредба члана 54. став 3. Закон о локалним изборима, одлучио као у диспозитиву ове пресуде.</text:span></text:p>
      <text:p text:style-name="P15"/>
      <text:p text:style-name="P17"><text:span text:style-name="T1">ПРЕСУЂ</text:span>ЕНО У УПРАВНОМ СУДУ </text:p>
      <text:p text:style-name="P17"><text:span text:style-name="T1">дана 13.05</text:span>.2016<text:span text:style-name="T1">.</text:span> године, у <text:span text:style-name="T1">10,00</text:span> часова,<text:span text:style-name="T1"> 20</text:span> Уж. <text:span text:style-name="T1">454/16</text:span></text:p>
      <text:p text:style-name="P14"/>
      <text:p text:style-name="P19"><text:span text:style-name="T2">З</text:span><text:span text:style-name="T5">аписничар<text:tab/><text:tab/><text:tab/><text:tab/><text:tab/><text:tab/></text:span><text:span text:style-name="T2"> <text:s text:c="9"/><text:tab/> </text:span><text:span text:style-name="T5">Председник већа-судија</text:span></text:p>
      <text:p text:style-name="P7">Катарина Пецић Илић,<text:span text:style-name="T3">с.р.</text:span> <text:s text:c="50"/>Жељко Шкорић,<text:span text:style-name="T3">с.р.</text:span></text:p>
      <text:p text:style-name="P7"/>
      <text:p text:style-name="P7"/>
      <text:p text:style-name="P12"><text:span text:style-name="Default_20_Paragraph_20_Font"><text:span text:style-name="T5"/></text:span></text:p>
      <text:p text:style-name="P16">За тачност отправка</text:p>
      <text:p text:style-name="P16">Управитељ писарнице</text:p>
      <text:p text:style-name="P21">Дејан Ђурић</text:p>
      <text:p text:style-name="P22"/>
      <text:p text:style-name="P20">СМ/ОИ <text:tab/><text:tab/><text:tab/><text:tab/><text:tab/><text:tab/><text:tab/> <text:s text:c="3"/></text:p>
      <text:p text:style-name="P10"/>
      <text:p text:style-name="P10"/>
      <text:p text:style-name="P11"><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701in" fo:page-height="11.6902in" style:num-format="1" style:print-orientation="portrait" fo:margin-top="0.8902in" fo:margin-bottom="0.8902in" fo:margin-left="1.0098in" fo:margin-right="1.009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201in" fo:margin-bottom="1in" fo:margin-left="1.0299in" fo:margin-right="1.020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 </text:span><text:span text:style-name="MT2">У</text:span><text:span text:style-name="MT1">ж</text:span><text:span text:style-name="MT2">. </text:span><text:span text:style-name="MT1">454</text:span><text:span text:style-name="MT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22M00S</meta:editing-duration>
    <meta:editing-cycles>108</meta:editing-cycles>
    <meta:generator>OpenOffice.org/3.2$Win32 OpenOffice.org_project/320m12$Build-9483</meta:generator>
    <dc:date>2016-05-13T20:21:13.04</dc:date>
    <meta:print-date>2016-05-13T18:47:09.59</meta:print-date>
    <meta:printed-by>Sudnica 1 Sudnica</meta:printed-by>
    <meta:document-statistic meta:table-count="0" meta:image-count="1" meta:object-count="0" meta:page-count="5" meta:paragraph-count="32" meta:word-count="2362" meta:character-count="14904"/>
    <meta:user-defined meta:name="Info 1"/>
    <meta:user-defined meta:name="Info 2"/>
    <meta:user-defined meta:name="Info 3"/>
    <meta:user-defined meta:name="Info 4"/>
  </office:meta>
</office:document-meta>
</file>