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4%"/>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5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text-scale="104%"/>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text-scale="104%"/>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text-scale="104%"/>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4%"/>
    </style:style>
    <style:style style:name="P1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text-scale="104%"/>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text-scale="104%"/>
    </style:style>
    <style:style style:name="P20" style:family="paragraph" style:parent-style-name="Standard">
      <style:paragraph-properties fo:line-height="150%" fo:text-align="justify" style:justify-single-word="false"/>
      <style:text-properties fo:color="#000000" style:font-name="Times New Roman" fo:font-size="12pt" fo:letter-spacing="-0.0028in" fo:language="zxx" fo:country="none" style:text-underline-style="none" fo:font-weight="bold" style:font-name-asian="Verdana" style:font-size-asian="12pt" style:font-weight-asian="bold" style:font-name-complex="Verdana" style:font-size-complex="12pt" style:font-weight-complex="bold" style:text-scale="104%"/>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line-height="150%" fo:text-align="justify" style:justify-single-word="false">
        <style:tab-stops>
          <style:tab-stop style:position="1in"/>
        </style:tab-stops>
      </style:paragraph-properties>
    </style:style>
    <style:style style:name="P23" style:family="paragraph" style:parent-style-name="Header">
      <style:paragraph-properties fo:text-align="center" style:justify-single-word="false"/>
    </style:style>
    <style:style style:name="P24"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27"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text-scale="104%"/>
    </style:style>
    <style:style style:name="P2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9"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30"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style:font-name="Times New Roman" fo:language="en" fo:country="US"/>
    </style:style>
    <style:style style:name="T11" style:family="text">
      <style:text-properties style:font-name="Times New Roman" fo:language="zxx" fo:country="none"/>
    </style:style>
    <style:style style:name="T12" style:family="text">
      <style:text-properties fo:language="en" fo:country="US"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use-window-font-color="tru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name-complex="Times New Roman1"/>
    </style:style>
    <style:style style:name="T16" style:family="text">
      <style:text-properties style:use-window-font-color="true" fo:language="zxx" fo:country="none" fo:font-weight="bold" fo:background-color="transparent" style:font-name-asian="Times New Roman1" style:font-weight-asian="bold" style:font-name-complex="Times New Roman1"/>
    </style:style>
    <style:style style:name="T17"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18" style:family="text">
      <style:text-properties style:use-window-font-color="true" style:font-name="Times New Roman" fo:font-size="12pt" fo:language="sr" fo:country="YU" fo:font-weight="bold" fo:background-color="transparent" style:font-name-asian="Times New Roman1" style:font-size-asian="12pt" style:font-name-complex="Times New Roman1" style:font-size-complex="12pt"/>
    </style:style>
    <style:style style:name="T19"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4">УПРАВНИ СУД</text:p>
      <text:p text:style-name="P26"><text:span text:style-name="T1">21</text:span><text:span text:style-name="T7"> </text:span><text:span text:style-name="T4">У</text:span><text:span text:style-name="T7">ж. </text:span><text:span text:style-name="T1">455</text:span><text:span text:style-name="T7">/1</text:span><text:span text:style-name="T4">6 </text:span></text:p>
      <text:p text:style-name="P26"><text:span text:style-name="T1">1</text:span><text:span text:style-name="T1">3</text:span><text:span text:style-name="T4">.05.2016</text:span><text:span text:style-name="T7">.</text:span><text:span text:style-name="T4"> године</text:span></text:p>
      <text:p text:style-name="P25">Б е о г р а д</text:p>
      <text:p text:style-name="P25"/>
      <text:p text:style-name="P4"><text:s/></text:p>
      <text:p text:style-name="P4"/>
      <text:p text:style-name="P5">У <text:s/>ИМЕ <text:s/>НАРОДА</text:p>
      <text:p text:style-name="P5"/>
      <text:p text:style-name="P5"/>
      <text:p text:style-name="P5"/>
      <text:p text:style-name="P10"><text:span text:style-name="T5"><text:tab/></text:span><text:span text:style-name="T6">Управни суд, у већу састављеном од судија: </text:span><text:span text:style-name="T2">Жељка Шкорића</text:span><text:span text:style-name="T6">, председника већа, </text:span><text:span text:style-name="T2">Павела Јонаша</text:span><text:span text:style-name="T6"> </text:span><text:span text:style-name="T2">и мр Зорана Рељића</text:span><text:span text:style-name="T6">, чланова већа, са судским саветником</text:span><text:span text:style-name="T2"> Катарином Пецић-Илић,</text:span><text:span text:style-name="T6"> </text:span><text:span text:style-name="T2">као </text:span><text:span text:style-name="T6">записничарем, одлучујући </text:span><text:span text:style-name="T2">п</text:span><text:span text:style-name="T6">о жалби </text:span><text:span text:style-name="T2">В.Ј. из Б., С., Улица ..., кандидата за одборника Скупштине ГО Сурчин, изјављеној против решења Општине изборне комисије ГО Сурчин број </text:span><text:span text:style-name="T12">I</text:span><text:span text:style-name="T2">-01-013-59/2016-2 од 09.05.2016. године, у предмету заштите изборног права, </text:span><text:span text:style-name="T6">у нејавној седници већа, одржаној дана </text:span><text:span text:style-name="T2">13.05</text:span><text:span text:style-name="T6">.2016. године</text:span><text:span text:style-name="T2"> у 11,30 часова</text:span><text:span text:style-name="T6">, донео је </text:span></text:p>
      <text:p text:style-name="P8"/>
      <text:p text:style-name="P6"/>
      <text:p text:style-name="P5">П Р Е С У Д У</text:p>
      <text:p text:style-name="P5"/>
      <text:p text:style-name="P9"><text:span text:style-name="T8"><text:tab/><text:tab/></text:span><text:span text:style-name="T13">Жалба</text:span><text:span text:style-name="T8"> </text:span><text:span text:style-name="T3">СЕ</text:span><text:span text:style-name="T8"> О</text:span><text:span text:style-name="T3">ДБИЈА</text:span><text:span text:style-name="T2">.</text:span></text:p>
      <text:p text:style-name="P3"/>
      <text:p text:style-name="P3"/>
      <text:p text:style-name="P5">О б р а з л о ж е њ е</text:p>
      <text:p text:style-name="P5"/>
      <text:p text:style-name="P5"/>
      <text:p text:style-name="P2"><text:span text:style-name="T13"><text:tab/><text:tab/>Ожалбеним решењем </text:span><text:span text:style-name="T2">одбијен је приговор В.Ј. кандидата за одборника Скупштине ГО Сурчин, поднет због неправилности у току спровођења избора за одборнике Скупштине ГО Сурчин расписане за 24. април 2016. године, који се односе на бирачка места број 3 и број 21, као неоснован.</text:span></text:p>
      <text:p text:style-name="P2"><text:span text:style-name="T2"><text:tab/><text:tab/>У жалби поднетој </text:span><text:span text:style-name="T6">Управном</text:span><text:span text:style-name="T2"> суду, непосредно дана 12. маја 2016. године у 14,17 часова, жалилац наводи да је пресудом Управног суда број 18 Уж 311/16 од 04.05.2016. године усвојена жалба и поништено решење Општинске изборне комисије Градске општине Сурчин </text:span><text:span text:style-name="T12">I</text:span><text:span text:style-name="T2">-01-013-54/2016-8 од 27.04.2016.</text:span><text:span text:style-name="T13"> године </text:span><text:span text:style-name="T2">у делу којим се одбија приговор жалиоца на неправилности у току спровођења избора за одборнике Скупштине општине ГО Сурчин на бирачким местима број 3 и број 21, док је у осталом делу жалба одбијена. Жалилац истиче да је дана 09.05.2016. године Општинска изборна комисија поново расправљала о приговору жалиоца и исти одбила у целости, уместо да поступи по пресуди тога суда и донесе одлуку да се бирачки одбори на бирачким местима број 3 у Добановцима и број 21 у Бољевцима распуштају и да се на тим бирачким местима избори понављају. Жалилац истиче да је логично-рачунска контрола слагања извршена са податком да је ван бирачког места гласало 14 и да је након извршене статистичке провере </text:span><text:span text:style-name="T2">број 14 прецртан и уписан број 12, тако да су тачни наводи у ожалбеном приговору да је </text:span><text:soft-page-break/><text:span text:style-name="T2">приликом примопредаје изборног материјала са бирачког места број 3 и контроле 14 потврда о бирачком праву гласача који су гласали ван бирачког места уочено да 2 потврде о бирачком праву нису потписане, што је констатовано у Записнику о примопредаји изборног материјала између бирачко</text:span><text:span text:style-name="T6">г</text:span><text:span text:style-name="T2"> одбора и Општинске изборне комисије. Како је у гласачку кутију убачено 14 гласачких листића, а потписано је 12 потврда о бирачком праву, то значи да на овом бирачком месту има два гласачка листића вишка у односу на број бирача који су гласали, што је такође констатовано у Записнику о примопредаји изобрног материјала између бирачког одбора и Општинске изборне комисије. Жалилац наводи да су тачни наводи у ожалбеном решењу да су поједини чланови бирачког одбора који су присуствовали седници извршили бројање комплетног изборног материјала са бирачког места број 3 и установили да на истом није било неправилности констатоване записником о примопредаји изборног материјала. Како седници нису присуствовали сви чланови бирачког одбора са наведеног бирачког места, доводи се у сумњу наведена контрола, с обзиром да је иста извршена 15 дана након спровођења избора. На самој седници је било опречних изјава од стране присутних чланова бирачког одбора посебно по питању гласања ван бирачког места. Чланови бирачког одбора који су излазили на тере</text:span><text:span text:style-name="T6">н</text:span><text:span text:style-name="T2"> су потврдили да је било 14 потврда о бирачком праву од којих су 2 биле непотписане, а да су 2 листића намењена за гласање ван бирачког места одложили у неважеће листиће. Жалилац напомиње да поменути листићи нису били запечаћени у посебној коверти, како је то предвиђено законом, а што је констатовано приликом предаје изборног материјала од стране бирачког одбора Изборној комисији ГО Сурчин. </text:span></text:p>
      <text:p text:style-name="P3"><text:tab/><text:tab/>Жалилац оспорава образложење Општинске изборне комисије у ожалбеном решењу у погледу неправилности на бирачом месту број 21, на којем бирачком месту је уочен један гласачки листић вишка у односу на број бирача који су гласали.</text:p>
      <text:p text:style-name="P3"><text:tab/><text:tab/>Жалилац је предложио, имајући у виду да Општинска изборна комисија Градске општине Сурчин није поступила по пресуди Управног суда број 18 Уж 311/16 од 04.05.2016. годие, да у спору пуне јурисдикције суд мериторно одлучи и поништи резултате гласања на бирачком месту број 3 у Добановцима и на бирачком месту број 21 у Бољевцима и наложи расписивање поновних избора на наведеним бирачким местима.</text:p>
      <text:p text:style-name="P3"><text:tab/><text:tab/>Општинска изборна комисија Градске општине Сурчин је Управном суду дана 12.05.2016. године у 18,25 часова доставила одговор на жалбу, као и списе. У <text:span text:style-name="T4">одговору</text:span> на жалбу је Општинска изборна комисија навела да сматра да ожалбеним решењем није повређен закон на штету жалиоца, противи се свим наводима истакнутим у жалби, јер подносилац жалбе није пружио ниједан доказ из кога произлазе његове тврдње и предложила је да суд <text:span text:style-name="T4">жалбу</text:span> у целини <text:span text:style-name="T4">одбије</text:span> као неосновану.</text:p>
      <text:p text:style-name="P3"><text:tab/><text:tab/><text:span text:style-name="T9">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ој 127/07, 34/10 и 54/11), Управни суд је нашао да жалба није основана.</text:span></text:p>
      <text:p text:style-name="P3"><text:span text:style-name="T9"><text:tab/><text:tab/> Према стању у списима, Општинска изборна комисија је на седници одржаној дана 27. априла 2016. године, разматрајући приговор подносиоца приговора В.Ј., </text:span><text:span text:style-name="T11">жалиоца у овом изборном спору,</text:span><text:span text:style-name="T9"> кандидата за одборника Скупштине општине Сурчин од 25. априла 2016. године, исти приговор одбила доносећи решење број I-01-013-54/2016-8. На ово решење је жалилац В.Ј. уложио жалбу Управном суду, </text:span><text:span text:style-name="T11">а суд</text:span><text:span text:style-name="T9"> је у предмету 18 Уж. 311/16, у ставу </text:span><text:span text:style-name="T10">I </text:span><text:span text:style-name="T9">жалбу усвојио и поништио решење Општинске изборне комисије ГО Сурчин број I-01-013-54/2016-8 од 27.04.2016. године, у делу којим се одбија приговор В.Ј. из Б., С., у односу на неправилности у току спровођења избора за одборнике Скупштине ГО Сурчин, на бирачким местима број 3 и број 21, а у ставу II пресуде, у осталом делу се жалба одбија. Према образложењу пресуде, суд је нашао да су у Записнику о раду бирачког </text:span><text:soft-page-break/><text:span text:style-name="T9">одбора на спровођењу гласања за одборнике Скупштине Градске општине Сурчин, </text:span><text:span text:style-name="T11">на</text:span><text:span text:style-name="T9"> бирачком месту број 3, вршене преправке и прецртавања под тачком 6. записника и то броја бирача који су гласали ван бирачког места, тако што је прецртан број 14, а додат број 12 без констатације ко је и када извршио преправку, а из Записника о примопредаји изборног материјала са овог <text:s/>бирачког места после спроведеног гласања, произилази да је под тачком 3. констатовано да су представници подносилаца изборних листа имали примедбу на примљени изборни материјал да у гласачкој кутији постоје два гласачка листића вишка, јер су два бирача гласала ван бирачког места, без потписане потврде о бирачком праву, као и да су у Записнику о раду бирачког одбора на спровођењу гласања за одборнике Скупштине Градске општине Сурчин, на бирачком месту број 21, извршене преправке и прецртавања утврђених података о бирачима гласачки</text:span><text:span text:style-name="T11">м</text:span><text:span text:style-name="T9"> листић</text:span><text:span text:style-name="T11">има</text:span><text:span text:style-name="T9"> и гласовима, без констатације ко је и када извршио ове преправке, из чега произилази да чињенично стање не пружа поуздан основ да суд може својом одлуком мериторно да реши овај спор, налазећи да Општинска изборна комисија треба да контролом изборне документације утврди чињенице које су од значаја за одлучивање, односно да конкретном контролом изборне документације на јасан и недвосмислен начин утврди чињенице <text:s/>које су од значаја и представљају основ за давање чињеничноправног закључка о основаности приговора подносиоца. </text:span></text:p>
      <text:p text:style-name="P12"><text:tab/><text:tab/>Поступајући по налогу из пресуде Управног суда 18 Уж. 311/16 од 04.05.2016. године, Општинска изборна комисија је поново разматрала приговор жалиоца и нашла: </text:p>
      <text:p text:style-name="P12"><text:tab/><text:tab/>- да је бирачки одбор са бирачког места број 3 дана 24.04.2016. године у 23,33 часова Општинској изборној комисији Градске општине Сурчин преко радног тела ОИК-а предао изборни материјал и да је том приликом, између осталог, предао и Записник о раду бирачког одбора на спровођењу гласања за одборнике Скупштине Градске општине Сурчин;</text:p>
      <text:p text:style-name="P12"><text:tab/><text:tab/>- да је том приликом између представника бирачког одбора и радног тела ОИК сачињен <text:span text:style-name="T1">З</text:span>аписник о примопредаји изборног материјала после гласања пошто је претходно извршена логичко-рачунска контрола Записника о раду бирачког одбора. Чланови радног тела ОИК-а констатујући да је рачунски Записник о раду бирачког одбора исправан, а да је од 14 потврда о бирачком праву гласача који су гласали ван бирачког места, 12 потписано, упутили представника бирачког одбора да у Записнику о раду бирачког одбора под тачком 6 прецрта уписаних 14, а да упише број 12 и да потпише, тако да је број од 12 валидних потврда унет и у Записник о примопредаји изборног материјала после гласања.</text:p>
      <text:p text:style-name="P12"><text:tab/><text:tab/>- <text:s/>председник бирачког одбора на бирачком месту број 3 својим изјавама <text:span text:style-name="T1">је</text:span> <text:span text:style-name="T1">потврдио</text:span> <text:span text:style-name="T1">да у</text:span> вези прецртавања броја 14 под тачком 6 записника и уписивања броја 12, <text:span text:style-name="T1">и </text:span>децидно се изјаснио <text:s/>да је он прецртао број 14 и уписао број 12 и да је поред тог броја ставио свој потпис, а у вези гласачких листића који су враћени са “терена” <text:span text:style-name="T1">и</text:span> изјаснио се да су гласачки листићи враћени у неупотребљене;</text:p>
      <text:p text:style-name="P12"><text:tab/><text:tab/>- представници бирачког одбора који су присуствовали седници одржаној дана 09.05.2016. године у присуству чланова Општинске изборне комисије извршили су пребројавање укупног изборног материјала, а пре свега, гласачких листића, и нашли да их има 1432, тј. број употребљених гласачких листића у гласачкој кутији 777 и број неупотребљених гласачких листића 654, важећих 749 и неважећих 28 гласачких листића, и број гласачких листића који су добили свака изборна листа АЛЕКСАНДАР ВУЧИЋ-СРБИЈА ПОБЕЂУЈЕ 465, листа Група грађана ПОКРЕТ ЗА БОГАТУ ОПШТИНУ СУРЧИН 26, листа ИВИЦА ДАЧИЋ-СОЦИЈАЛИСТИЧКА ПАРТИЈА СРБИЈЕ (СПС, ЈЕДИНСТВЕНА СРБИЈА, ЈС-ДРАГАН МАРКОВИЋ ПАЛМА) 42, листа <text:s/>ДР ВОЈИСЛАВ ШЕШЕЉ-СРПСКА РАДИКАЛНА СТРАНКА 85, листа ДЕМОКРАТСКА СТРАНКА -ВОЈИСЛАВ ЈАНОШЕВИЋ 85, листа ДВЕРИ-ДСС 32, листа БОРИС ТАДИЋ, ЧЕДОМИР ЈОВАНОВИЋ – САВЕЗ ЗА БОЉУ СРБИЈУ – СОЦИЈАЛДЕМОКРАТСКА СТРАНКА,ЛИБЕРАЛНО-ДЕМОКРАТСКА <text:soft-page-break/>ПАРТИЈА, <text:s/>ЈЕДИНСТВЕНИ ПОКРЕТ 14, као и број бирача који су гласали 778, у који број не улазе 2 бирача ван <text:s/>бирачког места, иако су њихова имена заокружена пре изласка бирачког одбора на њихове адресе, третирајући да две непотписане потврде нису валидне и да се лица наведена у тим потврдама не могу сматрати да су гласала, а њихови гласачки листићи су опредељени као неупотребљени. Општинска изборна комисија је нашла да су на бирачком месту број 3 утврђени тачни резултати гласања и да је неоснована тврдња жалиоца о евентуалном постојању вишка гласачких листића који је био у кутији у односу на број бирача који су гласали. Општинска изборна комисија је нашла да на основу тачно утврђених резултата гласања на бирачком месту број 3, на изборима за одборнике Скупштине Градске општине Сурчин одржаних дана 24.04.2016. године, који су евидентирани Записником о раду бирачког одбора, не стоје наводи које подносилац приговора, жалилац у овом управном спору, истиче у свом приговору и да је исти приговор неоснован. </text:p>
      <text:p text:style-name="P12"><text:tab/><text:tab/>Ценећи наводе приговора жалиоца да је на бирачком, месту број 21, у кутији за гласање био један гласачки листић више него што је на бирачком месту било бирача који су гласали, Општинска изборна комисија је нашла:</text:p>
      <text:p text:style-name="P15"><text:tab/><text:tab/>- да је бирачки одбор на бирачком месту број 21 дана 25.04.2016. године у 01,30 часова Општинској изборној комисији градске општине Сурчин преко радног тела ОИК предао изборни материјал и да је том приликом између осталог предао и Записник о раду бирачког одбора на спровођењу гласања за одборнике Скупштине градске општине Сурчин и да је том приликом извршено и пребројавање изборног материјала;</text:p>
      <text:p text:style-name="P21"><text:tab/><text:tab/>- да је том приликом између представника бирачког одбора и радног тела ОИК сачињен записник о примопредаји изборног материјала после гласања, пошто је претходно извршена логичко-рачунска контрола записника о раду бирачког одбора и контрола изборног материјала пребројавањем;</text:p>
      <text:p text:style-name="P21"><text:tab/><text:tab/>- да су представници бирачког одбора који су присуствовали седници одржаној дана 09.05.2016. године у присуству чланова ОИК извршили пребројавање укупног изборног материјала, а пре свега гласачких листића и нашли да их има 893, тј. број употребљених гласачких листића у гласачкој кутији 562 и неупотребљених 331, важећих 539 и неважећих гласачких листића 23, а број гласачких листића који су добила свака изборна листа, листа АЛЕКСАНДАР ВУЧИЋ-СРБИЈА ПОБЕЂУЈЕ 328, листа Група грађана ПОКРЕТ ЗА БОГАТУ ОПШТИНУ СУРЧИН 23, листа ИВИЦА ДАЧИЋ-СОЦИЈАЛИСТИЧКА ПАРТИЈА СРБИЈЕ (СПС), ЈЕДИНСТВЕНА СРБИЈА (ЈС-ДРАГАН МАРКОВИЋ ПАЛМА) 42, листа ДР ВОЈИСЛАВ ШЕШЕЉ-СРПСКА РАДИКАЛНА СТРАНКА 29, листа ДЕМОКРАТСКА СТРАНКА ВОЈИСЛАВ ЈАНОШЕВИЋ 99, листа ДВЕРИ ДСС 15, листа БОРИС ТАДИЋ, ЧЕДОМИР ЈОВАНОВИЋ-САВЕЗ ЗА БОЉУ СРБИЈУ-СОЦИЈАЛДЕМОКРАТСКА СТРАНКА, ЛИБЕРАЛНО ДЕМОКРАТСКА ПАРТИЈА, ЈЕДИНСТВЕНИ ПОКРЕТ 3, као и број бирача који су гласали 562; </text:p>
      <text:p text:style-name="P21"><text:tab/><text:tab/>- да је на основу пребројавања укупног изборног материјала који је обављен од стране чланова бирачког одбора у присуству чланова ОИК утврђено тачно чињенично стање у погледу броја изборног материјала који је бирачки одбор предао радном телу ОИК-а са бирачког места број 21 на основу чега су утврђени тачни резултати гласања на овом бирачком месту. Представници бирачког <text:s/>одбора са бирачког места број 21 утврдили су да је потребно унети <text:span text:style-name="T1">другачије</text:span> податке на позицијама 14 и 15 у <text:span text:style-name="T1">З</text:span>аписнику из разлога што је на позицији 15 омашком унет број уписаних бирача 888 који је преузет из списка бирача за парламентарне изборе, а коме је додат број 9 из посебног бирачког списка, а треба да као број бирача стоји 887 уз додатак 6 новоуписаних бирача (укупно 893), за колико је и накнадно достављено бирачком одбору 6 резервних гласачких листића (што је и констатовано у записнику о примопредаји резервних гласачких листића), према посебном изводу из бирачког списка у коме је било 9 промена, али се није радило у свему о новоуписаним бирачима, а све што <text:soft-page-break/>доводи до тога да се прецизно може утврдити и да је број неупотребљених гласачких листића 331, колико је и нађено приликом пребројавања гласачког материјала. </text:p>
      <text:p text:style-name="P21"><text:tab/><text:tab/>Општинска изборна комисија је нашла да утврђени резултати гласања су у сагласности са унетим подацима у <text:span text:style-name="T1">З</text:span>аписнику о раду бирачког одбора са бирачког места број 21 за које се као исправни и тачни узимају непрецртани бројеви снабдевени парафом председника бирачког одбора у моменту сачињавања записника о раду бирачког одбора, односно унети подаци на позицијама на којима је било потребно да се податак исправи и усагласи са тачно утврђеним податком, што је учињено прецртавањем претходно уписаних бројева уз парафирање председника бирачког одбора. Општинска изборна комисија је нашла да су због наведеног неосновани наводи истакнути у приговору и да је приговор на неправилности на овом бирачком месту неоснован. </text:p>
      <text:p text:style-name="P21"><text:tab/><text:tab/>Општинска изборна комисија ГО Сурчин је <text:s/>према образложењу ожалбеног решења закључила да пропусти бирачких одбора на бирачким местима број 3 и број 21 у овој изборној ствари не представљају такву повреду закона услед које би требало да се усвоји приговор и понови гласање, пошто се не ради о таквој повреди закона којом би се самој по себи, а при иначе правилној примени закона у погледу других изборних радњи, нанела било каква штета подносиоцу приговора и другим учесницима у изборном процесу јер је Комисија утврдила да се у приговору ради о неистинитим наводима, обзиром да је увидом у сву расположиву документацију која је од стране бирачких одбора предата радном телу ОИК-а поновном контролом, пребројавањем и сагледавањем целокупног материјала од стране бирачких одбора утврдила да су наводи из приговора неосновани.</text:p>
      <text:p text:style-name="P21"><text:tab/><text:tab/>Одредбом члана 35. став 1. Закона о локалним изборима („Службени гласник РС“, број 129/07, 34/10, 54/11) је прописано да по завршеном гласању бирачки одбор приступа утврђивању гласања на бирачком месту. Одредбом члана 36. став 1. Закона о локалним изборима је прописано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21"><text:tab/><text:tab/>Према члану 37. став 1. и 3. Закона о локалним изборима је прописано да записник о раду бирачког одбора се израђује на прописаном обрасцу који се штампа у шест примерака, а да се први примерак записника <text:span text:style-name="T1">са </text:span>утврђеним изборним материјалом доставља Изборној комисији.</text:p>
      <text:p text:style-name="P21"><text:tab/><text:tab/>Одредбом члана 54. став 1. и 3. истог закона је прописано да против решења Изборне комисије може се изјавити жалба Управном суду у року од 24 часа од достављања решења, а да у поступку заштите изборног права суд сходно примењује одредбе закона којим се уређује поступак у управним споровима. </text:p>
      <text:p text:style-name="P21"><text:tab/><text:tab/><text:span text:style-name="T1">На основу</text:span> изнетог, суд налази да је правилно ожалбеним решењем у поступку у којем није било повреде правила поступка од утицаја на законитост одлучивања у овој изборној ствари обзиром на правилно и потпуно утврђено чињенично стање и правилном применом прописа на које се орган позвао у образложењу решења одбијен приговор жалиоца поднет због неправилности у току спровођења избора за одборнике Скупштине ГО Сурчин, расписаних за 24.04.2016. године, на бирачким местима број 3 и број 21. Наиме, <text:span text:style-name="T1">поступајући у целости по налогу Управног суда из пресуде Уж 311/16 од 04.05.2016. године, </text:span>по налажењу Управног суда је правилно одлучила Општинска изборна комисија градске општине Сурчин када је одбила приговор жалиоца, имајући у виду да <text:span text:style-name="T1">је </text:span>поновном контролом, пребројавањем и сагледавањем целокупног материјала <text:span text:style-name="T1">утврдила</text:span> да су наводи из приговора неосновани. </text:p>
      <text:p text:style-name="P21"><text:tab/><text:tab/><text:span text:style-name="T1">Суд је ценио наводе жалбе, али је нашао да су неосновани и без утицаја на другачију оцену законитости ожалбеног решења, обзиром да је Општинска изборна комисија </text:span><text:soft-page-break/><text:span text:style-name="T1">ГО Сурчин дала довољне и јасне разлоге за своју одлуку које у свему прихвата и овај суд. </text:span></text:p>
      <text:p text:style-name="P21"><text:tab/><text:tab/>Суд је цен<text:span text:style-name="T1">ећи</text:span> предлог жалиоца да Управни суд мериторно реши овај изборни спор, <text:span text:style-name="T1">нашао да </text:span>нису испуњени услови из члана 55. став 2. Закона о локалним изборима, с обзиром да је жалба одбијена.</text:p>
      <text:p text:style-name="P13"><text:tab/><text:tab/>Са изнетих разлога, налазећи да ожалбеним решењем није повређен закон на штету жалиоца, Управни суд је применом одредбе члана 54. став 4. Закона <text:s/>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text:p>
      <text:p text:style-name="P7"/>
      <text:p text:style-name="P20"/>
      <text:p text:style-name="P27"><text:tab/><text:tab/> <text:s text:c="4"/><text:tab/> <text:s text:c="8"/>ПРЕСУЂЕНО У УПРАВНОМ СУДУ </text:p>
      <text:p text:style-name="P11"><text:span text:style-name="T14"><text:tab/><text:tab/>дана </text:span><text:span text:style-name="T15">13.05</text:span><text:span text:style-name="T15">.2016</text:span><text:span text:style-name="T14">. године </text:span><text:span text:style-name="T15">у </text:span><text:span text:style-name="T15">11,30</text:span><text:span text:style-name="T15"> часова,</text:span><text:span text:style-name="T14"> </text:span><text:span text:style-name="T16">21 Уж. </text:span><text:span text:style-name="T16">455</text:span><text:span text:style-name="T16">/16 </text:span></text:p>
      <text:p text:style-name="P16"/>
      <text:p text:style-name="P16"/>
      <text:p text:style-name="P17">Записничар<text:tab/><text:tab/><text:tab/><text:tab/> <text:s text:c="7"/><text:tab/> <text:s text:c="38"/>Председник већа<text:span text:style-name="T1">-</text:span>судија</text:p>
      <text:p text:style-name="P19"><text:span text:style-name="T17">Катарина Пецић-Илић,</text:span><text:span text:style-name="T18">с.р.</text:span><text:span text:style-name="T17"> <text:s/></text:span><text:span text:style-name="T19"><text:s text:c="59"/></text:span><text:span text:style-name="T17">Жељко Шкорић,</text:span><text:span text:style-name="T18">с.р. <text:s/></text:span></text:p>
      <text:p text:style-name="P18"/>
      <text:p text:style-name="P14">За тачност отправка</text:p>
      <text:p text:style-name="P14">Управитељ писарнице</text:p>
      <text:p text:style-name="P28">Дејан Ђурић</text:p>
      <text:p text:style-name="P29"/>
      <text:p text:style-name="P22">ТП/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1 Уж. <text:span text:style-name="MT1">455</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5M40S</meta:editing-duration>
    <meta:editing-cycles>53</meta:editing-cycles>
    <meta:generator>OpenOffice.org/3.2$Win32 OpenOffice.org_project/320m12$Build-9483</meta:generator>
    <dc:date>2016-05-13T19:49:09.41</dc:date>
    <meta:print-date>2016-05-13T19:49:06.63</meta:print-date>
    <meta:document-statistic meta:table-count="0" meta:image-count="1" meta:object-count="0" meta:page-count="6" meta:paragraph-count="47" meta:word-count="2856" meta:character-count="18521"/>
    <meta:user-defined meta:name="Info 1"/>
    <meta:user-defined meta:name="Info 2"/>
    <meta:user-defined meta:name="Info 3"/>
    <meta:user-defined meta:name="Info 4"/>
  </office:meta>
</office:document-meta>
</file>