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line-height="100%" fo:text-align="justify" style:justify-single-word="false"/>
    </style:style>
    <style:style style:name="P19" style:family="paragraph" style:parent-style-name="Header">
      <style:paragraph-properties fo:text-align="center" style:justify-single-word="false"/>
    </style:style>
    <style:style style:name="P20"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21" style:family="paragraph" style:parent-style-name="Standard" style:list-style-name="L1">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normal"/>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normal"/>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sr" fo:country="YU" style:font-name-asian="Verdana" style:font-size-asian="12pt" style:font-name-complex="Verdana" style:font-size-complex="12pt"/>
    </style:style>
    <style:style style:name="T12"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etter-spacing="-0.0016in" fo:language="sr" fo:country="YU"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4"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5" style:family="text">
      <style:text-properties fo:color="#000000" style:font-name="Times New Roman" fo:font-size="12pt"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style:font-name-asian="Verdana" style:font-size-asian="12pt" style:font-name-complex="Verdana" style:font-size-complex="12pt"/>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T22" style:family="text">
      <style:text-properties style:font-name="Times New Roman" fo:font-weight="bold" style:font-weight-asian="bold" style:font-weight-complex="bold"/>
    </style:style>
    <style:style style:name="T23" style:family="text">
      <style:text-properties style:font-name="Times New Roman" fo:language="zxx" fo:country="none" fo:font-weight="bold" style:font-weight-asian="bold" style:font-weight-complex="bold"/>
    </style:style>
    <style:style style:name="T24" style:family="text">
      <style:text-properties style:font-name="Times New Roman" fo:letter-spacing="-0.0016in" fo:language="en" fo:country="US" style:font-name-asian="Times New Roman CYR" style:font-name-complex="Times New Roman CYR"/>
    </style:style>
    <style:style style:name="T25" style:family="text">
      <style:text-properties style:font-name="Times New Roman" fo:letter-spacing="-0.0016in" fo:language="zxx" fo:country="none" style:font-name-asian="Times New Roman CYR" style:font-name-complex="Times New Roman CYR"/>
    </style:style>
    <style:style style:name="T26" style:family="text">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T27" style:family="text">
      <style:text-properties style:font-name="Times New Roman" fo:letter-spacing="-0.0016in" fo:language="sr" fo:country="YU" style:font-name-asian="Times New Roman CYR" style:font-name-complex="Times New Roman CYR"/>
    </style:style>
    <style:style style:name="T28" style:family="text">
      <style:text-properties style:font-name="Times New Roman" fo:letter-spacing="-0.0016in" fo:language="sr" fo:country="YU" fo:font-weight="normal" style:font-name-asian="Times New Roman CYR" style:font-weight-asian="normal" style:font-name-complex="Times New Roman CYR" style:font-weight-complex="normal"/>
    </style:style>
    <style:style style:name="T29" style:family="text">
      <style:text-properties fo:font-size="12pt" fo:language="sr" fo:country="YU" style:font-size-asian="12pt" style:font-size-complex="12pt"/>
    </style:style>
    <style:style style:name="T30"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8146in" svg:height="1.1673in" draw:z-index="0"><draw:image xlink:href="Pictures/20000008000025BE000037D1656C127C.svm" xlink:type="simple" xlink:show="embed" xlink:actuate="onLoad"/></draw:frame>Република Србија</text:p>
      <text:p text:style-name="P7">УПРАВНИ СУД <text:s text:c="62"/></text:p>
      <text:p text:style-name="P7"><text:span text:style-name="T30">1</text:span><text:span text:style-name="T29"> Уж.</text:span><text:span text:style-name="T30">450</text:span><text:span text:style-name="T29">/16</text:span></text:p>
      <text:p text:style-name="P7"><text:span text:style-name="T1">12</text:span><text:span text:style-name="T1">.05</text:span><text:span text:style-name="T5">.2016</text:span>. године</text:p>
      <text:p text:style-name="P7">Б е о г р а д</text:p>
      <text:p text:style-name="P7"><text:tab/><text:tab/><text:tab/><text:tab/> <text:s text:c="6"/><text:tab/><text:tab/><text:tab/><text:tab/></text:p>
      <text:p text:style-name="P6">У ИМЕ НАРОДА</text:p>
      <text:p text:style-name="P6"/>
      <text:p text:style-name="P6"/>
      <text:p text:style-name="P18"><text:span text:style-name="T6"><text:tab/><text:tab/></text:span><text:span text:style-name="T5">Управни суд, у већу састављеном од судија:</text:span><text:span text:style-name="T24"> </text:span><text:span text:style-name="T25">др Јадранке Ињац</text:span><text:span text:style-name="T27">,</text:span><text:span text:style-name="T26"> председника већа, Јасминке Вукашиновић и Весне Даниловић</text:span><text:span text:style-name="T28">,</text:span><text:span text:style-name="T26"> чланова већа, са судским саветником Даницом Лекић,</text:span><text:span text:style-name="T1"> </text:span><text:span text:style-name="T5">као </text:span><text:span text:style-name="T1">записничарем, </text:span><text:span text:style-name="T5">одлучујући о</text:span><text:span text:style-name="T1"> жалби подносиоца Изборне листе ,,Ивица Дачић – Социјалистичка партија Србије – СПС, Јединствена Србија – ЈС”, поднетој преко овлашћеног представника Ж.О. из Н.Б., ...,</text:span><text:span text:style-name="T5"> против решења </text:span><text:span text:style-name="T1">Изборне комисије Градске општине Нови Београд број: 013-1/2016-134 од 10.05.2016. године,</text:span><text:span text:style-name="T2"> у предмету заштите изборног права</text:span><text:span text:style-name="T1">, у нејавној седници већа одржаној дана 12.05</text:span><text:span text:style-name="T5">.2016</text:span><text:span text:style-name="T1">. године у 13,00 часова, донео је </text:span></text:p>
      <text:p text:style-name="P8"/>
      <text:p text:style-name="P8"/>
      <text:p text:style-name="P6">П Р Е С У Д У</text:p>
      <text:p text:style-name="P6"/>
      <text:p text:style-name="P18"><text:span text:style-name="T6"><text:tab/><text:tab/></text:span><text:span text:style-name="T2">Жалба</text:span><text:span text:style-name="T3"> СЕ</text:span><text:span text:style-name="T4"> </text:span><text:span text:style-name="T4">ОДБИЈА. </text:span></text:p>
      <text:p text:style-name="P11"/>
      <text:p text:style-name="P10"/>
      <text:p text:style-name="P6">О б р а з л о ж е њ е</text:p>
      <text:p text:style-name="P6"/>
      <text:p text:style-name="P6"/>
      <text:p text:style-name="P18"><text:span text:style-name="T7"><text:tab/><text:tab/></text:span><text:span text:style-name="T2">Ожалбеним решењем одбијен је, као неоснован, приговор који је подносилац Изборне листе ,,Ивица Дачић – Социјалистичка партија Србије – СПС, Јединствена Србија – ЈС” преко овлашћеног представника Ж.О., поднео дана 29</text:span><text:span text:style-name="T8">. </text:span><text:span text:style-name="T2">априла </text:span><text:span text:style-name="T8">2016</text:span><text:span text:style-name="T2">. године, а којим је оспорио одлуку Изборне комисије Градске општине Нови Београд о утврђивању резултата избора за одборнике градске општине Нови Београд од 28.04.2016. године. <text:s/></text:span></text:p>
      <text:p text:style-name="P10"/>
      <text:p text:style-name="P18"><text:span text:style-name="T2"><text:tab/><text:tab/>Жалбом, поднето</text:span><text:span text:style-name="T8">м</text:span><text:span text:style-name="T2"> Управном суду непосредно дана 11.05.2016. године <text:s/>у</text:span><text:span text:style-name="T8"> </text:span><text:span text:style-name="T2">13,05 часова, жалилац је оспорио решење Изборне комисије </text:span><text:span text:style-name="T2">Г</text:span><text:span text:style-name="T2">радске општине Нови Београд од 10.05.2016. године, наводећи да Одлука о коначним резулатима за избор одборника, не представља стварне резултате избора, јер су </text:span><text:span text:style-name="T2">исти</text:span><text:span text:style-name="T2">, између осталог, </text:span><text:span text:style-name="T2">сачињени </text:span><text:span text:style-name="T2">на основу резултата гласања са неколико бирачких места на којима су учињене неправилности и пропусти. Указује да је на записнику о раду бирачког одбора на бирачком месту број 42, бирачки одбор констатовао више гласачких листића у кутији за гласање од укупног броја бирача који су гласали на том бирачком месту. Међутим, уместо да у смислу одредбе члана 35. став 9. Закона о локалним изборима, Изборна комисија распусти бирачки одбор и именује нови, она на све начине покушава да </text:span><text:span text:style-name="T2">превазиђе</text:span><text:span text:style-name="T2"> ову неправилност, накнадним корекцијама преко бирачког одбора чија је функција престала. </text:span><text:span text:style-name="T2">Комисија</text:span><text:span text:style-name="T2"> након 16 дана одржава састанак и наводно утврђује резултате и гласове које су добиле поједине изборне листе и утврђује да не </text:span><text:span text:style-name="T2">постоји више гласачких листића који су се налазили у гласачкој кутији. Овакав закључак Комисије, после протека дужег временског периода, од дана предаје изборног материјала, не </text:span><text:soft-page-break/><text:span text:style-name="T2">може се прихватити као тачан. У односу на бирачко место број 43, Изборна комисија констатује да су резултати избора правилно утврђени, али не даје разлоге за исто при чињеници да је записник о раду бирачког одбора са </text:span><text:span text:style-name="T2">овог</text:span><text:span text:style-name="T2"> бирачког места потписао само председник бирачког одбора иако су према члану 36. став 3. Закона о локалним изборима, обавезни да записник потпишу сви чланови бирачког одбора. Даље, у односу на бирачко место 64, које је било предмет приговора подносиоца изборне листе, Изборна комисија је у образложењу решења навела да је резултате гласања на овом бирачком месту, </text:span><text:span text:style-name="T2">утврдила </text:span><text:span text:style-name="T2">поновном провером изборног материјала, <text:s/>јер збир свих гласова које су добиле изборне листе, одговара броју важећих гласачких листића. Међутим, Комисија не даје разлоге о неправилностима на овом бирачком месту, односно да је записник неуредан и потпуно неупотребљив. Предложио је да Управни суд усвоји жалбу и у смислу члана 55. став 2. Закона о локалним изборима мериторно реши управни спор и поништи резултате избора на бирачким местима бр. 42, 43 и 64.</text:span></text:p>
      <text:p text:style-name="P10"/>
      <text:p text:style-name="P18"><text:tab/><text:tab/><text:span text:style-name="T1">Изборна</text:span> комисија <text:span text:style-name="T1">Г</text:span><text:span text:style-name="T1">радске општине Нови Београд је</text:span> Управном суду <text:span text:style-name="T1">доставила образложени одговор на жалбу и </text:span>списе предмета дана <text:span text:style-name="T1">11.</text:span><text:span text:style-name="T1">05</text:span>.2016. године у <text:span text:style-name="T1">21,22 </text:span>часова. <text:span text:style-name="T2">У одговору на жалбу </text:span><text:span text:style-name="T2">указује на пресуду Управног суда 4 Уж 418/16 од 07.05.2016. године ( погрешно означену у одговору на жалбу датумом 08.05.2016.године) и понавља разлоге из образложења жалбом побијане одлуке. </text:span><text:span text:style-name="T2">Предложила је да суд жалбу одбије </text:span><text:span text:style-name="T2">и потврди решење Изборне комисије Градске општине Нови Београд број: 013-1/2016-134 од 10.05.2016. године. </text:span></text:p>
      <text:p text:style-name="P10"/>
      <text:p text:style-name="P18"><text:tab/><text:tab/>Одлучујући о <text:span text:style-name="T5">поднетој </text:span>жалби <text:span text:style-name="T5">као благовременој,</text:span><text:span text:style-name="T1"> </text:span><text:span text:style-name="T5">допуштеној и изјављеној од</text:span> овлашћеног лица, <text:span text:style-name="T1">на основу </text:span><text:span text:style-name="T5">одредбе</text:span> чл<text:span text:style-name="T5">ана</text:span> <text:span text:style-name="T1">54 ст</text:span><text:span text:style-name="T5">ав</text:span><text:span text:style-name="T1"> 1. и 3. Закона о локалним изборима</text:span> (,,Службени гласник РС<text:span text:style-name="T9">”</text:span>, бр. <text:span text:style-name="T1">129/07...54/11</text:span>), <text:span text:style-name="T5">оценом</text:span> <text:span text:style-name="T1">ожалбеног решења, навода</text:span> жалбе, <text:span text:style-name="T1">одговора на жалбу, као </text:span>и <text:span text:style-name="T1">свих списа </text:span><text:span text:style-name="T5">ове изборне ствари, </text:span>Управни суд је нашао <text:span text:style-name="T5">да је жалба </text:span><text:span text:style-name="T1">неоснована</text:span><text:span text:style-name="T5">.</text:span></text:p>
      <text:list xml:id="list36521692" text:style-name="L1">
        <text:list-item>
          <text:list>
            <text:list-item>
              <text:list>
                <text:list-header>
                  <text:p text:style-name="P21"/>
                </text:list-header>
              </text:list>
            </text:list-item>
          </text:list>
        </text:list-item>
      </text:list>
      <text:p text:style-name="P8"><text:tab/> <text:tab/><text:span text:style-name="T5">Према стању у</text:span> <text:span text:style-name="T5">списима и разлозима </text:span>образложења ожалбеног решења, <text:span text:style-name="T1">Изборна комисија указује да је пресудом Управног суда </text:span>5 Уж. 322/16 од 02.05.2016. године, одбијена <text:s/>жалба поднета од стране овлашћеног подносиоца Изборне листе ,,Ивица Дачић – Социјалистичка партија Србије – СПС, Јединствена Србија – ЈС” од 28.04.2016. године. Наиме, Управни суд је нашао да жалба није основана, да ожалбеним решењем није повређен закон на штету жалиоца, те је решење 013-1/2016-114 од 28.04.2016. године, које се односи на бирачко место број 84, постало коначно и не може бити предмет поновног поступка. </text:p>
      <text:p text:style-name="P8"/>
      <text:p text:style-name="P8"><text:tab/><text:tab/><text:span text:style-name="T1">Даље, да се п</text:span>ресудом Управног суда 4 Уж. 418/16 од 07.05.2016. године, жалба истог жалиоца усваја и поништава решење Изборне комисије <text:span text:style-name="T1">Г</text:span>радске општине Нови Београд број 013-1/2016-123 од 05.05.2016. године, са образложењем да је исто донето уз битну повреду одредбе члана 199. став 2. Закона о општем управном поступку. Наиме, Управни суд је нашао да <text:span text:style-name="T1">се</text:span> разлози Изборне комисије, према којима је утврдила укупне резултате избора за одборнике Скупштине Градске општине Нови Београд, кроз проверу изборног материјала са бирачким одборима на спорним бирачким местима и отклонила техничке недостатке, не могу прихватити као правилни. Такође, нису оцењени наводи приговора којима се оспорава надлежност бирачких одбора да врше било какве исправке у бирачком материјалу након предаје изборног материјала Изборној комисији. </text:p>
      <text:p text:style-name="P8"/>
      <text:p text:style-name="P8"/>
      <text:p text:style-name="P8"><text:tab/><text:tab/><text:span text:style-name="T1">У извршењу пресуде Управног суда 4 Уж. 418/16 од 07.05.2016. године, Изборна комисија је на</text:span> XXV седници <text:span text:style-name="T1"><text:s/>одржаној дана 10.05.2016. године, одлучила да изврши </text:span><text:soft-page-break/><text:span text:style-name="T1">поновну проверу комплетног изборног материјала за бирачка места број 42, 43 и 64. </text:span><text:span text:style-name="T1">З</text:span><text:span text:style-name="T1">аписником о раду Изборне комисије са поновном провером комплетног изборног материјала избора за одборнике Скупштине Градске општине Нови Београд, одржаних 24.априла 2016. године, за бирачко место број 42, утврђено је следеће: према изводу из бирачких спискова и посебним изводима из бирачких спискова, на изборима је гласало укупно 901 бирач; ван бирачког места гласало је 9 бирача, а исти су урачунати у број бирача који су гласали; да су изборне листе добиле следећи број гласова: 1. АЛЕКСАНДАР ВУЧИЋ-СРБИЈА ПОБЕЂУЈЕ-192 гласа; 2. ЗА ПРАВЕДНУ СРБИЈУ-ДЕМОКРАТСКА СТРАНКА-63 гласа; 3. АЛЕКСАНДАР ШАПИЋ-ЗА ПРЕДСЕДНИКА ОПШТИНЕ НОВИ БЕОГРАД-380 гласова; 4. Др ВОЈИСЛАВ ШЕШЕЉ-СРПСКА РАДИКАЛНА СТРАНКА-52 гласа; 5. “ИВИЦА ДАЧИЋ-СОЦИЈАЛИСТИЧКА ПАРТИЈА СРБИЈЕ (СПС), ЈЕДИНСТВЕНА СРБИЈА (ЈС)”-33 гласа; 6. ДВЕРИ-ДЕМОКРАТСКА СТРАНКА СРБИЈЕ-НОВИ ЉУДИ ЗА НОВИ БЕОГРАД-46 гласова; 7. БОРИС ТАДИЋ, ЧЕДОМИР ЈОВАНОВИЋ-САВЕЗ ЗА БОЉУ СРБИЈУ-Либерално демократска партија, Социјалдемократска странка-24 гласа; 8. Борко Стефановић-Левица Србије за Нови Београд-6 гласова; 9. ЗА БЕЖАНИЈУ, Б.КОСУ, БЛОКОВЕ И ЛЕДИНЕ-4 гласа; 10. ДОСТА ЈЕ БИЛО-САША РАДУЛОВИЋ-77 гласова; 11.У ИНАТ-СЛОЖНО ЗА НОВИ БЕОГРАД-БОРИСАВ РАДОСАВЉЕВИЋ-4 гласа. Збир свих гласова кој</text:span><text:span text:style-name="T1">е</text:span><text:span text:style-name="T1"> су добиле изборне листе одговара броју важећих гласачких листића којих је у збиру 881. Број неважећих гласачких листића је 20. Када се сабере број неважећих са бројем важећих гласачих листића добија се збир од 901 глас</text:span><text:span text:style-name="T1">а</text:span><text:span text:style-name="T1">, а што је број гласачких листића који су се налазили у гласачкој кутији. На основу изнетог, утврђено је да се рачунски подаци који су констатовани записником о раду Изборне комисије дана 10.05.2016. године, о броју бирача, гласачких листића и гласова на бирачком месту број 42, у потпуности слажу са извршеним исправкама техничких недостатака записника о раду бирачких одбора, утврђених дана 27.04.2016. године, од стране чланова Изборне комисије уз присуство чланова бирачких одбора у својству сведока.</text:span></text:p>
      <text:p text:style-name="P8"/>
      <text:p text:style-name="P8"><text:tab/><text:tab/><text:span text:style-name="T1">З</text:span><text:span text:style-name="T1">аписником о раду Изборне комисије са поновном провером комплетног изборног материјала избора за одборнике Скупштине Градске општине Нови Београд, одржаних 24.априла 2016. године, за бирачко место број 43, утврђено је следеће: према изводу из бирачких спискова и посебним изводима из бирачких спискова, на изборима је гласало укупно 844 бирача; ван бирачког места гласало је 6 бирача, а исти су урачунати у број бирача који су гласали; да су изборне листе добиле следећи број гласова: 1. АЛЕКСАНДАР ВУЧИЋ-СРБИЈА ПОБЕЂУЈЕ-174 гласа; 2. ЗА ПРАВЕДНУ СРБИЈУ-ДЕМОКРАТСКА СТРАНКА-77 гласова; 3. АЛЕКСАНДАР ШАПИЋ-ЗА ПРЕДСЕДНИКА ОПШТИНЕ НОВИ БЕОГРАД-36</text:span><text:span text:style-name="T1">2</text:span><text:span text:style-name="T1"> гласа; 4. Др ВОЈИСЛАВ ШЕШЕЉ-СРПСКА РАДИКАЛНА СТРАНКА-43 гласа; 5. “ИВИЦА ДАЧИЋ-СОЦИЈАЛИСТИЧКА ПАРТИЈА СРБИЈЕ (СПС), ЈЕДИНСТВЕНА СРБИЈА (ЈС)”-26 гласова; 6. ДВЕРИ-ДЕМОКРАТСКА СТРАНКА СРБИЈЕ-НОВИ ЉУДИ ЗА НОВИ БЕОГРАД-39 гласова; 7. БОРИС ТАДИЋ, ЧЕДОМИР ЈОВАНОВИЋ-САВЕЗ ЗА БОЉУ СРБИЈУ-Либерално демократска партија, Социјалдемократска странка-16 гласова; 8. Борко Стефановић-Левица Србије за Нови Београд-10 гласова; 9. ЗА БЕЖАНИЈУ, Б.КОСУ, БЛОКОВЕ И ЛЕДИНЕ-0 гласова; 10. ДОСТА ЈЕ БИЛО-САША РАДУЛОВИЋ-60 гласова; 11.У ИНАТ-СЛОЖНО ЗА НОВИ БЕОГРАД-БОРИСАВ РАДОСАВЉЕВИЋ-6 гласова. Збир свих гласова који су добиле изборне листе одговара броју важећих гласачких листића којих је у збиру 813. Број неважећих гласачких листића је 31. Када се сабере број неважећих са бројем важећих гласачих листића добија се збир од 844 гласа, а што је број гласачких листића који су се налазили у гласачкој кутији. На основу изнетог, утврђено је да се рачунски подаци </text:span><text:span text:style-name="T1">који су констатовани записником о раду Изборне комисије дана 10.05.2016. године, о броју бирача, гласачких листића и гласова на бирачком месту број 43, у потпуности слажу са </text:span><text:soft-page-break/><text:span text:style-name="T1">записником о раду бирачког одбора, који је предат 25.04.2016. године у 01,05 часова. </text:span></text:p>
      <text:p text:style-name="P8"/>
      <text:p text:style-name="P8"><text:tab/><text:tab/><text:span text:style-name="T1">З</text:span><text:span text:style-name="T1">аписником о раду Изборне комисије са поновном провером комплетног изборног материјала избора за одборнике Скупштине Градске општине Нови Београд, одржаних 24.априла 2016. године, за бирачко место број 64, утврђено је следеће: према изводу из бирачких спискова и посебним изводима из бирачких спискова, на изборима је гласало укупно 754 бирача; ван бирачког места није било гласања; грешком председника уписано је да је двоје гласало ван бирачког места, о чему нису постојали докази ни у бирачком списку нити су постојале потврде о гласању ван бирачког места; да су изборне листе добиле следећи број гласова: 1. АЛЕКСАНДАР ВУЧИЋ-СРБИЈА ПОБЕЂУЈЕ-204 гласа; 2. ЗА ПРАВЕДНУ СРБИЈУ-ДЕМОКРАТСКА СТРАНКА-39 гласова; 3. АЛЕКСАНДАР ШАПИЋ-ЗА ПРЕДСЕДНИКА ОПШТИНЕ НОВИ БЕОГРАД-282 гласа; 4. Др ВОЈИСЛАВ ШЕШЕЉ-СРПСКА РАДИКАЛНА СТРАНКА-42 гласа; 5. “ИВИЦА ДАЧИЋ-СОЦИЈАЛИСТИЧКА ПАРТИЈА СРБИЈЕ (СПС), ЈЕДИНСТВЕНА СРБИЈА (ЈС)”-40 гласова; 6. ДВЕРИ-ДЕМОКРАТСКА СТРАНКА СРБИЈЕ-НОВИ ЉУДИ ЗА НОВИ БЕОГРАД-26 гласова; 7. БОРИС ТАДИЋ, ЧЕДОМИР ЈОВАНОВИЋ-САВЕЗ ЗА БОЉУ СРБИЈУ-Либерално демократска партија, Социјалдемократска странка-17 гласова; 8. Борко Стефановић-Левица Србије за Нови Београд-14 гласова; 9. ЗА БЕЖАНИЈУ, Б.КОСУ, БЛОКОВЕ И ЛЕДИНЕ-1 глас; 10. ДОСТА ЈЕ БИЛО-САША РАДУЛОВИЋ-71 глас; 11.У ИНАТ-СЛОЖНО ЗА НОВИ БЕОГРАД-БОРИСАВ РАДОСАВЉЕВИЋ-4 гласа. Збир свих гласова који су добиле изборне листе одговара броју важећих гласачких листића којих је у збиру 740. Број неважећих гласачких листића је 13. Када се сабере број неважећих са бројем важећих гласачих листића добија се збир од 753 гласа, а што је број гласачких листића који су се налазили у гласачкој кутији, што је за број мање од броја оних који су гласали. С обзиром да се дозвољава да број гласачких листића у гласачкој кутији буде мањи од броја бирача који су гласали, пошто бирач није дужан да гласачки листић убаци у гласачку кутију, то није било сметњи за усвајање записника о раду. На основу изнетог, утврђено је да се рачунски подаци који су констатовани записником о раду Изборне комисије дана 10.05.2016. године, о броју бирача, гласачких листића и гласова на бирачком месту број 64, у потпуности слажу са записником о раду бирачког одобора, <text:s/>који је предат 25.04.2016. године у 01,34 часова, а потврђен од стране Изборне комисије дана 27.04.2016. године. <text:s/></text:span></text:p>
      <text:p text:style-name="P8"/>
      <text:p text:style-name="P8"><text:tab/><text:tab/><text:span text:style-name="T1">Након извршене контроле комплетног изборног материјала, уз присуство и непосредан увид у материјал представника подносиоца приговора, овде жалиоца, заменика члана Изборне комисије Сузане Протић, за наведена бирачка места на седници одржаној дана 10.05.2016. године, потврђена је веродостојност података са подацима који су утврђени 27.04.2016. године, те је приговор жалиоца одбијен као неоснован.</text:span></text:p>
      <text:p text:style-name="P8"/>
      <text:p text:style-name="P8"><text:tab/><text:tab/><text:span text:style-name="T21">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8"/>
      <text:p text:style-name="P8"><text:tab/><text:tab/><text:span text:style-name="T14"> Одредбом члана 54. став 1. Закона о локалним изборима </text:span><text:span text:style-name="Default_20_Paragraph_20_Font"><text:span text:style-name="T13">(„Службени гласник РС“, бр. 129/07...54/11)</text:span></text:span><text:span text:style-name="T14"> је прописано да се против решења изборне комисије, може изјавити жалба Управном суду у рок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 </text:span></text:p>
      <text:p text:style-name="P14"/>
      <text:p text:style-name="P13"><text:tab/><text:tab/>Одредбом члана 24. Пословника Републичке изборне комисије („Службени <text:soft-page-break/>гласник РС“, број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13"/>
      <text:p text:style-name="P13"><text:tab/><text:tab/><text:span text:style-name="T1">Одредбом члана </text:span><text:span text:style-name="T1">65</text:span><text:span text:style-name="T1">. став </text:span><text:span text:style-name="T1">1</text:span><text:span text:style-name="T1">. Упутства за спровођење избора за народне посланике Народне скупштине расписаних за 24. април 2016. године (“Службени гласник РС”, бр. 22/16), <text:s/>прописано је </text:span><text:span text:style-name="T1">да пошто утврди резултате гласања на бирачком месту, бирачки одбор без одлагања предаје радном телу у згради општине/града изборни материјал ближе одређен у тач. 1. - 8. истог става члана 1. наведеног Упутства, с тим да је <text:s/>у члану 65. став 2. Упутства, прописано да се о примопредаји из става 1. овог члана саставља записник на Обрасцу НПРС - 15/16, а у ставу 3. истог члана да приликом предаје изборног материјала радном телу након гласања, бирачки одбор предаје општинској/градској управи попуњене обрасце евиденција о присуству на бирачком месту чланова и заменика чланова бирачког одбора у сталном односно проширеном саставу. </text:span></text:p>
      <text:p text:style-name="P12"/>
      <text:p text:style-name="P18"><text:span text:style-name="T16"><text:tab/><text:tab/></text:span><text:span text:style-name="T17">Имајући у виду цитиране одредбе, полазећи од чињеничног и правног стања ове изборне ствари, оценом навода из образложења жалбом побијане одлуке, а на основу увида у комплетне списе ове изборне ствари који су достављени суду уз одговор на жалбу, </text:span></text:p>
      <text:p text:style-name="P8"><text:span text:style-name="T15">Управни суд налази да је Изборна комисија </text:span><text:span text:style-name="T17">Г</text:span><text:span text:style-name="T15">радске општине Нови Београд, поступајући у извршењу пресуде Управног суда 4 Уж 418/16 од 07.05.2016. године, у свему правилно поступила у складу са налозима израженим у тој пресуди који се односе на битну повреду правила поступања из одредбе чл. 199. став 2. Закона о општем управном поступку. </text:span><text:span text:style-name="T17">Ово и са разлога</text:span><text:span text:style-name="T15"> </text:span><text:span text:style-name="T17">што</text:span><text:span text:style-name="T15"> </text:span><text:span text:style-name="T17">је увидом у записник са </text:span><text:span text:style-name="T17">XXV </text:span><text:span text:style-name="T17">седнице Изборне комисије Градске општине Нови Београд одржане дана 10.05.2016. године, са почетком у 11,00 часова а завршене у 12,30 часова, суд несумњиво проверио начин</text:span><text:span text:style-name="T15"> отклањања техничких неправилности и </text:span><text:span text:style-name="T17">сравњивања</text:span><text:span text:style-name="T15"> података на означеним бирачким местима, </text:span><text:span text:style-name="T17">а у том записнику, као и у образложењу жалбом побијане одлуке, </text:span><text:span text:style-name="T15">дати </text:span><text:span text:style-name="T17">су</text:span><text:span text:style-name="T15"> разлози о </text:span><text:span text:style-name="T17">отклањању</text:span><text:span text:style-name="T15"> технички</text:span><text:span text:style-name="T17">х</text:span><text:span text:style-name="T15"> недос</text:span><text:span text:style-name="T17">татака</text:span><text:span text:style-name="T15"> и извршено</text:span><text:span text:style-name="T17">г</text:span><text:span text:style-name="T15"> </text:span><text:span text:style-name="T17">сравњивања</text:span><text:span text:style-name="T15"> података на означеним бирачким местима, </text:span><text:span text:style-name="T17">са којих разлога је, по оцени суда, у свему правилно поступљено у извршењу пресуде Управног суда 4 Уж 418/16 од 07.05.2016. године. </text:span></text:p>
      <text:p text:style-name="P12"/>
      <text:p text:style-name="P8"><text:tab/><text:tab/>Са изнетих разлога, одлучујући о изјављеној жалби у оквиру постављеног захтева жалиоца, Управни суд је нашао да жалбу треба одбити као неосновану. Суд је посебно ценио наводе жалбе којима се указује на недостатак разлога у побијаној одлуци у вези са неправилностима на бирачком месту 64, <text:s/>али је нашао да су исти без утицаја на одлуку суда, <text:span text:style-name="T1">будући да није било приговора на резултате избора на том бирачком месту, а Изборна комисија није овлашћена да по службеној дужности поништава изборе и резултате гласања</text:span>. <text:span text:style-name="T1">Без утицаја су </text:span>наводи жалбе којима се указује на протек времена од дана одржавања избора и накнадн<text:span text:style-name="T1">ог</text:span> рад<text:span text:style-name="T1">а </text:span>Изборне комисије, јер <text:span text:style-name="T1">је </text:span><text:span text:style-name="T1">Изборна комисија поступа</text:span><text:span text:style-name="T1">ла</text:span><text:span text:style-name="T1"> у извршењу судске одлуке, </text:span><text:span text:style-name="T1">а </text:span><text:span text:style-name="T1">имајући у виду обавезност поступања у складу </text:span>са примедбама из пресуде Управног суда 4 Уж 418/16, у смислу одредбе члана 69. став 2. Закона о управним споровима. </text:p>
      <text:p text:style-name="P8"/>
      <text:p text:style-name="P8"><text:tab/><text:tab/>Суд је оценио неоснованим све <text:span text:style-name="T1">остале</text:span> наводе жалбе, као и постављ<text:span text:style-name="T1">ен предлог</text:span> жалиоца,<text:span text:style-name="T11"> да суд реши </text:span><text:span text:style-name="T19">изборну </text:span><text:span text:style-name="T11">ствар, </text:span><text:span text:style-name="T19">налазећи</text:span><text:span text:style-name="T11"> да нису испуњени услови из члана 43. став 1. Закона о управним споровима, јер је претпоставка за доношење пресуде у спору пуне јурисдикције да </text:span><text:span text:style-name="T20">жалбом побијани акт</text:span><text:span text:style-name="T11"> треба поништити, а што у конкретној ситуацији није случај. </text:span></text:p>
      <text:p text:style-name="P12"/>
      <text:p text:style-name="P20"><text:span text:style-name="Default_20_Paragraph_20_Font"><text:span text:style-name="T18">Н</text:span></text:span><text:span text:style-name="Default_20_Paragraph_20_Font"><text:span text:style-name="T12">алазећи </text:span></text:span><text:span text:style-name="Default_20_Paragraph_20_Font"><text:span text:style-name="T18">да </text:span></text:span><text:span text:style-name="Default_20_Paragraph_20_Font"><text:span text:style-name="T12">ожалбеним </text:span></text:span><text:span text:style-name="Default_20_Paragraph_20_Font"><text:span text:style-name="T10">решењем</text:span></text:span><text:span text:style-name="Default_20_Paragraph_20_Font"><text:span text:style-name="T12"> </text:span></text:span><text:span text:style-name="Default_20_Paragraph_20_Font"><text:span text:style-name="T18">није повређен закон на штету жалиоца, </text:span></text:span><text:soft-page-break/>Управни суд је <text:span text:style-name="Default_20_Paragraph_20_Font"><text:span text:style-name="T12">применом одре</text:span></text:span><text:span text:style-name="Default_20_Paragraph_20_Font"><text:span text:style-name="T18">дбе</text:span></text:span><text:span text:style-name="Default_20_Paragraph_20_Font"><text:span text:style-name="T12"> члана 40. став 1. и 2. Закона о управним споровима (,,Службени гласник РС”, бр. 111/09), </text:span></text:span><text:span text:style-name="Default_20_Paragraph_20_Font"><text:span text:style-name="T18">на чију сходну примену у поступку заштите изборног права упућује</text:span></text:span><text:span text:style-name="Default_20_Paragraph_20_Font"><text:span text:style-name="T12"> </text:span></text:span><text:span text:style-name="Default_20_Paragraph_20_Font"><text:span text:style-name="T18">одредба</text:span></text:span><text:span text:style-name="Default_20_Paragraph_20_Font"><text:span text:style-name="T12"> члана 54. став </text:span></text:span><text:span text:style-name="Default_20_Paragraph_20_Font"><text:span text:style-name="T18">3</text:span></text:span><text:span text:style-name="Default_20_Paragraph_20_Font"><text:span text:style-name="T12">. Закона о локалним изборима</text:span></text:span><text:span text:style-name="Default_20_Paragraph_20_Font"><text:span text:style-name="T18"> (,,Службени гласник РС”, бр. 129/07, 34/10 и 54/11), донео одлуку као у диспозитиву ове пресуде. </text:span></text:span></text:p>
      <text:p text:style-name="P20"/>
      <text:p text:style-name="P2"><text:span text:style-name="T1">ПРЕСУЂЕНО</text:span> У УПРАВНОМ СУДУ </text:p>
      <text:p text:style-name="P2">дана <text:span text:style-name="T1">12.05.2016</text:span>. године, у <text:span text:style-name="T1">13,00</text:span><text:span text:style-name="T1"> </text:span>часова, <text:span text:style-name="T1">1</text:span> Уж.<text:span text:style-name="T1">450</text:span>/16</text:p>
      <text:p text:style-name="P4"/>
      <text:p text:style-name="P3">Записничар<text:tab/><text:tab/><text:tab/><text:tab/><text:tab/> <text:s text:c="22"/><text:span text:style-name="T1"><text:s text:c="3"/><text:tab/> <text:s text:c="4"/></text:span>Председник већа-судија</text:p>
      <text:p text:style-name="P5"><text:span text:style-name="T23">Даница Лекић, </text:span><text:span text:style-name="T23">с.р.</text:span><text:span text:style-name="T22"> <text:tab/><text:tab/><text:tab/> <text:s text:c="38"/><text:tab/> <text:s text:c="4"/></text:span><text:span text:style-name="T23">др Јадранка Ињац, </text:span><text:span text:style-name="T23">с.р.</text:span></text:p>
      <text:p text:style-name="P16"/>
      <text:p text:style-name="P17">За тачност отправка</text:p>
      <text:p text:style-name="P17">Управитељ писарнице</text:p>
      <text:p text:style-name="P17">Дејан Ђурић</text:p>
      <text:p text:style-name="P22"/>
      <text:p text:style-name="P9">ИР</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drazumevani_20_font_20_pasusa" style:display-name="Podrazumevani font pasusa" style:family="text"/>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Уж.<text:span text:style-name="MT1"> </text:span><text:span text:style-name="MT1">450</text:span>/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44M09S</meta:editing-duration>
    <meta:editing-cycles>40</meta:editing-cycles>
    <meta:generator>OpenOffice.org/3.2$Win32 OpenOffice.org_project/320m12$Build-9483</meta:generator>
    <dc:date>2016-05-13T16:36:53.04</dc:date>
    <meta:print-date>2016-05-13T16:36:50.45</meta:print-date>
    <meta:document-statistic meta:table-count="0" meta:image-count="1" meta:object-count="0" meta:page-count="6" meta:paragraph-count="41" meta:word-count="2569" meta:character-count="17294"/>
    <meta:user-defined meta:name="Info 1"/>
    <meta:user-defined meta:name="Info 2"/>
    <meta:user-defined meta:name="Info 3"/>
    <meta:user-defined meta:name="Info 4"/>
  </office:meta>
</office:document-meta>
</file>