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text-scale="101%"/>
    </style:style>
    <style:style style:name="P2" style:family="paragraph" style:parent-style-name="Standard">
      <style:paragraph-properties fo:line-height="100%" fo:text-align="justify" style:justify-single-word="false"/>
      <style:text-properties fo:font-weight="bold" style:font-weight-asian="bold" style:font-weight-complex="bold" style:text-scale="101%"/>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text-scale="101%"/>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style:text-scale="101%"/>
    </style:style>
    <style:style style:name="P10" style:family="paragraph" style:parent-style-name="Standard">
      <style:paragraph-properties fo:line-height="100%" fo:text-align="justify" style:justify-single-word="false"/>
      <style:text-properties style:text-scale="101%"/>
    </style:style>
    <style:style style:name="P11" style:family="paragraph" style:parent-style-name="Standard">
      <style:paragraph-properties fo:line-height="100%" fo:text-align="justify" style:justify-single-word="false"/>
      <style:text-properties fo:language="sh" fo:country="YU" fo:font-weight="bold" style:font-weight-asian="bold" style:font-weight-complex="bold" style:text-scale="101%"/>
    </style:style>
    <style:style style:name="P12" style:family="paragraph" style:parent-style-name="Standard">
      <style:paragraph-properties fo:line-height="100%" fo:text-align="justify" style:justify-single-word="false"/>
      <style:text-properties fo:language="sh" fo:country="YU" fo:font-weight="normal" style:font-weight-asian="normal" style:font-weight-complex="normal" style:text-scale="101%"/>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text-scale="101%"/>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text-scale="101%"/>
    </style:style>
    <style:style style:name="P15" style:family="paragraph" style:parent-style-name="Standard">
      <style:paragraph-properties fo:line-height="100%" fo:text-align="justify" style:justify-single-word="false"/>
      <style:text-properties fo:font-size="10pt" fo:language="sr" fo:country="YU" fo:font-weight="normal" style:font-size-asian="10pt" style:font-weight-asian="normal" style:font-size-complex="10pt" style:font-weight-complex="normal" style:text-scale="101%"/>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font-weight="normal" style:font-weight-asian="normal" style:font-weight-complex="normal"/>
    </style:style>
    <style:style style:name="P18"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0"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font-weight="bold" style:font-weight-asian="bold" style:font-weight-complex="bold"/>
    </style:style>
    <style:style style:name="P22" style:family="paragraph" style:parent-style-name="Standard">
      <style:paragraph-properties fo:margin-top="0in" fo:margin-bottom="0in" fo:line-height="100%" fo:text-align="center" style:justify-single-word="false"/>
      <style:text-properties fo:language="zxx" fo:country="none" fo:font-weight="bold" style:font-weight-asian="bold" style:font-name-complex="Times New Roman" style:font-weight-complex="bold"/>
    </style:style>
    <style:style style:name="P23" style:family="paragraph" style:parent-style-name="Standard">
      <style:paragraph-properties fo:margin-top="0in" fo:margin-bottom="0in" fo:line-height="100%" fo:text-align="justify" style:justify-single-word="false"/>
      <style:text-properties fo:language="sr" fo:country="YU" fo:font-weight="bold" style:font-weight-asian="bold" style:font-name-complex="Times New Roman" style:font-weight-complex="bold"/>
    </style:style>
    <style:style style:name="P24" style:family="paragraph" style:parent-style-name="Standard">
      <style:paragraph-properties fo:margin-top="0in" fo:margin-bottom="0in" fo:line-height="150%" fo:text-align="justify"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P26" style:family="paragraph" style:parent-style-name="Standard">
      <style:paragraph-properties fo:margin-top="0in" fo:margin-bottom="0in" fo:line-height="100%" fo:text-align="justify" style:justify-single-word="false"/>
      <style:text-properties fo:font-size="12pt" fo:language="sr" fo:country="YU" fo:font-weight="bold" style:font-size-asian="12pt" style:font-weight-asian="bold" style:font-name-complex="Times New Roman"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font-name-complex="Times New Roman"/>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name-complex="Times New Roman"/>
    </style:style>
    <style:style style:name="T9" style:family="text">
      <style:text-properties fo:language="en" fo:country="US"/>
    </style:style>
    <style:style style:name="T10" style:family="text">
      <style:text-properties fo:language="en" fo:country="US" style:font-name-complex="Times New Roman"/>
    </style:style>
    <style:style style:name="T11" style:family="text">
      <style:text-properties fo:font-weight="normal" style:font-weight-asian="normal" style:font-weight-complex="normal"/>
    </style:style>
    <style:style style:name="T12" style:family="text">
      <style:text-properties fo:language="sh" fo:country="YU" fo:font-weight="normal" style:font-weight-asian="normal" style:font-weight-complex="normal"/>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2">УПРАВНИ СУД<text:tab/><text:tab/><text:tab/><text:tab/><text:tab/><text:tab/></text:p>
      <text:p text:style-name="P2"><text:span text:style-name="T1">22</text:span> Уж. <text:span text:style-name="T1">451</text:span>/16</text:p>
      <text:p text:style-name="P2"><text:span text:style-name="T1">12.05.2016</text:span>. године</text:p>
      <text:p text:style-name="P2">Б е о г р а д</text:p>
      <text:p text:style-name="P3">У ИМЕ НАРОДА</text:p>
      <text:p text:style-name="P3"/>
      <text:p text:style-name="P9"/>
      <text:p text:style-name="P10"><text:span text:style-name="T2"><text:tab/><text:tab/></text:span><text:span text:style-name="T1">Управни суд, у већу састављеном од судија: др Јадранке Ињац</text:span><text:span text:style-name="T6">, председника већа, </text:span><text:span text:style-name="T1">Весне Даниловић и Јасминке Вукашиновић</text:span><text:span text:style-name="T6">, чланова већа</text:span><text:span text:style-name="T1">, са вишим </text:span><text:span text:style-name="T6">судским саветником </text:span><text:span text:style-name="T1">Весном Иконић</text:span><text:span text:style-name="T6">, записничарем, одлучујући о жалби </text:span><text:span text:style-name="T7">Републиканск</text:span><text:span text:style-name="T4">е</text:span><text:span text:style-name="T7"> странк</text:span><text:span text:style-name="T4">е, </text:span><text:span text:style-name="T7">Б, Улица ..., поднетој преко овлашћеног лица</text:span><text:span text:style-name="T4"> Н.Ј.,</text:span><text:span text:style-name="T6"> против решења </text:span><text:span text:style-name="T1">Републичке</text:span><text:span text:style-name="T6"> изборне комисије </text:span><text:span text:style-name="T1">02</text:span><text:span text:style-name="T6"> број: </text:span><text:span text:style-name="T1">013</text:span><text:span text:style-name="T6">-1</text:span><text:span text:style-name="T1">433</text:span><text:span text:style-name="T6">/16</text:span><text:span text:style-name="T9"> </text:span><text:span text:style-name="T6">од </text:span><text:span text:style-name="T1">08.05.2016</text:span><text:span text:style-name="T6">. године, у правној ствари заштите изборног права, у нејавној седници већа одржаној дана </text:span><text:span text:style-name="T1">12.05.2016</text:span><text:span text:style-name="T6">. године, у</text:span><text:span text:style-name="T1"> <text:s/>1</text:span><text:span text:style-name="T6">3,30 часова, донео је</text:span></text:p>
      <text:p text:style-name="P7"/>
      <text:p text:style-name="P7"><text:s/></text:p>
      <text:p text:style-name="P3">П Р Е С У Д У</text:p>
      <text:p text:style-name="P3"/>
      <text:p text:style-name="P4"><text:span text:style-name="T1"><text:tab/><text:tab/></text:span><text:span text:style-name="T4">Жалба </text:span><text:span text:style-name="T1">СЕ </text:span><text:span text:style-name="T6">ОДБИЈА.</text:span></text:p>
      <text:p text:style-name="P13"/>
      <text:p text:style-name="P13"/>
      <text:p text:style-name="P14">О б р а з л о ж е њ е</text:p>
      <text:p text:style-name="P14"/>
      <text:p text:style-name="P14"/>
      <text:p text:style-name="P4"><text:span text:style-name="T1"><text:tab/><text:tab/></text:span><text:span text:style-name="T4">Републичка изборна комисија доставила </text:span><text:span text:style-name="T7">је</text:span><text:span text:style-name="T4">, у складу са одредбом чл. 97. ст. 3. Закона о избору народних посланика (''Службени гласник РС'', бр. 35/00, 57/03-одлука УС, 72/03-др.закон, 18/04, 85/05-др.закон, 101/05-др.закон, 104/09-др.закон, 28/11-одлука УС и 36/11) жалбу Републиканске странке, </text:span><text:span text:style-name="T7">изјављену Управном суду, преко овлашћеног лица <text:s/>Н.</text:span><text:span text:style-name="T4">Ј.</text:span><text:span text:style-name="T7">, </text:span><text:span text:style-name="T4">против решења Републичке изборне комисије 02 број: 013-1433/16 од 08. </text:span><text:span text:style-name="T7">маја </text:span><text:span text:style-name="T4">2016. године, </text:span><text:span text:style-name="T7">а која је у Републичкој изборној комисији заведена 11.05.2016. године у 13,23часова под 02 број 013-1433/16,</text:span><text:span text:style-name="T4"> </text:span><text:span text:style-name="T7">и то</text:span><text:span text:style-name="T4"> са приговором и свим потребним списима, који су у Управном суду примљени дана 11.05.2016. године у 15,45 часова.</text:span></text:p>
      <text:p text:style-name="P13"/>
      <text:p text:style-name="P13"><text:tab/><text:tab/>Решењем Републичке изборне комисије 02 број: 013-1433/16 од 08.05.2016. године одбијен је као неоснован приговор Републиканске странке, изјављен на Извештај о укупним резултатима избора за народне посланике Народне скупштине 02 број: 013-1430/16 од 05. <text:span text:style-name="T6">маја </text:span>2016. године. </text:p>
      <text:p text:style-name="P13"/>
      <text:p text:style-name="P4"><text:span text:style-name="T4"><text:tab/><text:tab/></text:span><text:span text:style-name="T7">У</text:span><text:span text:style-name="T4"> поднетој жалби, </text:span><text:span text:style-name="T7">Републиканска странка је истакла да је “била принуђена да поднесе” : захтев </text:span><text:span text:style-name="T4">02 број 013-1428/16 за издавање копија записника о раду бирачких одбора, заведен у тој политичкој странци под бројем 80/2016 и без датума завођења РИК предала 05.05.2016. године у 21,12 часова; захтев 02 број 013-1429/16 поднет, </text:span><text:span text:style-name="T7">такође, </text:span><text:span text:style-name="T4">05.05.2016. године у </text:span><text:span text:style-name="T7">21,12</text:span><text:span text:style-name="T4"> часова, заведен у Републиканској странци под бројем 48/16 од 05.05.2016. године, којим се од РИК захтева увид и копирање, између осталог и следећег изборног материјала: 4. О</text:span><text:span text:style-name="T7">БРАЗАЦ</text:span><text:span text:style-name="T4"> НПРС 15/16, са сваког бирачког места, и </text:span><text:span text:style-name="T7">5</text:span><text:span text:style-name="T4">. О</text:span><text:span text:style-name="T7">БРАЗАЦ</text:span><text:span text:style-name="T4"> НПРС 16/16, </text:span><text:span text:style-name="T7">з</text:span><text:span text:style-name="T4">а свако бирачко мест</text:span><text:span text:style-name="T7">о</text:span><text:span text:style-name="T4">, </text:span><text:span text:style-name="T7">јер РИК није одлучила по приговору Републиканске странке поднетом </text:span><text:soft-page-break/><text:span text:style-name="T7">25.4.2016.</text:span><text:span text:style-name="T7"> </text:span><text:span text:style-name="T7">године у </text:span><text:span text:style-name="T7">19,55 часова</text:span><text:span text:style-name="T7">, већ је, уместо тога, позвала заступника Републиканске странке да делегира 10 својих чланова, који ће 29.04.2016.године извршити увид у изборни материјал од 12 часова, прегледањем џакова са изборним листићима. Тада су, како из даљих навода жалбе произлази, уочили разне неправилности и констатовали да из “аљкаво спакованих бирачких листића” не могу “да докажу изборну крађу гласова Републиканске странке”, па су од дежурних лица службе РИК тражили “дежурног шефа или неко претпостављено лице”, који могу да им дају копије записника или </text:span><text:span text:style-name="T4">оверену копију статистичких листова из којих се може несумњиво утврдити да је Републиканска странка освојила 4522 гласова, али таквом захтеву није </text:span><text:span text:style-name="T7">удовољено</text:span><text:span text:style-name="T4">, са разлога што техничка лица немају та овлашћења, али су, како је </text:span><text:span text:style-name="T7">у жалби </text:span><text:span text:style-name="T4">наведено, ''били изложени вербалном нападу Н.Н. </text:span><text:span text:style-name="T7">лица”,</text:span><text:span text:style-name="T4"> све у циљу одустајања од </text:span><text:span text:style-name="T7">њихових</text:span><text:span text:style-name="T4"> легитимних захтева. Б</text:span><text:span text:style-name="T7">удући да су, како из навода жалбе произлази, </text:span><text:span text:style-name="T4">схватили да доказе о изборн</text:span><text:span text:style-name="T7">ој</text:span><text:span text:style-name="T4"> крађ</text:span><text:span text:style-name="T7">и</text:span><text:span text:style-name="T4"> морају да прибаве сами, добили су статистичке обрасце са 5 изборних општина, који су израђени 25.04.2016. године, у времену између 07,24 и 07,28 часова из којих се види да је Републиканска странка освојила 10.663 гласа, те да би им тражене копије Образаца НПРС 15/16 и НПРС 16/16 показале за колико су укупно гласова покрадени, јер је број до кога су дошли са само 5 изборних општина. Како је било 160 о</text:span><text:span text:style-name="T7">пштина</text:span><text:span text:style-name="T4"> са преко 8800 бирачких места, основано сумњају да су покрадени </text:span><text:span text:style-name="T7">за,</text:span><text:span text:style-name="T4"> између, 60.000 и 100.000 гласова, што остављају Управном суду да утврди. Седниц</text:span><text:span text:style-name="T7">а</text:span><text:span text:style-name="T4"> РИК, на којој је утврђен Извештај о укупним резултатима избора за народне посланике Народне скупштине, одржаних 24.04. и 04.05.2016. године, почела је 05.05.2016. године у 21,00 часова, односно 12 минута пре него што је заступник Републиканске странке поднео </text:span><text:span text:style-name="T7">наведене </text:span><text:span text:style-name="T4">захтеве за добијање копија изборног материјала. С</text:span><text:span text:style-name="T7">а изнетих разлога, решење РИК </text:span><text:span text:style-name="T4">је </text:span><text:span text:style-name="T7">“неосновано”, због чега је подносилац жалбе предложио да Управни суд донесе пресуду, којом ће жалбу усвојити, поништити решење РИК </text:span><text:span text:style-name="T4">02 број: 1430/16 од 05.05.2016. године, те реши </text:span><text:span text:style-name="T11">ствар</text:span><text:span text:style-name="T4"> применом члана 97. став 7. </text:span><text:span text:style-name="T11">Закона </text:span><text:span text:style-name="T4">и поништи изборе и понови</text:span><text:span text:style-name="T11">ти</text:span><text:span text:style-name="T4"> исте најдоцније за 10 дана уз истовремену примену казнених одредби из </text:span><text:span text:style-name="T12">XIII</text:span><text:span text:style-name="T4"> главе Закона о избору народних посланика. Подносилац жалбе је, </text:span><text:span text:style-name="T11">при том, уз поднету жалбу </text:span><text:span text:style-name="T4">доставио у запечаћеној коверти </text:span><text:span text:style-name="T11">писмена као</text:span><text:span text:style-name="T4"> доказе, </text:span><text:span text:style-name="T11">означене на самој коверти и то по деловодним бројевима под којима су ова писмена заведена у Републиканској странци и то под : </text:span><text:span text:style-name="T4">дел.бр. 48/16, дел. бр. 80/16, дел.бр. 83/16, дел.бр. 6/16, дел.бр. 5/16, дел.бр. 7/16, дел.бр. 3/16, дел.бр. 4/16, дел.бр. 8/16, дел.бр. 2/16, дел.бр. 1/16, дел.бр. 12/16 </text:span><text:span text:style-name="T11">и</text:span><text:span text:style-name="T4"> дел.бр. 19/16, </text:span><text:span text:style-name="T11">као</text:span><text:span text:style-name="T4"> и изјаву радника Републичког завода за статистику, која, </text:span><text:span text:style-name="T11">како је у жалби наведено, “</text:span><text:span text:style-name="T4">објашњава технику и вештину изборних крађа до сада“, са напоменом да све доказе за ову жалбу ковертирају и печате верујући да само суд сме да их погледа а не и РИК, који је, како је у жалби истакнуто, </text:span><text:span text:style-name="T11">са</text:span><text:span text:style-name="T4"> ''Републичким заводом за статистику директни учесник и креатор изборне крађе којим је Републиканска странка оштећена'', са ког разлога се, како је наведено, РИК у ожалбеном решењу позива само на један захтев, не помињући и остале захтеве које жалилац уз поднету жалбу доставља суду. </text:span></text:p>
      <text:p text:style-name="P13"/>
      <text:p text:style-name="P4"><text:span text:style-name="T4"><text:tab/><text:tab/></text:span><text:span text:style-name="T7">Поступајући по поднетој жалби у смислу члана 97. ст. 4. Закона о избору народних посланика, </text:span><text:span text:style-name="T4">Управни суд је оценио да је </text:span><text:span text:style-name="T7">жалба </text:span><text:span text:style-name="T4">благовремена, будући да је, како из списа произлази, жалбом оспорено решење Републичке изборне комисије </text:span><text:span text:style-name="T7">02 број: 013-1433/16 од 08. маја 2016.године</text:span><text:span text:style-name="T4"> </text:span><text:span text:style-name="T7">уручено </text:span><text:span text:style-name="T4">заступнику подносиоца жалбе </text:span><text:span text:style-name="T7">Н.Ј.</text:span><text:span text:style-name="T4"> 10.05.2016. године у 13,05 часова, </text:span><text:span text:style-name="T7">који је својим потписом и потврдио пријем на самом решењу,</text:span><text:span text:style-name="T4"> </text:span><text:span text:style-name="T7">а </text:span><text:span text:style-name="T4">жалба, </text:span><text:span text:style-name="T7">изјављена Управном суду у складу са одредбом чл. 97. ст. 2. истог Закона, </text:span><text:span text:style-name="T4">примљена у Републичкој изборној комисији 11.05.2016. године у 13,23 час</text:span><text:span text:style-name="T7">ова. Одлучујући о жалби као благовременој, </text:span><text:span text:style-name="T4">допуштен</text:span><text:span text:style-name="T7">ој</text:span><text:span text:style-name="T4"> и изјављен</text:span><text:span text:style-name="T7">ој</text:span><text:span text:style-name="T4"> од стране овлашћеног подносиоца, о чијем приговору је и одлучивано оспореним решењем, </text:span><text:span text:style-name="T7">Управни суд је, </text:span><text:span text:style-name="T4">оценом навода истакнутих у жалби у смислу чл. 41. Закона о управним споровима, </text:span><text:span text:style-name="T7">садржине </text:span><text:span text:style-name="T4">оспореног решења и списа </text:span><text:soft-page-break/><text:span text:style-name="T4">предмета ове правне ствари нашао да је жалба </text:span><text:span text:style-name="T7">неоснована.</text:span></text:p>
      <text:p text:style-name="P5"/>
      <text:p text:style-name="P4"><text:span text:style-name="T4"><text:tab/><text:tab/>Из оспореног решења и</text:span><text:span text:style-name="T7"> </text:span><text:span text:style-name="T4">садржине </text:span><text:span text:style-name="T7">приговора </text:span><text:span text:style-name="T4">произлази да је Републиканска странка поднела Републичкој изборној комисији приговор дана 06.05.2016. године у 19,30 часова, </text:span><text:span text:style-name="T7">који је заведен </text:span><text:span text:style-name="T4">под 02 <text:s/>број: 013-1433/16, у ком приговору је Републиканска странка навела да „изјављује приговор на коначне резултате избора за народне посланике у Народној скупштини Републике Србије, који су одржани 24.04.2016. године, а објављени 05.05.2016. године у 21,30 часова због: неодобравања Републиканској странци од стране РИК-а </text:span><text:span text:style-name="T7">на </text:span><text:span text:style-name="T4">копирање „</text:span><text:span text:style-name="T7">З</text:span><text:span text:style-name="T4">аписника бирачких одбора“ са свих бирачких места, и образаца НПРС 15/16 и НПРС 16/16,</text:span><text:span text:style-name="T12"> са свих бирачких места као и њихово упоређивање, и утврђивање неправилности у броју гласова и гласачких листића на поменута три званична документа са истих бирачких места.“</text:span></text:p>
      <text:p text:style-name="P12"/>
      <text:p text:style-name="P11"><text:span text:style-name="T11"><text:tab/><text:tab/>Из пр</text:span><text:span text:style-name="T7">еписа</text:span><text:span text:style-name="T11"> Тонског снимка 126. Седнице Републичке изборне комисије, одржане 08.05.2016. године, Записника 126. Седнице Републичке изборне комисије, одржане 08.05.2016. године, 02 број: 06-1437/16 од 09.05.2016. године и жалбом оспореног решења произлази да је на наведеној Седници одлучивано о приговору Републиканске странке, </text:span><text:span text:style-name="T7">изјављеном</text:span><text:span text:style-name="T11"> на Извештај о укупним резултатима избора за народне посланике Народне скупштине (02 број: 013-1433/16 од 06.05.2016. године), те да је једногласно одлучено да се овај приговор не усвоји. </text:span></text:p>
      <text:p text:style-name="P12"/>
      <text:p text:style-name="P11"><text:span text:style-name="T11"><text:s text:c="20"/><text:tab/>Републичка изборна комисија је у образложењу жалбом оспореног решења навела да је, након што је утврдила да је приговор благовремен и изјављен од стране овлашћен</text:span><text:span text:style-name="T7">их</text:span><text:span text:style-name="T11"> </text:span><text:span text:style-name="T7">лиц</text:span><text:span text:style-name="T11">а, разматрајући наводе из приговора, констатовала следеће чињенице: да је Републиканска странка захтев 02 број: 013-1428/16 за издавање копија записника о раду бирачких одбора, заведен у тој политичкој странци под бројем: 80/2016 и без датума завођења, Републичкој изборној комисији предала 05. </text:span><text:span text:style-name="T7">маја </text:span><text:span text:style-name="T11">2016. године у 21,12 часова; да је Републиканска странка, такође, 05. </text:span><text:span text:style-name="T7">маја </text:span><text:span text:style-name="T11">2016. године у 21,12 часова, поднела захтев 02 број: 013-1429/16, заведен у Републиканској странци под бројем: 48/2016 од 05. </text:span><text:span text:style-name="T7">маја </text:span><text:span text:style-name="T11">2016. године, којим се од Републичке изборне комисије захтева увид и копирање, између осталог и следећег изборног материјала: 4. О</text:span><text:span text:style-name="T7">БРАЗАЦ </text:span><text:span text:style-name="T11">НПРС 15/16, са сваког бирачког места и </text:span><text:span text:style-name="T7">5. </text:span><text:span text:style-name="T4">О</text:span><text:span text:style-name="T7">БРАЗАЦ</text:span><text:span text:style-name="T4"> НПРС 16/16 за свако бирачко место; да је </text:span><text:span text:style-name="T7">1</text:span><text:span text:style-name="T4">25. Седниц</text:span><text:span text:style-name="T7">а</text:span><text:span text:style-name="T4"> Републичке изборне комисије, на којој је утврђен Извештај о укупним резултатима избора за народне посланике Народне скупштине одржаних 24.04. и 04.05.2016. године, почела 05. </text:span><text:span text:style-name="T7">маја </text:span><text:span text:style-name="T4">2016. године у 21,00 час, односно 12 минута пре него што је заступник Републиканске странке поднео захтев за добијање копија изборног материјала, па је, имајућ</text:span><text:span text:style-name="T7">и</text:span><text:span text:style-name="T4"> наведене чињенице у виду, Републичка изборна комисија констатовала да се из околности да Републиканска странка копије 8.377 Записника о раду бирачких одбора и осталих тражених докумената није добила у року од око 22,00 часа, колико је протекло од подношења захтева до подношења предметног приговора, не може извести закључак да су захтеви одбијени, нити да је учињена неправилност која би могла да представља основ за оспоравање укупних разултата избора за народне посланике Народне </text:span><text:span text:style-name="T4">скупштине, утврђених на 125. Седници Републичке изборне комисије 05. </text:span><text:span text:style-name="T7">маја </text:span><text:span text:style-name="T4">2016. године. Са изнетог, Републичка изборна комисија је закључила да приг</text:span><text:span text:style-name="T7">овор</text:span><text:span text:style-name="T4"> није основан, те донела одлук</text:span><text:span text:style-name="T7">у</text:span><text:span text:style-name="T4"> којим приговор одбија.</text:span></text:p>
      <text:p text:style-name="P13"/>
      <text:p text:style-name="P11"><text:span text:style-name="T4"><text:s text:c="20"/><text:tab/></text:span><text:span text:style-name="T7">Из преписа тонског снимка 125. седнице Републичке изборне комисије, Записника са 125. седнице Републичке изборне комисије 02 број: 06-1426/16 од 8. маја 2016. године и Извештаја о укупним резултатима избора за народне посланике Народне скупштине, </text:span><text:span text:style-name="T7">донетог од стране Републичке изборне комисије на седници одржаној 5. маја 2016. године на </text:span><text:soft-page-break/><text:span text:style-name="T7">основу члана 34. став 1. тач. 14. и 15, члана 85. и члана 90. став 3. Закона о избору народних посланика, произлази да је Републичка изборна комисија </text:span><text:span text:style-name="T7">наведени</text:span><text:span text:style-name="T7"> Извештај донела на 125. седници, започетој у </text:span><text:span text:style-name="T7">20,58 часова</text:span><text:span text:style-name="T7">, а окончаној у </text:span><text:span text:style-name="T7">22,40 часова</text:span><text:span text:style-name="T7">.</text:span></text:p>
      <text:p text:style-name="P5"/>
      <text:p text:style-name="P11"><text:span text:style-name="T4"><text:s text:c="21"/></text:span><text:span text:style-name="T7">Из захтева Републиканске странке, заведеног на деловодном печату те Странке под бр.48/2016 дана 05.05.2016.год., чију копију је уз тужбу доставио жалилац, а који се налази и у оригиналу у списима достављеним од стране Републичке изборне комисије, произлази да је овај захтев у Републичкој изборној комисији примљен 05.05.2016.год. у </text:span><text:span text:style-name="T7">21,12 часова</text:span><text:span text:style-name="T7"> и да је њиме захтевано од РИК да подносиоцу захтева дозволи увид и копирање документације и увид и копирање документације која у себи садржи податке са управо одржаних избора за Народне посланике Народне скупштине Републике Србије (како је у <text:s/>захтеву наведено) дана 25.04.2016.године и то : 1. Извештај о резулатима избора, извештај сваког пресека који је РИК урадио од 24.04.2016.године у </text:span><text:span text:style-name="T7">20 часова</text:span><text:span text:style-name="T7">; 2.Тачно време потписивања записника од стране бирчаких одбора за свако бирачко место; 3. Проценат излазности на дан 24.04.2016.године <text:s/>и то сваки пресек који је РИК урадио са сваког бирачког места; 4. ОБРАЗАЦ НПРС 15/16, са сваког бирачког места; 5. ОБРАЗАЦ НПРС 16/16 за свако бирачко место; 6.тачно време уноса резултата гласања из записника у апликацију која је за то <text:s/>предвиђена, као и податке о лицу које је податке уносило, тачну локацију уноса за свако бричако место посебно; 7. Податке о свим променама у бирачком списку за свако бирачко место од 01.01.2016. до 24.04.2016.</text:span></text:p>
      <text:p text:style-name="P5"/>
      <text:p text:style-name="P5"><text:s text:c="25"/>Из захтева Републиканске странке, заведеног, на деловодном печату те Странке под бр. 80/2016 (без датума), поризлази да је овај захтев поднет Републичкој изборној комисији 05.05.2016.год. у <text:span text:style-name="T6">21,12 часова</text:span> и да је њиме захтевано од РИК да подносиоцу захтева изда копије записника бирачких одбора са којих је РИК утврдила да је Републиканска странка освојила 4491 глас на Парламентарним изборма.</text:p>
      <text:p text:style-name="P5"/>
      <text:p text:style-name="P5"><text:s text:c="15"/>Из одредаба чл. 65. ст. 2. и ст. 5. Главе IX : “Предаја изборног материјала Републичкој изборној комисији после гласања” Упутства за спровођење избора за народне посланике Народне скупштине расписаних за 24. април 2016. године, донетог од стране Републичке изборне комисије на седници, одржаној дана 04. 03. 2016. године, произлази да се на Обрасцу НПРС-15/16 саставља записник о примопредаји изборног материјала, таксативно наведеног у ст.1. тач. 1) до тач. 8) истог члана, а на Обрасцу НПРС-16/16 саставља се записник о преузимању изборног материјала од свих бирачких одбора, који материјал преузима радно тело и одмах предаје координатору Репубичке изборне комисије у седишту управног округа.</text:p>
      <text:p text:style-name="P5"><text:s text:c="45"/></text:p>
      <text:p text:style-name="P11"><text:span text:style-name="T4"><text:tab/><text:tab/></text:span><text:span text:style-name="T7">Имајући у виду наведено, по оцени суда, правилно је одлучила Републичка изборна комисија, када је решењем, оспореним жалбом, одбила приговор подносиоца као неоснован, закључујући да се, тиме што није одлучено о захтевима </text:span><text:span text:style-name="T7">Републиканске</text:span><text:span text:style-name="T7"> странке, не може сматрати да су одбијени, нити да је учињена неправилност, која би могла да представља основ за оспоравање укупних резултата избора за народне посланике Народне скупштине, утврђених на 125. седници Републичке изборне комисије 5. маја 2016.године, будући да су захтеви, на које је указано у поднетом приговору, а потом и у жалби, п</text:span><text:span text:style-name="T7">редати</text:span><text:span text:style-name="T7"> Републичкој изборној комисији дана 05.05.2016.године у </text:span><text:span text:style-name="T7">21,12 часова</text:span><text:span text:style-name="T7">, те имајући у виду њихову садржину и време подношења, не могу представљати основ за оспоравање коначних резултата избора за народне посланике у Народној скупштини Републике Србије, како је то наведено у приговору о коме је одлучивано ожалбеним решењем (при чему је подносилац у приговору означио само </text:span><text:span text:style-name="T7">изборе одржане 24.04.2016.године, а не и поновљене изборе на појединим бирачким местима </text:span><text:soft-page-break/><text:span text:style-name="T7">дана 04.05.2016.године), нити се може закључити да </text:span><text:span text:style-name="T7">Комисија</text:span><text:span text:style-name="T7"> није одобрила копирање тражених записника, нити је овако шта од утицаја на законитост и правилност Извештаја, који се приговором </text:span><text:span text:style-name="T7">оспорава</text:span><text:span text:style-name="T7"> у конкретном случају. Ово посебно имајући у виду што из преписа тонског снимка 125. Седнице Републичке изборне комисије, одржане 5. маја 2016. године са почетком од 20,58 часова и завршене у 22,40 часова, те Записника са 125. Седнице Републичке изборне комисије одржане 5. маја 2016. године 02 број 06-1426/16 од 08.05.2016. године произлази да је Републичка изборна комисија у складу са одредбом члана 34. став 1. тачка 14. и 15. Закона о избору народних посланика утврдила и објавила резултате избора, те поступила и сагласно одредбама члана 78., 85. и 86. истог Закона, којима је прописано у ком року и </text:span><text:span text:style-name="T4">по </text:span><text:span text:style-name="T7">кој</text:span><text:span text:style-name="T4">им, </text:span><text:span text:style-name="T7">таксативно </text:span><text:span text:style-name="T4">прописаним</text:span><text:span text:style-name="T7"> ставк</text:span><text:span text:style-name="T4">ама,</text:span><text:span text:style-name="T7"> Републичка изборна комисија записнички утврђује резултате избора, </text:span><text:span text:style-name="T7">и исте </text:span><text:span text:style-name="T7">објављује у “Службеном гласнику Републике Србије”</text:span><text:span text:style-name="T7">.</text:span><text:span text:style-name="T7"> </text:span></text:p>
      <text:p text:style-name="P8"><text:s text:c="11"/></text:p>
      <text:p text:style-name="P8"><text:tab/><text:tab/>Суд је имао у виду наводе истакнуте у жалби, којима подносилац жалбе образлаже разлоге за подношење захтева Републичкој изборној комисији, који су Републичкој изборној комисији поднети 05.05.2016. године у 21,12 часова те у вези са уоченим “разним неправилностима” приликом увида у изборни материјал дана 29.04.2016. године, који увид су извршили, на позив Републичке изборне комисије, делегирани заступници Републиканске странке дана 29.04.2016. године почев од 12,00 часова, те навод да Републичка изборна комисија није одлучила по приговору који је Републиканска странка поднела 25.04.2016. године у 19,55 часова, али је нашао да ови наводи нису од утицаја на законитост и првилност решења, које је суд у поступку по жалби у овом спору ценио, будући да су евентуалне неправилности у вези са паковањем изборног материјала и свих радњи у изборном процесу, који се односе на примопредају изборног материјала мог<text:span text:style-name="T6">ле</text:span> бити предмет посебних приговора у поступку заштите изборног права у смислу члана 94. и 95. став 1. Закона о избору народних посланика, који се у складу са чланом 95. став 3. истог Закона подноси у року од 24 часа при чему подносиоци изборних листа, у складу са одредбом члана 79. наведеног Закона могу Републичкој изборној комисији пријавити лице које ће имати право да присуствује статистичкој обради података у Републичкој изборној комисији, те на тај начин остварити могућност контроле статистичке обраде података, којој приступа Републичка изборна комисија по затварању бирачких места у законом прописаном року (чл. 77. и чл. 78. наведеног Закона<text:span text:style-name="T6">)</text:span>, а што <text:span text:style-name="T6">се </text:span>из приложених доказа уз жалбу, кој<text:span text:style-name="T6">е</text:span> је подносилац доставио суду, навода истакнутих у жалби, као и приговора не може закључити да је подносилац жалбе <text:span text:style-name="T1">учинио </text:span>у поступку утврђивања резултата гласања Републичке изборне комисије, <text:span text:style-name="T6">нити се у списима предмета, као ни достављеним доказима, налази приговор од 25.04.2016.године поднет у </text:span><text:span text:style-name="T6">19,55 часова</text:span><text:span text:style-name="T6">, на који се позива жалилац, већ је уз достављене доказе </text:span><text:span text:style-name="T6">приложио</text:span><text:span text:style-name="T6"> фотокопију приговора достављеног </text:span><text:span text:style-name="T6">Комисији</text:span><text:span text:style-name="T6"> 28.04.2016.год. </text:span><text:span text:style-name="T1">и</text:span><text:span text:style-name="T6">з чије садржине произлази да подносилац указује на неправилности у току одржавања самих избора, не прецизирајући на ком бирачком месту, ни у које тачно време су те неправилности уочене, те ни овим, као и другим доказима достављеним уз жалбу, жалилац није довео у сумњу правилност и законитост жалбом оспореног решења у конкретном случају.</text:span></text:p>
      <text:p text:style-name="P8"/>
      <text:p text:style-name="P8"><text:tab/><text:tab/>Суд је такође имао у виду и навод тужиоца, којим је указао на то да након вршења увида у изборни материјал дана 29.04.2016. године почев од 12,00 часова, преко делегираних преставника странке, из “аљкаво спакованих бирачких листића” нису могли да докажу “изборну крађу гласова Републиканске странке”, али је оценио да ни ови наводи нису од утицаја на другачију оцену законитости жалбом оспореног решења Републичке изборне комисије, при чему, уколико подносилац жалбе налази да је у изборном процесу у конкретном случају дошло до вршења радњи, које доводе до тога да резултати избора не одговарају обављеном гласању, подносилац жалбе може покретати одговарајуће поступк<text:span text:style-name="T6">е</text:span> <text:soft-page-break/>(кривични или прекршајни) у складу са одредбама из главе Х<text:span text:style-name="T9">III </text:span>Закона о избору народних посланика, на коју се позива у поднетој жалби, при чему се овакви наводи не могу испитивати у поступку заштите изборног права, која је прописана одредбама члана од 93. до 97. истог Закона, <text:span text:style-name="T1">чија евентуална повреда је могућ </text:span>предмет оцене, односно, одлучивања од стране Републичке изборне комисије, односно Управног суда.</text:p>
      <text:p text:style-name="P8"/>
      <text:p text:style-name="P8"><text:tab/><text:tab/><text:span text:style-name="T1">Имајући у виду наведено и будући да је жалба одбијена, то није било законских услова у смислу чл. 43. Закона о управним споровима за одлучивање у спору пуне јурисдикције, нити основа за, у тако проведеном поступку, доношење одлуке којом би се поништили избори за народне посланике Народне скупштине Републике Србије. </text:span></text:p>
      <text:p text:style-name="P8"/>
      <text:p text:style-name="P8"><text:tab/><text:tab/>Са изнетих разлога, налазећи да ожалбеним решењем није повређен закон на штету подносиоца жалбе, Управни суд је применом одредбе члана 40. став 2. Закона о управним споровима (“Службени гласник РС” бр. 111/09), која се сходно примењује на основу одредбе члана 97. став 4. наведеног Закона о избору народних посланика одлучио као у диспозитву ове пресуде.</text:p>
      <text:p text:style-name="P8"/>
      <text:p text:style-name="P8"/>
      <text:p text:style-name="P17"><text:span text:style-name="T3">ПРЕСУЂЕН</text:span><text:span text:style-name="T13">О У УПРАВНОМ СУДУ </text:span></text:p>
      <text:p text:style-name="P20"><text:span text:style-name="T6">Д</text:span>ана <text:span text:style-name="T6">12.05.2016.</text:span><text:span text:style-name="T5"> године </text:span><text:span text:style-name="T8">у </text:span><text:span text:style-name="T5">13,30 часова,</text:span><text:span text:style-name="T8"> </text:span><text:span text:style-name="T10"><text:s/></text:span><text:span text:style-name="T8">22</text:span><text:span text:style-name="T5"> У</text:span><text:span text:style-name="T8">ж</text:span><text:span text:style-name="T5">. </text:span><text:span text:style-name="T8">451/16</text:span></text:p>
      <text:p text:style-name="P22"/>
      <text:p text:style-name="P21">Записничар<text:tab/><text:tab/><text:tab/><text:tab/> <text:s text:c="22"/><text:tab/> <text:s text:c="2"/><text:tab/><text:tab/> <text:s text:c="10"/>Председник већа-судија</text:p>
      <text:p text:style-name="P23"><text:span text:style-name="T6">Весна Иконић,</text:span>с.р.<text:span text:style-name="T6"><text:tab/> <text:s text:c="2"/></text:span><text:tab/><text:tab/> <text:s text:c="58"/>др Јадранка Ињац,с.р.</text:p>
      <text:p text:style-name="P6">За тачност отправка</text:p>
      <text:p text:style-name="P6">Управитељ писарнице</text:p>
      <text:p text:style-name="P18">Дејан Ђурић</text:p>
      <text:p text:style-name="P19"/>
      <text:p text:style-name="P24">АМ/ОИ <text:tab/><text:tab/><text:tab/><text:tab/><text:tab/><text:tab/><text:tab/> <text:s text:c="3"/></text:p>
      <text:p text:style-name="P23"/>
      <text:p text:style-name="P26"/>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101%"/>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451</text:span>/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15M32S</meta:editing-duration>
    <meta:editing-cycles>19</meta:editing-cycles>
    <meta:generator>OpenOffice.org/3.2$Win32 OpenOffice.org_project/320m12$Build-9483</meta:generator>
    <dc:date>2016-05-13T15:33:31.94</dc:date>
    <meta:print-date>2016-05-13T15:33:27.73</meta:print-date>
    <meta:document-statistic meta:table-count="0" meta:image-count="1" meta:object-count="0" meta:page-count="6" meta:paragraph-count="40" meta:word-count="2900" meta:character-count="19323"/>
    <meta:user-defined meta:name="Info 1"/>
    <meta:user-defined meta:name="Info 2"/>
    <meta:user-defined meta:name="Info 3"/>
    <meta:user-defined meta:name="Info 4"/>
  </office:meta>
</office:document-meta>
</file>