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Header">
      <style:paragraph-properties fo:text-align="center" style:justify-single-word="false"/>
    </style:style>
    <style:style style:name="P4" style:family="paragraph" style:parent-style-name="Normal_20__28_Web_29_">
      <style:paragraph-properties fo:margin-top="0in" fo:margin-bottom="0in" fo:line-height="100%" fo:text-align="justify" style:justify-single-word="false"/>
      <style:text-properties style:font-name="Times New Roman" fo:font-size="12pt" style:font-size-asian="12pt" style:font-size-complex="12pt"/>
    </style:style>
    <style:style style:name="P5" style:family="paragraph" style:parent-style-name="Normal_20__28_Web_29_">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style>
    <style:style style:name="P9"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in" fo:margin-bottom="0in"/>
      <style:text-properties style:font-name="Times New Roman" fo:font-size="12pt" fo:language="zxx" fo:country="none" style:font-size-asian="12pt" style:font-size-complex="12pt"/>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margin-top="0in" fo:margin-bottom="0in" fo:line-height="100%" fo:text-align="center" style:justify-single-word="false"/>
      <style:text-properties style:font-name="Times New Roman" fo:font-size="11pt" fo:language="sr" fo:country="YU" fo:font-weight="bold" style:font-size-asian="11pt" style:font-weight-asian="bold" style:font-size-complex="11pt"/>
    </style:style>
    <style:style style:name="P20" style:family="paragraph" style:parent-style-name="Standard">
      <style:paragraph-properties fo:margin-top="0in" fo:margin-bottom="0in" fo:line-height="10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sh" fo:country="YU" fo:font-weight="bold" style:font-weight-asian="bold"/>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1pt" fo:language="sr" fo:country="YU" fo:font-weight="bold" style:font-size-asian="11pt" style:font-weight-asian="bold" style:font-size-complex="11pt"/>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6"><text:span text:style-name="T4">24 </text:span>Уж. <text:span text:style-name="T4">444/</text:span>16</text:p>
      <text:p text:style-name="P6"><text:span text:style-name="T4">12.05.2016</text:span>. године</text:p>
      <text:p text:style-name="P8"><text:span text:style-name="T1">Б е о г р а </text:span><text:span text:style-name="T4">д<text:tab/></text:span></text:p>
      <text:p text:style-name="P11"><text:tab/></text:p>
      <text:p text:style-name="P12">У ИМЕ НАРОДА</text:p>
      <text:p text:style-name="P12"/>
      <text:p text:style-name="P12"/>
      <text:p text:style-name="P4"><text:span text:style-name="T2"><text:tab/><text:tab/></text:span><text:span text:style-name="T3">Управни суд, у већу састављеном од судија:</text:span><text:span text:style-name="T5"> </text:span><text:span text:style-name="T3">Душанке Марјановић</text:span><text:span text:style-name="T5">,</text:span><text:span text:style-name="T3"> председника већа, Гордане Богдановић </text:span><text:span text:style-name="T5">и Весне Л</text:span><text:span text:style-name="T3">азаревић, </text:span><text:span text:style-name="T5">чланова већа, </text:span><text:span text:style-name="T3">са </text:span><text:span text:style-name="T5">судским саветником <text:s/>Мирјаном Савић,</text:span><text:span text:style-name="T3"> записничарем, одлучујући о жалби </text:span><text:span text:style-name="T5">коју је поднео</text:span><text:span text:style-name="T3"> </text:span><text:span text:style-name="T5">С.К. из Ц., ..., кандидат за одборника</text:span><text:span text:style-name="T3"> </text:span><text:span text:style-name="T5">Групе грађана ОБИЧНИ ЉУДИ – С.К., против решења Изборне комисије општине Ковачица, број 013-33/16-01 од 09.05.2016. године, у правној ствари заштите изборног права, у нејавној седници већа одржаној дана 12.05.2016. године у</text:span><text:span text:style-name="T3"> <text:s/></text:span><text:span text:style-name="T5">15,00 часова, <text:s/>донео је</text:span></text:p>
      <text:p text:style-name="P5"/>
      <text:p text:style-name="P5"/>
      <text:p text:style-name="P9">П Р Е С У Д У</text:p>
      <text:p text:style-name="P9"/>
      <text:p text:style-name="P17"><text:span text:style-name="T7"><text:tab/><text:tab/></text:span><text:span text:style-name="T5">Жалба </text:span><text:span text:style-name="T6">СЕ </text:span><text:span text:style-name="T2">ОДБИЈА.</text:span></text:p>
      <text:p text:style-name="P13"/>
      <text:p text:style-name="P14"><text:tab/><text:tab/></text:p>
      <text:p text:style-name="P9">О б р а з л о ж е њ е </text:p>
      <text:p text:style-name="P9"/>
      <text:p text:style-name="P17"><text:tab/></text:p>
      <text:p text:style-name="P17"><text:span text:style-name="T1"><text:tab/><text:tab/></text:span><text:span text:style-name="T4">Ожалбеним решењем одбијен је, као неоснован, приговор К.С. <text:s/>број: 013-32/16-01 поднет дана 27.04.2016. године због неправилности у поступку утврђивања и објављивања резултата избора. </text:span></text:p>
      <text:p text:style-name="P15"/>
      <text:p text:style-name="P17"><text:span text:style-name="T4"><text:tab/><text:tab/>У жалби поднетој Управном суду дана 10.05.2016. године у 12,53 часова жалилац истиче да је дана 27.04.2016. године поднео приговор Изборној комисији због неправилности у поступку утврђивања и објављивања резултата избора, односно због неспорне чињенице да су исправка записника о раду Изборне комисије на утврђивању резултата избора за одборнике <text:s/>Скупштине општине одржаних 24.04.2016. године и одлука о расподели мандата за одборнике Скупштине општине Ковачица донети након протека законског рока за те изборне радње, што није у складу с члановима 39., 41. и 44. Закона о локалним изборима. Сматра да је <text:s/>након протека свих законских рокова једино било правно могуће поништити одлуку, односно учињене радње, и истовремено поништити и укупне резултате гласања. Указује да се ради о пропусту и неправилности која се <text:s/>накнадним <text:s/>интервенцијама и исправкама не може отклонити, већ је неопходно поновити изборе на свим бирачким местима. Наводи да је образложење ожалбеног решења истоветно образложењу у претходном решењу број: 013-32/16-01 од 04.05.2016. године, које је поништено пресудом Управног суда 26 Уж 392/16 од 07.05.2016. године, којом је наложено Изборној комисији да прецизно наведе шта је из изборне документације у поступку по приговору контролисала и </text:span><text:soft-page-break/><text:span text:style-name="T4">које је чињенице том контролом утврдила, а које представљају чињеничноправни основ за одлуку о основаности приговора жалиоца. Истиче да образложење ожалбеног решења даје само паушалне оцене да су учињене грешке, односно неправилности техничке природе и да нису утицале на резултате гласања, без јасног навођења шта је од изборне документације у поступку по приговору конкретно контролисано. Затим, наводи да је нејасно због чега се у образложењу ожалбеног решења помиње пресуда Управног суда 23 Уж 240/16 од 29.04.2016. године, којом је утврђено да је жалилац имао право да против исправке записника о раду Изборне комисије и новодонете одлуке о расподели мандата уложи приговор, што је он и учинио. Наглашава да се увидом у податке објављене у записнику о раду Изборне комисије од 25.04.2016. године и у исправци тог записника од 26.04.2016. године види да се ради о потпуно различитим подацима, али да с</text:span><text:span text:style-name="T1">е</text:span><text:span text:style-name="T4"> у оба наведена случаја ради о математичком и логичном неслагању врло битних података, и у оба наведена случаја <text:s/>је јасно да је укупан број предатих гласачких листића на бирачким местима мањи од броја укупно уписаних бирача. У вези исправке записника истиче да чак и кад би се прихватили накнадни подаци и даље би број одштампаних гласачких листића и листића предатих бирачким одборима био различит, из чега произлази да, на основу званично објављених резултата локалних избора, спровођење избора није извршено у складу са чланом 28. став 3. Закона о локалним изборима, а што је постало видљиво тек након објављивања записника о раду изборне комисије од 25.04.2016. године. Посебно наглашава да су све набројане неправилности у поступку спровођења, утврђивања и објављивања резултата избора морале бити од битног утицаја <text:s/>на изборни резултат, односно да је дошло до повреде закона на штету жалиоца, услед неспорне чињенице да је изборна листа</text:span><text:span text:style-name="T5"> ОБИЧНИ ЉУДИ – С.К. освојила око 4,7% гласова, што је врло близу потребне границе за цензус од 5%, тако да свака и најмања неправилност може и мора бити од врло битног значаја за укупно остварени изборни резултат. Такође, указује</text:span><text:span text:style-name="T4"> да је апсолутно нетачна тврдња Изборне комисије у ожалбеном решењу да је расподела мандата законито утврђена, будући да је расподела извршена супротно члану 41. Закона о локалним изборима, јер није поштован рок, нити су мандати расподељени применом система највећег количника, о чему је требало саставити посебан записник. </text:span><text:span text:style-name="T5">Са ових разлога, детаљно образложених у жалби, предлаже да суд усвоји жалбу и поништи исправку записника о раду Изборне комисије на утврђивању резулатата избора за одборнике СО Ковачица одржане 24.04.2016. године број:013-3-61/16-01 од 26.04.2016. године и одлуку о расподели мандата за одборнике СО Ковачица број: 013-3-60/16-01 од 26.04.2016. године. Такође, сматра да утврђено чињенично стање пружа поуздан основ да суд својом одлуком мериторно реши изборни спор тако што ће поништити укупне резултате гласања и наложити да се избори на свим бирачким местима понове у року предвиђеном Законом о локалним изборима за поновне изборе. </text:span></text:p>
      <text:p text:style-name="P15"/>
      <text:p text:style-name="P16"><text:span text:style-name="T11"><text:tab/><text:tab/>Изборна комисија општине Ковачица доставила је Управном суду дана 11.05.2016. године у 11,05 часова списе овог предмета и одговор на жалбу, у коме је истакла да се у жалби наводе нове чињенице и околности, које нису биле саставни део приговора, па <text:s/>у том делу жалбу треба одбацити као недозвољену, јер је те околности жалилац морао <text:s/>у року <text:s/>од 24 часа да истакне у приговору поднетом Изборној комисији, што жалилац није учинио и што се може утврдити поређењем жалбе и приговора. Оспорава наводе жалбе да <text:s/>Изборна комисија није поступила у складу са одредбама чланова 39.,41. и 44. Закона о локалним изборима, јер Изборна комисија јесте на време и у складу са законом утврдила резулатате спроведених избора дана 25.04.2016. године у 8,00 часова, у законом предвиђеном року, што </text:span><text:span text:style-name="T11">се може утврдити увидом у записник о раду Изборне комисије на утврђивању резулатата </text:span><text:span text:style-name="T11">избора за одборнике. Наводи да је Изборна комисија извршила исправку свог решења, </text:span><text:span text:style-name="T11">сагласно члану 14. Пословника Изборне комисије општине Ковачица, и да исправка не значи </text:span><text:soft-page-break/><text:span text:style-name="T11">да акт није донет у законском року. Истиче да су нетачни наводи жалбе да Изборна комисија није донела посебан записник, сагласно члану 41. Закона о локалним изборима, <text:s/>будући да је донела одлуку о расподели мандата за одборнике СО Ковачица од 26.04.2016. године, применом система највећег количника. Такође, истиче да примедби и приговора на записнике бирачких одбора није било, како током гласања тако ни у дозвољеном законском року, нити је било приговора и примедби од стране жалиоца на радњу или акт у изборном процесу. Наводи да се грешке, односно неправилности техничке природе из записника, које наводи подносилац жалбе, нису односиле на резулатате гласања, нити су уопште утицале на резулатата гласања, због чега сматра да је неспорна регуларност изборног процеса и резулатата гласања, као и добијени мандати изборних листа. Указује да је рачунска грешка <text:s/>настала на бирачким местима број 4, 21 и 9, што је констатовано увидом у записнике са наведених бирачких места. Наводи да </text:span><text:span text:style-name="T3">је</text:span><text:span text:style-name="T11"> законито утврђена расподела мандата на основу освојених гласова сваке изборне листе, које нико </text:span><text:span text:style-name="T3">није</text:span><text:span text:style-name="T11"> оспорава</text:span><text:span text:style-name="T3">о</text:span><text:span text:style-name="T11">, </text:span><text:span text:style-name="T3">а да у поднетом приговору жалилац није навео разлоге из којих оспорава одлуку о расподели мандата. П</text:span><text:span text:style-name="T11">редлаже да суд жалбу одбије као неосновану. </text:span></text:p>
      <text:p text:style-name="P15"/>
      <text:p text:style-name="P16"><text:tab/><text:tab/>Поступајући по поднетој жалби на основу одредбе члана 54. став 1. и 3. Закона о локалним изборима (“Службени гласник РС”, бр. 129/07, 34/10 и 54/11), Управни суд је оценио да је жалба благовремена, <text:s/>будући да је, како из списа предмета произлази, ожалбено решење Изборне комисије општине Ковачица број: 013-33/16-01 од 09.05.2016. године жалилац примио дана 09.05.2016. године у 16,00 часова, а жалбу против овог решења је поднео Управном суду дана 10.05.2016. године у 12,53 часова. </text:p>
      <text:p text:style-name="P16"/>
      <text:p text:style-name="P16"><text:tab/><text:tab/> Одлучујући о поднетој жалби, као благовременој, допуштеној и <text:s/>изјављеној од стране овлашћеног лица, <text:s/>оценом навода жалбе, одговора на жалбу и списа предмета ове изборне ствари, Управни суд је нашао да је жалба неоснована. </text:p>
      <text:p text:style-name="P16"/>
      <text:p text:style-name="P16"><text:tab/><text:tab/>Одредбом члана 39. Закона о локалним изборима је прописано да по пријему изборног материјала са бирачких места изборна комисија, у року од 24 часа од затварања бирачких места утврђује: укупан број бирача уписаних у бирачки списак; број бирача који су гласали на бирачким местима; број бирача који су гласали ван бирачког места; укупан број примљених гласачких листића; укупан број неважећих гласачких листића; укупан број важећих гласачких листића и број гласова датих за сваку изборну листу.</text:p>
      <text:p text:style-name="P16"/>
      <text:p text:style-name="P16"><text:span text:style-name="T4"><text:tab/><text:tab/>Према одредбама члана 40. Закона о локалним изборима <text:s/>изборна комисија утврђује резултате избора и о томе сачињава посебан записник, утврђује број мандата који припада свакој изборној листи, а у расподели мандата учествују изборне листе које су добиле најмање 5% гласова од укупног броја бирача који су гласали. Према одредбама члана 41. <text:s/></text:span>Закона о локалним изборима <text:span text:style-name="T4">изборна комисија расподељује мандате применом система највећег количника, у року од 24 часа од затварања бирачких места, о чему саставља посебан записник.</text:span></text:p>
      <text:p text:style-name="P16"><text:tab/><text:tab/></text:p>
      <text:p text:style-name="P16"><text:tab/><text:tab/><text:span text:style-name="T4">Ожалбено решење је донето у поновном поступку, у извршењу пресуде овог суда 26 Уж 392/16 од 07.05.2016. године, којом је усвојена жалба истог жалиоца и поништено претходно донето решење Изборне комисије општине Ковачица број: 013-32/16-01 од 04.05.2016. године, којим је одбијен приговор жалиоца поднет 27.04.2016. године јер, по оцени суда, образложење ожалбеног решења не садржи разлоге за дату оцену да је приговор неоснован.</text:span></text:p>
      <text:p text:style-name="P16"><text:span text:style-name="T4">Из списа предмета,</text:span> достављених уз одговор на жалбу, се види да је Изборна комисија <text:soft-page-break/>општине Ковачица, након пријема изборног материјала са свих бирачких места <text:s/>у општини Ковачица, утврдила резултате избора за одборнике Скупштине општине Ковачица одржаних 24.априла 2016. године, о чему је сачинила <text:s/>записник од 25.04.2016. године <text:span text:style-name="T1">и овај записник је објављен у ''Службеном листу општине Ковачица'' број 11 од 25.04.2016. године</text:span>. У записнику је констатовано да је за изборе предато укупно 22.310 гласачка листића, да је остало 10.319 неупотребљених гласачких листића <text:span text:style-name="T1">и</text:span> да је према изводима из бирачких спискова на изборима гласало 11.984 бирача <text:span text:style-name="T1">и утврђен је број гласова које је добила свака изборна листа. На седници одржаној дана 26.04.2016. године, Изборна комисија је донела Одлуку о расподели мандата за одборнике СО Ковачица на основу резултата избора одржаних 24.04.2016. године број 013-3-60/16-01 која је објављена у ''Службеном листу општине Ковачица'' број 12 од 26.04.2016. године према којој је на изборима учествовало седам изборних листа а мандати су расподељени на пет изборних листа применом Д'онтовог количника. Изборна листа ГГ Обични људи – С.К. је освојила 555 гласова и како није добила потребан цензус од 5% гласова није ни учествовала у расподели мандата.</text:span> Против <text:s/><text:span text:style-name="T1">З</text:span>аписника <text:span text:style-name="T1">о утврђивању резултата избора од 25.04.2016. године,</text:span> жалилац је изјавио приговор, који је Изборна комисија усвојила <text:span text:style-name="T1">на седници одржаној </text:span>26.04.2016. године <text:span text:style-name="T1">и утврдила И</text:span>справку записника <text:span text:style-name="T1">о раду Изборне комисије на утврђивању резултата избора за одборнике СО Ковачица одржаних 24.04.2016. године,</text:span> <text:span text:style-name="T1">која</text:span> је<text:span text:style-name="T1"> објављена у ''Службеном листу општине Ковачица'' број 13 од 30.04.2016. године, а којом је</text:span> утврђено да је за изборе предато укупно 22.305 гласачка листића, да је остало 10321 неупотребљених <text:s/>листића и да је 11.980 гласачких листића који се налазе у гласачким кутијама. <text:span text:style-name="T1">Према</text:span> образложењу <text:span text:style-name="T1">И</text:span>справке записника,<text:span text:style-name="T1"> исправке су извршене, јер је увидом </text:span>у записнике са <text:span text:style-name="T1">свих </text:span>бирачких места утврђено да је укупан број примљених гласачких листића 22.305 и да је рачунска грешка настала на бирачким местима бр. 4-Дебељача, где се јасно из записника о раду бирачког одбора види да је број <text:s/>листића који су предати Изборној комисији (732) за 1 мањи од броја листића које је бирачки одбор примио (733); <text:s/>на бирачком месту број 21-Црепаја<text:span text:style-name="T1"> и</text:span>з записника о раду бирачког одбора се види да је број <text:s/>листића који су предати Изборној комисији (1259) за 4 мањи од броја листића које је бирачки одбор примио (1263) <text:span text:style-name="T1">и </text:span>на бирачком месту број 9 – Ковачица утврђено <text:span text:style-name="T1">је</text:span> да је записник био исправан и предат од бирачког одбора са 383 уписана неупотребљена гласачка листића и да је превиђено да је овај број већи због примљена <text:s/>два гласачка листића више (746) од броја уписаних бирача (744). </text:p>
      <text:p text:style-name="P7"/>
      <text:p text:style-name="P7"><text:tab/><text:tab/>Полазећи од овако утврђеног чињеничног стања и навода приговора, по оцени Управног суда, правилно је <text:span text:style-name="T4">И</text:span>зборна комисија <text:span text:style-name="T4">општине Ковачица</text:span> ожалбеним решењем одбила приговор жалиоца, као неоснован, <text:span text:style-name="T4">поступајући у свему по примедбама суда из пресуде 26 Уж 392/16 од 07.05.2016. године, у складу са чланом 69. Закона о управним споровима. </text:span>Ово стога што учињене исправке нису утицале на коначне резултате гласања нити на утврђени број мандата који припада свакој изборној листи, будући да није било приговора на записнике о раду бирачких одобра и утврђеним резултатима гласања на појединачним бирачким местима, као ни на освојен број гласова сваке изборне листе која је учествовала на изборима.</text:p>
      <text:p text:style-name="P7"/>
      <text:p text:style-name="P16"><text:span text:style-name="T1"><text:tab/><text:tab/></text:span><text:span text:style-name="T4">Имајући у виду</text:span><text:span text:style-name="T1"> чињениц</text:span><text:span text:style-name="T4">у</text:span> да против <text:span text:style-name="T1">з</text:span>аписника о раду бирачких одбора на спровођењу и утврђивању резултата гласања за избор одборника у Скупштин<text:span text:style-name="T1">и</text:span> општине Ковачица нису <text:span text:style-name="T1">били </text:span>изјављени приговори, Управни суд налази да нису оспорени резултати избора утврђени тим записницима, на основу којих је Изборна комисија сагласно <text:span text:style-name="T1">цитираном</text:span> члану 40 став 1. Закона о локалним изборима утврдила резултате избора и сачинила записник <text:s/>од 25.4.2016. године, <text:span text:style-name="T1">а накнадно по приговору жалиоца исти записник и исправила</text:span>. </text:p>
      <text:p text:style-name="P16"><text:tab/><text:tab/><text:span text:style-name="T1">Како је Изборна комисија у свему поступила у складу са цитираним чланом 39. </text:span><text:soft-page-break/><text:span text:style-name="T1">Закона о локалним изборима, јер је у законском року утврдила резулатате избора за одборнике Скупштине општине Ковачица применом одредбе члана 40. истог закона и </text:span><text:span text:style-name="T4">з</text:span><text:span text:style-name="T1">аписник о утврђивању резулатата избора објавила сагласно одредби члана 44. закона, правилан је закључак Изборне комисије да су наводи приговора у делу којим се указује на повреду одредбе члана 39., 41. и 44. закона неосновани. При томе је Изборна комисија управо поступајући по <text:s/>приговору жалиоца извршила исправке овог записника, које су биле без утицаја на резултате гласања и број освојених мандата, који су утврђени на основу освојених гласова сваке изборне листе.</text:span></text:p>
      <text:p text:style-name="P16"/>
      <text:p text:style-name="P16"><text:tab/><text:tab/>Управни суд је ценио наводе жалбе, <text:span text:style-name="T1">који су били и наводи приговора,</text:span> да <text:span text:style-name="T1">су</text:span> <text:span text:style-name="T4">о</text:span>длука о расподели мандата <text:span text:style-name="T1">и </text:span><text:span text:style-name="T4">и</text:span><text:span text:style-name="T1">справка записника донети након истека законских рокова из члана 41.</text:span> став 3. <text:span text:style-name="T1">и члана 44.</text:span> Закона о локалним изборима, па је нашао да <text:span text:style-name="T1">ови наводи</text:span> <text:span text:style-name="T1">нису од </text:span>утицаја на законитост ожалбеног решења, јер ниједном одредбом Закона о локалним изборима није прописано да ће се <text:span text:style-name="T1">због овог пропуста Изборне комисије</text:span> избори поновити, како је то у жалби и приговору предложено. </text:p>
      <text:p text:style-name="P7"/>
      <text:p text:style-name="P16"><text:span text:style-name="T1"><text:tab/><text:tab/>Суд је ценио и остале наводе жалбе, али налази да су ти наводи без утицаја на законитост ожалбеног решења, будући да нису били наведени у приговору, а ожалбеним решењем је одлучивано искључиво о основаности навода жалиоца изнетих у приговору који су правилно оцењени, као неосновани.</text:span> </text:p>
      <text:p text:style-name="P16"/>
      <text:p text:style-name="P16"><text:tab/><text:tab/>Суд је имао у виду предлог жалиоца да Управни суд мериторно реши овај <text:span text:style-name="T1">изборни</text:span> спор, али је нашао да нису испуњени услови из члана 55. став 2. Закона о локалним изборима, с обзиром да <text:span text:style-name="T1">је жалба одбијена</text:span>. </text:p>
      <text:p text:style-name="P16"/>
      <text:p text:style-name="P16"><text:tab/><text:tab/>Са изнетих разлога, <text:span text:style-name="T4">Управни суд је применом одредбе члана 40. став 1. и 2. Закона о управним споровима (“Службени гласник РС”, бр. 111/09), на чију сходну примену у поступку заштите изборног права упућује одредба члана </text:span>54. став 3. Закона о локалним изборима, <text:span text:style-name="T4">донео одлуку као у диспозитиву ове пресуде. </text:span></text:p>
      <text:p text:style-name="P16"/>
      <text:p text:style-name="P16"/>
      <text:p text:style-name="P9">ПРЕСУЂЕНО У УПРАВНОМ СУДУ </text:p>
      <text:p text:style-name="P18"><text:span text:style-name="T8">Дана </text:span><text:span text:style-name="T6">12.05.2016</text:span><text:span text:style-name="T8">. године</text:span> <text:span text:style-name="T8">у </text:span><text:span text:style-name="T6">15,00</text:span><text:span text:style-name="T8"> часова, </text:span><text:span text:style-name="T6">24</text:span><text:span text:style-name="T8"> Уж. </text:span><text:span text:style-name="T6">444</text:span><text:span text:style-name="T8">/16</text:span></text:p>
      <text:p text:style-name="P9"><text:s text:c="2"/></text:p>
      <text:p text:style-name="P9"/>
      <text:p text:style-name="P9"/>
      <text:p text:style-name="P10">Записничар<text:tab/><text:tab/><text:tab/><text:tab/><text:tab/> <text:s text:c="6"/><text:span text:style-name="T4"><text:tab/><text:tab/> <text:s text:c="13"/></text:span>Председник већа - судија</text:p>
      <text:p text:style-name="P13">Мирјана Савић, <text:span text:style-name="T4">с.р.</text:span><text:tab/><text:tab/><text:tab/> <text:s text:c="26"/>Душанка Марјановић, <text:span text:style-name="T4">с.р.</text:span></text:p>
      <text:p text:style-name="P13"/>
      <text:p text:style-name="P21"><text:span text:style-name="Font_20_Style30"><text:span text:style-name="T9"/></text:span></text:p>
      <text:p text:style-name="P2">За тачност отправка</text:p>
      <text:p text:style-name="P2">Управитељ писарнице</text:p>
      <text:p text:style-name="P2">Дејан Ђурић</text:p>
      <text:p text:style-name="P19"><text:span text:style-name="Font_20_Style30"><text:span text:style-name="T10"/></text:span></text:p>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24</text:span><text:span text:style-name="MT2"> Уж. </text:span><text:span text:style-name="MT2">444</text:span><text:span text:style-name="MT2">/16</text:span></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30M20S</meta:editing-duration>
    <meta:editing-cycles>51</meta:editing-cycles>
    <meta:generator>OpenOffice.org/3.2$Win32 OpenOffice.org_project/320m12$Build-9483</meta:generator>
    <dc:date>2016-05-13T11:05:46.74</dc:date>
    <meta:print-date>2016-05-13T11:05:45.09</meta:print-date>
    <meta:document-statistic meta:table-count="0" meta:image-count="1" meta:object-count="0" meta:page-count="5" meta:paragraph-count="41" meta:word-count="2422" meta:character-count="15761"/>
    <meta:user-defined meta:name="Info 1"/>
    <meta:user-defined meta:name="Info 2"/>
    <meta:user-defined meta:name="Info 3"/>
    <meta:user-defined meta:name="Info 4"/>
  </office:meta>
</office:document-meta>
</file>