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text-properties fo:font-style="normal" style:font-style-asian="normal" style:font-style-complex="normal"/>
    </style:style>
    <style:style style:name="P13"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4" style:family="paragraph" style:parent-style-name="Standard">
      <style:paragraph-properties fo:margin-left="0in" fo:margin-right="0in" fo:line-height="100%" fo:text-align="justify" style:justify-single-word="false" fo:text-indent="0.9898in" style:auto-text-indent="false"/>
    </style:style>
    <style:style style:name="P1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normal" style:font-style-asian="normal" style:font-style-complex="normal"/>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style:text-scale="101%"/>
    </style:style>
    <style:style style:name="T6" style:family="text">
      <style:text-properties fo:language="sr" fo:country="YU"/>
    </style:style>
    <style:style style:name="T7" style:family="text">
      <style:text-properties fo:language="sr" fo:country="YU" fo:font-style="normal" fo:font-weight="normal" style:font-style-asian="normal" style:font-weight-asian="normal" style:font-style-complex="normal" style:font-weight-complex="normal"/>
    </style:style>
    <style:style style:name="T8" style:family="text">
      <style:text-properties fo:language="sr" fo:country="YU" fo:font-style="normal" style:font-style-asian="normal" style:font-style-complex="normal"/>
    </style:style>
    <style:style style:name="T9" style:family="text">
      <style:text-properties fo:language="sr" fo:country="YU" fo:font-weight="normal" style:font-weight-asian="normal" style:font-weight-complex="normal"/>
    </style:style>
    <style:style style:name="T10" style:family="text">
      <style:text-properties fo:font-size="12pt" fo:language="zxx" fo:country="none" fo:font-weight="normal" style:font-size-asian="12pt" style:font-weight-asian="normal" style:font-size-complex="12pt" style:font-weight-complex="normal" style:text-scale="101%"/>
    </style:style>
    <style:style style:name="T11" style:family="text">
      <style:text-properties fo:font-size="12pt" fo:language="zxx" fo:country="none" style:text-underline-style="none" fo:font-weight="normal" style:font-size-asian="12pt" style:font-weight-asian="normal" style:font-size-complex="12pt" style:font-weight-complex="normal" style:text-scale="101%"/>
    </style:style>
    <style:style style:name="T12" style:family="text">
      <style:text-properties fo:font-size="12pt" fo:language="sr" fo:country="YU" style:text-underline-style="none" fo:font-weight="normal" style:font-size-asian="12pt" style:font-weight-asian="normal" style:font-size-complex="12pt" style:font-weight-complex="normal"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16 Уж. 405/16</text:p>
      <text:p text:style-name="P2">12.05.2016. године</text:p>
      <text:p text:style-name="P2">Б е о г р ад</text:p>
      <text:p text:style-name="P5"/>
      <text:p text:style-name="P5"/>
      <text:p text:style-name="P5"><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по жалби Ј. Ж. из П., Т. ..., поднетој у име Групе грађана “Пожаревац на Фејсбуку”, изјављној против решења Градске изборне комисије у Пожаревцу, број 01-013-4/1 од 27.04.2016. године, у предмету заштите изборног права, у нејавној седници одржаној дана 12.05.2016. године у 17,00 часова, донео је </text:p>
      <text:p text:style-name="P5"/>
      <text:p text:style-name="P5"/>
      <text:p text:style-name="P3">Р Е Ш Е Њ Е </text:p>
      <text:p text:style-name="P3"/>
      <text:p text:style-name="P7"><text:span text:style-name="T2"><text:tab/><text:tab/>Жалба </text:span><text:span text:style-name="T1">СЕ ОДБАЦУЈЕ. </text:span></text:p>
      <text:p text:style-name="P2"/>
      <text:p text:style-name="P3">О б р а з л о ж е њ е </text:p>
      <text:p text:style-name="P3"/>
      <text:p text:style-name="P5"><text:tab/><text:tab/>Ожалбеним решењем одбачен је, као неблаговремен, приговор овлашћеног лица подносиоца Изборне листе Група грађана “Пожаревац на Фејсбуку”, због неправилности у вођењу записника о раду бирачког одбора на бирачком месту 38. на спровођењу избора за одборнике Скупшине града Пожаревца, одржаним дана 24.04.2016. године.</text:p>
      <text:p text:style-name="P5"/>
      <text:p text:style-name="P5"><text:tab/><text:tab/>Жалбом, поднетом дана 05.05.2016. године у 14,00 часова поштом препоручено, АА...RS, ПТТ ... П... ..., коју је Управни суд примио дана 06.05.2016. године у 8,55 часова, жалилац оспорава решење Градске изборне комисије у Пожаревцу наводећи да је приговор уложио на радње и пропусте учињене на седници комисије одржане дана 25. априла, која је започета у 19,00 часова и окончана у 19,25 часова, а не на неправилности, како то погрешно закључује Градска изборна комисија, које су учињене 24. априла на бирачким местима. Навео је да је приговор достављен Градској изборној комисији 26. априла, у року од 24 сата од дана када је неправилност учињена. Неправилност у раду Градске изборне комисије у Пожаревцу на предметној седници огледа се у томе што је <text:s/>Комисија расподелила мандате базирајући се на погрешним и нетачно утврђеним подацима на подручју града, што је ближе описано у <text:s/>поднетој жалби. Посебно је истакао да се записници о раду бирачких одбора нису налазили у врећама са изборним материјалом, да су достављени Комисији тек у 11,20 часова, да се не зна где су се записници налазили до тог тренутка нити се зна идентитет лица које је донело записнике. Обзиром на наведено, сматра да је учињена тешка повреда чувања изборног материјала по обављеним изборима, чиме је обесмишљено право на увид у изборни материјал, прописано чланом 32. и 52. Закона о локалним изборима. Сматра да је Градска изборна комисија била дужна да провером изборних списа утврди чињенично стање, изврши проверу сопствених резултата избора који ни математички нису тачни, што се може утврдити <text:soft-page-break/>сабирањем и упоређивањем са укупним утврђеним бројем изашлих бирача, а све на нивоу свих изборних места. Са изнетог предложио је да Управни суд преиспита регуларност локалних избора за одборнике Скупштине града Пожаревца одржаних 24.04.2016. године и наложи понављање избора.</text:p>
      <text:p text:style-name="P5"/>
      <text:p text:style-name="P5"><text:tab/><text:tab/>Градска изборна комисија у Пожаревцу, по налогу суда од 06.05.2016. године у 12,03 часова, доставила је Управном суду списе предмета ове изборне ствари и одговор на жалбу дана 06.05.2016. године у 15,17 часова. У одговору је навела да је жалба неблагоремена, јер је решење изборне комисије број 01-013-4/1 од 27.04.2016. године, примљено од стране жалиоца, дана 03.05.2016. године, <text:s/>да је повратница враћена Градској изборној комисији дана 04.05.2016. године, а да је жалба изјављена непосредно Управном суду дана 06.05.2016. године. Поред тога, истакла је да је Записник о раду бирачког одбора на бирачком месту бр. 38 садржао логичко рачунске грешке, које су као такве исправљене и да је тако исправљен записник потписан лично од стране председника бирачког одбора. Наводи да је бирачки одбор <text:s/>резултате избора за народне посланике грешком унео у записник о раду бирачког одбора за одборнике Скупштине града Пожаревца, због чега је било неопходно да се исти исправи. Предлаже да суд жалбу одбаци, као неблаговремену, на основу одредбе члана 54. Закона о локалним изборима. </text:p>
      <text:p text:style-name="P5"/>
      <text:p text:style-name="P5"><text:tab/><text:tab/><text:span text:style-name="T5">Будући да је поднета жалба неуредна, суд је решењем 16Уж.405/16 од 06.05.2016. године, сходном применом одредби члана 22. став 2. и 25. Закона о управним споровима (“Службени гласник РС”, бр.111/09) у вези са чланом 54. Закона о локалним изборима (“Службени гласник РС”, бр.129/07... 54/11), наложио жалиоцу да одмах, а најкасније у року од 3 часа по пријему решења, уреди жалбу, тако што ће се изјаснити у ком својству је жалбу поднео и потписао, да достави доказ да је носилац листе Групе грађана “Пожаревац на Фејсбуку” и овлашћен за подношење жалбе Управном суду. <text:s/>Жалилац је упозорен, <text:s/>да ће, <text:s/>ако не поступи по налогу суда из диспозитива овог решења, жалба бити одбачена. </text:span></text:p>
      <text:p text:style-name="P6"><text:span text:style-name="Default_20_Paragraph_20_Font"><text:span text:style-name="T7"/></text:span></text:p>
      <text:p text:style-name="P8"><text:span text:style-name="T10"><text:tab/><text:tab/></text:span><text:span text:style-name="T11">Поднеском, достављеним Управном суду у електронској форми, који не садржи квалификовани електронски потпис, дана 10.05.2016. године у 22,40 часова</text:span><text:span text:style-name="T12">, </text:span><text:span text:style-name="T11">Ј. Ж. се изјаснио да је жалбу поднео и потписао као овлашћено лице испред Групе грађана “Пожаревац на Фејсбуку” и као носилац листе. Доставио је суду и закључак Градске изборне комисије Пожаревац са седнице од 31.03.2016.године, којим је наложено подносиоцу изборне листе Групе грађана “Пожаревац на Фејсбуку” коју је поднело овлашћено лице Ј. Ж. из П. дана 30.03.2016.године за избор одборника Скупштине града Пожаревца, да отклоне ближе наведене недостатке изборне листе. У поднеску упућеном суду жалилац је навео да ће исти поднесак доставити и поштом.</text:span></text:p>
      <text:p text:style-name="P12"><text:span text:style-name="Default_20_Paragraph_20_Font"><text:span text:style-name="T9"><text:tab/><text:tab/></text:span></text:span></text:p>
      <text:p text:style-name="P12"><text:tab/><text:tab/><text:span text:style-name="T1">Међутим, иако је неспорно да је жалилац примио налог суда за уређење жалбе 10.05.2016.године, пре 22,40 часова, када се обратио суду у електронској форми, жалилац до доношења ове одлуке није поступио по налогу суда, односно поднесак од 10.05.2016.године који је доставио суду у циљу уређењ</text:span><text:span text:style-name="T6">а</text:span><text:span text:style-name="T1"> жалбе, није доставио путем поште, иако је рок за уређење жалбе истекао најкасније 11.05.2016.године у 01,40 часова.</text:span></text:p>
      <text:p text:style-name="P8"><text:span text:style-name="Default_20_Paragraph_20_Font"><text:span text:style-name="T9"><text:tab/><text:tab/></text:span></text:span></text:p>
      <text:p text:style-name="P8"><text:span text:style-name="Default_20_Paragraph_20_Font"><text:span text:style-name="T8"><text:tab/><text:tab/></text:span></text:span><text:span text:style-name="Default_20_Paragraph_20_Font"><text:span text:style-name="T3">Одредбом ч</text:span></text:span><text:span text:style-name="Default_20_Paragraph_20_Font"><text:span text:style-name="T8">лан</text:span></text:span><text:span text:style-name="Default_20_Paragraph_20_Font"><text:span text:style-name="T3">а</text:span></text:span><text:span text:style-name="Default_20_Paragraph_20_Font"><text:span text:style-name="T8"> 5</text:span></text:span><text:span text:style-name="Default_20_Paragraph_20_Font"><text:span text:style-name="T3">4. став 3</text:span></text:span><text:span text:style-name="Default_20_Paragraph_20_Font"><text:span text:style-name="T8">. </text:span></text:span><text:span text:style-name="Default_20_Paragraph_20_Font"><text:span text:style-name="T7">Закона о локалним изборима („Службени гласник </text:span></text:span><text:span text:style-name="Default_20_Paragraph_20_Font"><text:span text:style-name="T4">Републике Србије“,</text:span></text:span><text:span text:style-name="Default_20_Paragraph_20_Font"><text:span text:style-name="T7"> бр. 129/07, </text:span></text:span><text:span text:style-name="Default_20_Paragraph_20_Font"><text:span text:style-name="T4">34/10 и 5</text:span></text:span><text:span text:style-name="Default_20_Paragraph_20_Font"><text:span text:style-name="T7">4/11) </text:span></text:span><text:span text:style-name="Default_20_Paragraph_20_Font"><text:span text:style-name="T4">је</text:span></text:span><text:span text:style-name="Default_20_Paragraph_20_Font"><text:span text:style-name="T7"> прописано да </text:span></text:span><text:span text:style-name="Default_20_Paragraph_20_Font"><text:span text:style-name="T4">у поступку заштите изборног права су</text:span></text:span><text:span text:style-name="Default_20_Paragraph_20_Font"><text:span text:style-name="T7">д </text:span></text:span><text:span text:style-name="Default_20_Paragraph_20_Font"><text:span text:style-name="T4">примењуј</text:span></text:span><text:span text:style-name="Default_20_Paragraph_20_Font"><text:span text:style-name="T7">е </text:span></text:span><text:span text:style-name="Default_20_Paragraph_20_Font"><text:span text:style-name="T4">одредбе закона којим се уређује поступак у управним споровима</text:span></text:span><text:span text:style-name="Default_20_Paragraph_20_Font"><text:span text:style-name="T7">.</text:span></text:span></text:p>
      <text:p text:style-name="P8"><text:span text:style-name="Default_20_Paragraph_20_Font"><text:span text:style-name="T7"/></text:span></text:p>
      <text:p text:style-name="P13"><text:soft-page-break/><text:tab/><text:tab/>Одредбом члана 21. став 6. Закона о управним споровима ("Службени гласник Републике Србије”, број 111/09) је прописано да ако је законом прописано да акт треба да буде потписан од стране одређеног лица, сматра се да је тај услов испуњен за акт у облику електронског документа, када је на крају електронског документа наведено име и презиме одговарајућег лица и електронски документ је потписан квалификованим електронским потписом тог лица.</text:p>
      <text:p text:style-name="P9"/>
      <text:p text:style-name="P13"><text:tab/><text:tab/>Одредбом члана 10. Закона о електронском потпису ("Службени гласник Републике Србије”, број 135/04) је прописано да квалификовани електронски потпис у односу на податке у електронском облику има исто правно дејство и доказну снагу као и својеручни потпис и печат, у односу на податке у папирном облику.</text:p>
      <text:p text:style-name="P9"/>
      <text:p text:style-name="P13"><text:tab/><text:tab/>Одредбом члана 25. став 1. Закона о управним споровима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14"><text:span text:style-name="Default_20_Paragraph_20_Font"><text:span text:style-name="T9"/></text:span></text:p>
      <text:p text:style-name="P14"><text:span text:style-name="Default_20_Paragraph_20_Font"><text:span text:style-name="T2">Полазећи од цитираних прописа и чињенице да је Ј. Ж.</text:span></text:span><text:span text:style-name="Default_20_Paragraph_20_Font"><text:span text:style-name="T9"> </text:span></text:span><text:span text:style-name="Default_20_Paragraph_20_Font"><text:span text:style-name="T2">поводом налога из решења овог суда </text:span></text:span><text:span text:style-name="Default_20_Paragraph_20_Font"><text:span text:style-name="T10">16 Уж.405/16 од 06.05.2016. године</text:span></text:span><text:span text:style-name="Default_20_Paragraph_20_Font"><text:span text:style-name="T2"> доставио поднесак у облику електронског документа, који није потписан квалификованим електронским потписом, </text:span></text:span><text:span text:style-name="Default_20_Paragraph_20_Font"><text:span text:style-name="T9">Управни суд је </text:span></text:span><text:span text:style-name="Default_20_Paragraph_20_Font"><text:span text:style-name="T2">нашао да такав поднесак <text:s/>не производи правно дејство. Осим тога, </text:span></text:span><text:span text:style-name="Default_20_Paragraph_20_Font"><text:span text:style-name="T9">до тренутка одлучивања у овој правној ствари у</text:span></text:span><text:span text:style-name="Default_20_Paragraph_20_Font"><text:span text:style-name="T2"> Управном суду </text:span></text:span><text:span text:style-name="Default_20_Paragraph_20_Font"><text:span text:style-name="T9">није примљен</text:span></text:span><text:span text:style-name="Default_20_Paragraph_20_Font"><text:span text:style-name="T2"> ни акт о уређењу жалбе путем поште.</text:span></text:span></text:p>
      <text:p text:style-name="P14"><text:span text:style-name="Default_20_Paragraph_20_Font"><text:span text:style-name="T2"/></text:span></text:p>
      <text:p text:style-name="P14"><text:span text:style-name="Default_20_Paragraph_20_Font"><text:span text:style-name="T2"><text:s/></text:span></text:span><text:span text:style-name="Default_20_Paragraph_20_Font"><text:span text:style-name="T10">Имајући у виду да подносилац жалбе није поступио по налогу суда, односно није отклонио недостатке жалбе који су такви да спречавају поступање суда у овој изборној ствари, Управни суд је одлучио као у диспозитиву решења, сходном применом одредбе члана 25. став 3. Закона о управним спровима (“Службени гласник РС”, бр. 111/09), који се примењује на основу члана 54. став 3. Закона о локалним изборима (“Службени гласник РС”, бр.129/07... 54/11 ).</text:span></text:span></text:p>
      <text:p text:style-name="P2"/>
      <text:p text:style-name="P3">РЕШЕНО У УПРАВНОМ СУДУ </text:p>
      <text:p text:style-name="P3">Дана 12.05.2016. године у 17,00 часова, 16 Уж. 405/16</text:p>
      <text:p text:style-name="P2"/>
      <text:p text:style-name="P7">Записничар<text:tab/><text:tab/><text:tab/><text:tab/><text:tab/><text:tab/> <text:s text:c="28"/>Председник већа-судија</text:p>
      <text:p text:style-name="P2">Маја Панић, <text:span text:style-name="T6">с.р.</text:span><text:tab/><text:tab/><text:tab/><text:tab/><text:tab/><text:tab/><text:tab/> <text:s text:c="5"/>Стево Ђурановић, <text:span text:style-name="T6">с.р.</text:span></text:p>
      <text:p text:style-name="P2"/>
      <text:p text:style-name="P5"/>
      <text:p text:style-name="P10">За тачност отправка</text:p>
      <text:p text:style-name="P10">Управитељ писарнице</text:p>
      <text:p text:style-name="P15">Дејан Ђурић</text:p>
      <text:p text:style-name="P16"/>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6 Уж. 405/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43S</meta:editing-duration>
    <meta:editing-cycles>3</meta:editing-cycles>
    <meta:generator>OpenOffice.org/3.2$Win32 OpenOffice.org_project/320m12$Build-9483</meta:generator>
    <dc:date>2016-05-12T22:58:52.67</dc:date>
    <meta:document-statistic meta:table-count="0" meta:image-count="1" meta:object-count="0" meta:page-count="3" meta:paragraph-count="33" meta:word-count="1309" meta:character-count="8428"/>
    <meta:user-defined meta:name="Info 1"/>
    <meta:user-defined meta:name="Info 2"/>
    <meta:user-defined meta:name="Info 3"/>
    <meta:user-defined meta:name="Info 4"/>
  </office:meta>
</office:document-meta>
</file>