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in"/>
        </style:tab-stops>
      </style:paragraph-properties>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50%" fo:text-align="center"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end"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P14"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9"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0"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21"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5" style:family="paragraph" style:parent-style-name="Standard">
      <style:paragraph-properties fo:line-height="100%" fo:text-align="justify" style:justify-single-word="false" style:writing-mode="lr-tb"/>
      <style:text-properties fo:language="sr" fo:country="YU"/>
    </style:style>
    <style:style style:name="P26" style:family="paragraph" style:parent-style-name="Standard">
      <style:paragraph-properties fo:line-height="100%" fo:text-align="justify" style:justify-single-word="false" style:writing-mode="lr-tb"/>
      <style:text-properties fo:language="sr" fo:country="YU" style:font-weight-complex="bold"/>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line-height="100%" fo:text-align="justify" style:justify-single-word="false" style:writing-mode="lr-tb"/>
      <style:text-properties fo:language="zxx" fo:country="none"/>
    </style:style>
    <style:style style:name="P30" style:family="paragraph" style:parent-style-name="Standard">
      <style:paragraph-properties fo:line-height="100%" fo:text-align="justify" style:justify-single-word="false" style:writing-mode="lr-tb"/>
      <style:text-properties fo:color="#000000" fo:font-size="12pt" fo:language="zxx" fo:country="none" fo:font-weight="normal" style:font-size-asian="12pt" style:font-weight-asian="normal" style:font-size-complex="12pt" style:font-weight-complex="normal" style:text-scale="101%"/>
    </style:style>
    <style:style style:name="P31" style:family="paragraph" style:parent-style-name="Standard">
      <style:paragraph-properties fo:line-height="100%" fo:text-align="justify" style:justify-single-word="false" style:writing-mode="lr-tb"/>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32" style:family="paragraph" style:parent-style-name="Standard">
      <style:paragraph-properties fo:line-height="100%" fo:text-align="justify" style:justify-single-word="false" style:writing-mode="lr-tb"/>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 style:family="text">
      <style:text-properties fo:language="sh" fo:country="YU"/>
    </style:style>
    <style:style style:name="T2" style:family="text">
      <style:text-properties fo:language="sr" fo:country="YU"/>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size="12p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zxx" fo:country="none" style:font-size-asian="12pt" style:font-size-complex="12pt"/>
    </style:style>
    <style:style style:name="T8" style:family="text">
      <style:text-properties fo:color="#000000" fo:font-size="12pt" fo:language="zxx" fo:country="none" fo:font-weight="normal" style:font-size-asian="12pt" style:font-weight-asian="normal" style:font-size-complex="12pt" style:font-weight-complex="normal" style:text-scale="101%"/>
    </style:style>
    <style:style style:name="T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0"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15">УПРАВНИ СУД</text:p>
      <text:p text:style-name="P14">Одељење у Новом Саду</text:p>
      <text:p text:style-name="P16"><text:span text:style-name="T1">III-</text:span><text:span text:style-name="T2">4</text:span><text:span text:style-name="T1"> </text:span><text:span text:style-name="T2">У</text:span><text:span text:style-name="T3">ж. 404/16</text:span><text:span text:style-name="T2"> </text:span></text:p>
      <text:p text:style-name="P14">Дана<text:span text:style-name="T3"> 12.05.2016</text:span>. године</text:p>
      <text:p text:style-name="P14">Б е о г р а д</text:p>
      <text:p text:style-name="P14"/>
      <text:p text:style-name="P14"/>
      <text:p text:style-name="P14"/>
      <text:p text:style-name="P2">У ИМЕ НАРОДА</text:p>
      <text:p text:style-name="P3"/>
      <text:p text:style-name="P4"/>
      <text:p text:style-name="P19"><text:tab/><text:tab/>Управни суд, у већу судија: Гордана Сукновић Бојаџија, председник већа, др Владан Станојев и <text:span text:style-name="T3">Нада Балешевић, </text:span>чланови већа, уз учешће судског саветника <text:span text:style-name="T3">Мирјане Савић</text:span>, као записничара, одлучујући п<text:span text:style-name="T3">о жалби бирача М. П. из В., Ул. Ј. бр. ..., поднетој против </text:span>решења<text:span text:style-name="T3"> Општинске изборне комисије Бач бр. 013-1-31/2016 од 27.04.2016. године</text:span>,<text:span text:style-name="T3"> у предмету заштите изборног права, у не</text:span>јавној седници већа, одржаној дана <text:span text:style-name="T3">12.05.2016</text:span>. године, у <text:span text:style-name="T3">18,40</text:span> часова, донео је</text:p>
      <text:p text:style-name="P19"/>
      <text:p text:style-name="P20"/>
      <text:p text:style-name="P22">П Р Е С У Д У</text:p>
      <text:p text:style-name="P22"/>
      <text:p text:style-name="P19"><text:tab/><text:tab/><text:span text:style-name="T3">Жалба </text:span><text:span text:style-name="T4">СЕ ОДБИЈА.</text:span></text:p>
      <text:p text:style-name="P23"/>
      <text:p text:style-name="P24"/>
      <text:p text:style-name="P21">О б р а з л о ж е њ е</text:p>
      <text:p text:style-name="P21"/>
      <text:p text:style-name="P20"/>
      <text:p text:style-name="P25"><text:span text:style-name="T5"><text:tab/><text:tab/></text:span><text:span text:style-name="T6">Ожалбеним решењем </text:span><text:span text:style-name="T7">одбачен је приговор М. П. из В. на утврђивање резултата гласања на бирачком месту бр. 19 Зграда АД “Лабудњача”, због постојања одлуке Општинске изборне комисије, којом је ова правна ствар већ решена. </text:span></text:p>
      <text:p text:style-name="P27"/>
      <text:p text:style-name="P27"><text:tab/><text:tab/>У жалби поднетој Управном суду поштом препоручено дана 29.04.2016. године у 08,00 часова и примљеној у Управном суду дана 06.05.2016. године у 08,50 часова, жалилац оспорава законитост ожалбеног решења, због тога што је комисија донела погрешну одлуку. Сматра да, уместо што је по службеној дужности већ поништила изборе на бирачком месту бр. 19 АД “Лабудњача” из истих и других разлога које је навео у приговору, изборна комисија је требало да поништи изборе на месту бр. 19 у Вајској на основу његовог приговора. </text:p>
      <text:p text:style-name="P27"/>
      <text:p text:style-name="P25"><text:span text:style-name="T7"><text:tab/><text:tab/>Општинска изборна комисија Бач је доставила Управном суду одговор на жалбу и списе предмета дана 06.05.2016. године у 18,20 часова. Наводи да је утврдила да се приговор жалиоца односи на утврђивање неправилности током гласања на бирачком месту бр. 19 Зграда АД “Лабудњача”, и то таквих који се тичу постојања вишка гласачких листића у гласачкој кутији, односно броја бирача који су гласали и да је захтев жалиоца био да се </text:span><text:soft-page-break/><text:span text:style-name="T7">гласање на том бирачким месту поништи. Како је Општинска изборна комисија због истих неправилности већ донела решење којим је поништила гласање на том бирачком месту, сматра да се ради о већ донетој одлуци, којом је у целини обухваћен и захтев жалиоца. Истиче да остаје при разлозима датим у ожалбеном решењу, као и да жалилац није извршио увид у изборни материјал, па је предложила да суд одбије жалбу. </text:span></text:p>
      <text:p text:style-name="P27"/>
      <text:p text:style-name="P28"><text:span text:style-name="T7"><text:tab/><text:tab/>Решавајући о поднетој жалби, која је допуштена, изјављена од стране овлашћеног лица и благовремена, на основу одредбе члана 54. став 1. и 3. Закона о локалним изборима (“Службени гласник РС”, бр.</text:span><text:span text:style-name="T3">129/07...54/11), 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29"/>
      <text:p text:style-name="P29"><text:tab/><text:tab/>Из разлога образложења ожалбеног решења и списа достављених Управном суду у овој изборној ствари, произлази да је Општинска изборна комисија Бач одбацила приговор жалиоца на утврђивање резултата гласања на бирачком месту бр. 19 Зграда АД “Лабудњача”, због постојања одлуке којом је ова изборна ствар већ решена. Наиме, Општинска изборна комисија Бач је решењем бр. 013-130/2016 од 25.04.2016. године одлучила да се гласање за избор одборника у Скупштини општине Бач на бирачком месту бр. 19 Зграда АД “Лабудњача” поништи због неправилности у поступку спровођења избора.</text:p>
      <text:p text:style-name="P27"/>
      <text:p text:style-name="P28"><text:span text:style-name="T3"><text:tab/><text:tab/></text:span><text:span text:style-name="T8">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им овим законом. </text:span></text:p>
      <text:p text:style-name="P30"/>
      <text:p text:style-name="P5"><text:tab/><text:tab/>Према одредби члана 52. став 1. наведеног закон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ема одредби става 2. истог члана, приговор се подноси у року од 24 часа од дана када је донета одлука, односно извршена радња или учењен пропуст. </text:p>
      <text:p text:style-name="P5"/>
      <text:p text:style-name="P5"><text:tab/><text:tab/>Према одредби члана 53. став 1. наведеног закона, изборна комисија донеће решење у року од 48 часова од пријема приговора и доставити га подносиоцу приговора. </text:p>
      <text:p text:style-name="P31"/>
      <text:p text:style-name="P25"><text:span text:style-name="T7"><text:tab/><text:tab/>По оцени Управног суда, правилно је Општинска изборна комисија Бач одбацила приговор жалиоца решењем од 27.04.2016. године, с обзиром да је </text:span><text:span text:style-name="T9">решењем Општинске изборне комисије Бач бр. 013-</text:span><text:span text:style-name="T10">1-30</text:span><text:span text:style-name="T9">/2016 од 25.04.2016. године одлучено да се поништи гласање на бирачком месту бр. 19 зграда АД “Лабудњача”, а да жалилац поднетим приговором такође тражи поништај избора на истом бирачком месту.</text:span></text:p>
      <text:p text:style-name="P32"/>
      <text:p text:style-name="P27"><text:tab/><text:tab/>Приликом одлучивања, суд је имао у виду да је у уводу ожалбеног решења наведено да је исто донето на седници Општинске изборне комисије Бач одржаној дана 25.04.2016. године, док је на крају решења, испод поуке о правном средству и означавања броја донетог решења, наведен датум 27.04.2016. године (а који датум је означен и од стране подносиоца жалбе), па налази да је ово без утицаја на доношење другачије одлуке, будући да је очигледна грешка у куцању, јер је Изборна комисија, уз одговор на жалбу, са списима предмета доставила и записник из кога несумњиво произлази да је седница изборне комисије на којој је донето ожалбено решење одржана дана 27.04.2016. године.</text:p>
      <text:p text:style-name="P27"/>
      <text:p text:style-name="P27"/>
      <text:p text:style-name="P25"><text:soft-page-break/><text:span text:style-name="T7"><text:tab/><text:tab/>Са</text:span><text:span text:style-name="T6"> изнетих разлога, </text:span><text:span text:style-name="T7">налазећи да ожалбеним решењем није повређен закон на штету жалиоца, </text:span><text:span text:style-name="T6">Управни суд је </text:span><text:span text:style-name="T7">одлучио као у диспозитиву пресуде,</text:span><text:span text:style-name="T6"> применом одредбе чл</text:span><text:span text:style-name="T7">ана 54. став 3. и 4.</text:span><text:span text:style-name="T6"> Закона о </text:span><text:span text:style-name="T7">локалним изборима и</text:span><text:span text:style-name="T6"> сходном применом одредбе чл. 40. став 2. Закона о управним споровима.</text:span></text:p>
      <text:p text:style-name="P26"/>
      <text:p text:style-name="P7"><text:span text:style-name="T3">ПРЕСУЂЕНО</text:span> У УПРАВНОМ СУДУ</text:p>
      <text:p text:style-name="P10"><text:span text:style-name="T2">Дана </text:span><text:span text:style-name="T3">12.05.2016</text:span><text:span text:style-name="T2">. године, у </text:span><text:span text:style-name="T3">18,40 </text:span><text:span text:style-name="T2">часова, </text:span><text:span text:style-name="T1">III</text:span><text:span text:style-name="T2">-4</text:span><text:span text:style-name="T1"> </text:span><text:span text:style-name="T2">У</text:span><text:span text:style-name="T3">ж</text:span><text:span text:style-name="T2">. </text:span><text:span text:style-name="T3">404/16</text:span></text:p>
      <text:p text:style-name="P6"/>
      <text:p text:style-name="P6">Записничар<text:tab/><text:tab/><text:tab/><text:tab/><text:tab/><text:tab/> <text:s text:c="22"/>Председник већа-судија</text:p>
      <text:p text:style-name="P8"><text:span text:style-name="T3">Мирјана Савић, </text:span>с.р.<text:tab/><text:tab/><text:tab/> <text:s text:c="5"/><text:tab/> <text:s text:c="13"/>Гордана Сукновић Бојаџија, с.р.<text:span text:style-name="T3"> </text:span></text:p>
      <text:p text:style-name="P9"/>
      <text:p text:style-name="P9"/>
      <text:p text:style-name="P12">За тачност отправка</text:p>
      <text:p text:style-name="P12">Управитељ писарнице</text:p>
      <text:p text:style-name="P17">Дејан Ђурић</text:p>
      <text:p text:style-name="P18"/>
      <text:p text:style-name="P1"><text:span text:style-name="Default_20_Paragraph_20_Font">СР</text:span><text:span text:style-name="Default_20_Paragraph_20_Font"> <text:tab/><text:tab/><text:tab/><text:tab/><text:tab/><text:tab/><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text:span><text:span text:style-name="MT3">ж</text:span><text:span text:style-name="MT2">. </text:span><text:span text:style-name="MT3">404/16</text:span></text:p>
        <text:p text:style-name="MP2"><text:span text:style-name="MT3"><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5S</meta:editing-duration>
    <meta:editing-cycles>3</meta:editing-cycles>
    <meta:generator>OpenOffice.org/3.2$Win32 OpenOffice.org_project/320m12$Build-9483</meta:generator>
    <dc:date>2016-05-12T22:39:07.12</dc:date>
    <meta:document-statistic meta:table-count="0" meta:image-count="1" meta:object-count="0" meta:page-count="3" meta:paragraph-count="32" meta:word-count="870" meta:character-count="5523"/>
    <meta:user-defined meta:name="Info 1"/>
    <meta:user-defined meta:name="Info 2"/>
    <meta:user-defined meta:name="Info 3"/>
    <meta:user-defined meta:name="Info 4"/>
  </office:meta>
</office:document-meta>
</file>