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language="sh" fo:country="YU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style:text-underline-style="none" fo:font-weight="normal" style:font-weight-asian="normal" style:font-weight-complex="normal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color="#000000" fo:font-size="12pt" fo:language="zxx" fo:country="none" style:font-size-asian="12pt" style:font-size-complex="12pt"/>
    </style:style>
    <style:style style:name="T14" style:family="text">
      <style:text-properties fo:color="#000000" fo:font-size="12pt" fo:language="sr" fo:country="YU" style:font-size-asian="12pt" style:font-size-complex="12pt"/>
    </style:style>
    <style:style style:name="T15" style:family="text">
      <style:text-properties fo:color="#000000" style:font-name="Times New Roman" fo:font-size="12pt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sh" fo:country="YU" style:font-weight-asian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weight-asian="bold" style:font-size-complex="12pt"/>
    </style:style>
    <style:style style:name="T22" style:family="text">
      <style:text-properties fo:font-size="12pt" fo:language="sh" fo:country="YU" style:font-size-asian="12pt" style:font-weight-asian="bold" style:font-size-complex="12pt"/>
    </style:style>
    <style:style style:name="T23" style:family="text">
      <style:text-properties fo:font-size="12pt" fo:language="sr" fo:country="YU" style:font-size-asian="12pt" style:font-size-complex="12pt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Одељење</text:span> у Новом Саду</text:p>
      <text:p text:style-name="P21"><text:span text:style-name="T6">III</text:span><text:span text:style-name="T1">-7 Уж. <text:s/>435/16</text:span></text:p>
      <text:p text:style-name="P2"><text:span text:style-name="T1">12.05.2016</text:span>. године</text:p>
      <text:p text:style-name="P2">Б е о г р а д</text:p>
      <text:p text:style-name="P3"/>
      <text:p text:style-name="P9"/>
      <text:p text:style-name="P14"><text:span text:style-name="T2"><text:tab/><text:tab/>У</text:span><text:span text:style-name="T9">правни суд, у већу састављеном од судија: <text:s/></text:span><text:span text:style-name="T2">Гордане Сукновић Бојаџија </text:span><text:span text:style-name="T9">председника већа, </text:span><text:span text:style-name="T2">др Владана Станојева</text:span><text:span text:style-name="T9"> и </text:span><text:span text:style-name="T2">Наде Балешевић,</text:span><text:span text:style-name="T9"> чланова већа, са судским саветником <text:s/></text:span><text:span text:style-name="T2">Мирјаном Савић</text:span><text:span text:style-name="T9">, записничарем,</text:span><text:span text:style-name="T8"> </text:span><text:span text:style-name="T1">решавајући по</text:span><text:span text:style-name="T8"> жалби</text:span><text:span text:style-name="T1"> З. М. из Б. М., Д. бр. ..., кандидата за одборника Скупштине града Сомбора, против решења</text:span><text:span text:style-name="T13"> <text:s/>Изборне комисије града Сомбора <text:s/>број 013-2-141/2016-I од 27.04.2016. године</text:span><text:span text:style-name="T14">,</text:span><text:span text:style-name="T13"> у предмету заштите изборног права,</text:span><text:span text:style-name="T14"> </text:span><text:span text:style-name="T13">у нејавној седници већа одржаној дана 12.05.2016. године </text:span><text:span text:style-name="T14">у 1</text:span><text:span text:style-name="T13">8,45 </text:span><text:span text:style-name="T14">часова</text:span><text:span text:style-name="T13">, донео је</text:span></text:p>
      <text:p text:style-name="P17"/>
      <text:p text:style-name="P17"/>
      <text:p text:style-name="P4">Р Е Ш Е Њ Е </text:p>
      <text:p text:style-name="P4"/>
      <text:p text:style-name="P4"/>
      <text:p text:style-name="P14"><text:span text:style-name="T17"><text:tab/><text:tab/></text:span><text:span text:style-name="T10">Жалба </text:span><text:span text:style-name="T3">се</text:span><text:span text:style-name="T12"> </text:span><text:span text:style-name="T5">ОДБАЦУЈЕ.</text:span></text:p>
      <text:p text:style-name="P5"/>
      <text:p text:style-name="P11"/>
      <text:p text:style-name="P18">О б р а з л о ж е њ е</text:p>
      <text:p text:style-name="P18"/>
      <text:p text:style-name="P19"><text:tab/><text:tab/></text:p>
      <text:p text:style-name="P19"><text:span text:style-name="T18"><text:tab/><text:tab/></text:span>Ожалбеним решењем одбијен је, као неоснован, приговор Републиканске странке - <text:span text:style-name="T19"><text:s/>Republikánus párt</text:span>-Зоран Милер, поднет 25.04.2016. године у 20,00 часова, преко З. М., овлашћеног представника Републиканске странке-<text:span text:style-name="T19"> Republikánus párt</text:span>-Зоран Милер, и кандидата за одборника Скупштине града Сомбора. Приговор је поднет на Записник о раду Изборне комисије града Сомбора на утврђивању резултата избора за одборнике Скупштине града Сомбора одржаних 24.04.2016. године, <text:s/>број 013-2-134/2016-I од 25.04.2016. године. </text:p>
      <text:p text:style-name="P6"><text:span text:style-name="T20"><text:tab/><text:tab/>У жалби <text:s/>поднетој Управном суду препорученом пошиљком дана 06.05.2016. године, означеној као приговор, примљеној у суду 07.05.2016. године у 12,24 часа, <text:s/>уређеној по налогу суда поднесцима од 12.05.2016. године, жалилац је навео да се акт у вези којег подноси жалбу односи на заштиту изборног права (непосредно након окончања изборног поступка), а у вези утврђивања и објављивања резултата од стране Градске изборне комисије. Уз жалбу је доставио <text:s/>решење Изборне комисије града Сомбора број 013-2-141/2016-</text:span><text:span text:style-name="T22"> </text:span><text:span text:style-name="T21">I од 27.04.2016. године, овлашћење за подношење жалбе и <text:s/>табелу Службе за информационе и комуникационе системе Градске управе града Сомбора о расподели мандата на основу остварених резултата (Д`онтов модел расподеле) за избор одборника <text:s/>и затражио да суд у целости поништи решење Изборне комисије града Сомбора број</text:span><text:span text:style-name="T20"> 013-2-14</text:span><text:span text:style-name="T23">1</text:span><text:span text:style-name="T20">/2016-I од 27.04.2016. године.</text:span></text:p>
      <text:p text:style-name="P6"><text:span text:style-name="Default_20_Paragraph_20_Font"><text:span text:style-name="T15"><text:tab/><text:tab/>Изборна комисија града Сомбора у одговору на жалбу, </text:span></text:span><text:span text:style-name="Default_20_Paragraph_20_Font"><text:span text:style-name="T16">достављеном Управном суду </text:span></text:span><text:span text:style-name="Default_20_Paragraph_20_Font"><text:span text:style-name="T15">дана 12.05</text:span></text:span><text:span text:style-name="Default_20_Paragraph_20_Font"><text:span text:style-name="T16">.2016. године у </text:span></text:span><text:span text:style-name="Default_20_Paragraph_20_Font"><text:span text:style-name="T15">18,40</text:span></text:span><text:span text:style-name="Default_20_Paragraph_20_Font"><text:span text:style-name="T16"> часова,</text:span></text:span><text:span text:style-name="Default_20_Paragraph_20_Font"><text:span text:style-name="T15"> </text:span></text:span><text:span text:style-name="Default_20_Paragraph_20_Font"><text:span text:style-name="T16">навела је</text:span></text:span><text:span text:style-name="Default_20_Paragraph_20_Font"><text:span text:style-name="T15"> да се противи наводима жалбе и предложила да суд жалбу одбије као неосновану.<text:tab/></text:span></text:span></text:p>
      <text:p text:style-name="P6"><text:soft-page-break/><text:tab/><text:tab/>У поступку претходног испитивања жалбе Управни суд је оценио да <text:s/>жалб<text:span text:style-name="T8">у <text:s/>треба </text:span>одбацити.</text:p>
      <text:p text:style-name="P6"><text:tab/><text:tab/>Увидом у списе предмета Управног суда III-27 Уж. 441/16 утврђено је да је пресудом Управног суда II<text:span text:style-name="T6">I</text:span>-27 Уж.441/16 донетом дана 11.05.2016. године, у 18,00 часова, жалба З. М. из Б. М., Д. Број ..., поднета против решења Изборне комисије града Сомбора број <text:span text:style-name="T20">013-2-14</text:span><text:span text:style-name="T23">1</text:span><text:span text:style-name="T20">/2016-I од 27.04.2016. године, одбијена. Расподела мандата по </text:span><text:span text:style-name="T21"><text:s/>Д`онтовом моделу, илустрована приложеном табелом, <text:s/>била је предмет оцене <text:s/>у наведеној пресуди Управног суда </text:span><text:span text:style-name="T20">III-27 </text:span><text:span text:style-name="T21">Уж 441/16 од 11.05.2016. године, <text:s/>у смислу члана 41. став 2. Закона о локалним изборима. </text:span></text:p>
      <text:p text:style-name="P7"><text:tab/><text:tab/><text:span text:style-name="T10">Одредбом члана 54. став 3. Закона о локалним изборима („Службени гласник РС“, бр.129/07...54/11)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2"><text:tab/><text:tab/>Одредбом члана 26. став 1. тачка 7. Закона о управним споровима („Службени гласник РС“, бр.111/09), прописано је да ће судија појединац решењем одбацити тужбу ако утврди да већ постоји правноснажна судска одлука донета у управном спору о истој ствари. Ставом 2. истог члана прописано је да ако судија појединац пропусти да одбаци тужбу <text:span text:style-name="T1">из разлога</text:span> из става 1. овог члана, то ће учинити веће суда. </text:p>
      <text:p text:style-name="P12"><text:tab/><text:tab/>Имајући у виду да је о жалби на решење <text:span text:style-name="T1">И</text:span>зборне комисије <text:span text:style-name="T1">града Сомбора </text:span><text:span text:style-name="T3">број </text:span><text:span text:style-name="T24">013-2-14</text:span><text:span text:style-name="T25">1</text:span><text:span text:style-name="T24">/2016-I од 27.04.2016. године</text:span><text:span text:style-name="T1">,</text:span> одлучено правноснажном пресудом <text:s/><text:span text:style-name="T1">Управног суда <text:s/>III-27 Уж</text:span>. <text:span text:style-name="T1">441</text:span>/16 од <text:span text:style-name="T1">11.05.2016</text:span>. године, <text:span text:style-name="T1"><text:s/></text:span>суд <text:span text:style-name="T1">је</text:span> применом одредбе члана 26. став 2. у вези са ставом 1. тачка 7. Закона о управним споровима („Службени гласник РС“, бр.111/09), која се сходно примењује на основу члана 54. став 3. Закона о локалним изборима („Службени гласник РС“, бр.129/07...54/11), <text:span text:style-name="T1">одлучио</text:span> као у диспозитиву решења.</text:p>
      <text:p text:style-name="P6"/>
      <text:p text:style-name="P15"><text:span text:style-name="T5">РЕШЕНО </text:span><text:span text:style-name="T18">У УПРАВНОМ СУДУ</text:span></text:p>
      <text:p text:style-name="P15"><text:span text:style-name="T5">Д</text:span><text:span text:style-name="T18">ана </text:span><text:span text:style-name="T5">12.05.2016</text:span><text:span text:style-name="T18">. године </text:span><text:span text:style-name="T5">у 18,45 часова</text:span><text:span text:style-name="T18">, </text:span><text:span text:style-name="T7">II</text:span><text:span text:style-name="T12">I-</text:span><text:span text:style-name="T5">7</text:span><text:span text:style-name="T12"> <text:s/>Уж</text:span><text:span text:style-name="T5">.</text:span><text:span text:style-name="T12"> </text:span><text:span text:style-name="T5">435</text:span><text:span text:style-name="T12">/1</text:span><text:span text:style-name="T5">6</text:span><text:span text:style-name="T18"> </text:span></text:p>
      <text:p text:style-name="P4"/>
      <text:p text:style-name="P10">Записничар <text:tab/><text:tab/><text:tab/><text:tab/><text:tab/><text:tab/><text:span text:style-name="T1"> <text:s text:c="11"/></text:span>Председник већа- судија</text:p>
      <text:p text:style-name="P13"><text:span text:style-name="T4">Мирјана Савић,</text:span><text:span text:style-name="T11">с.р.</text:span><text:span text:style-name="T17"> <text:s text:c="55"/></text:span><text:span text:style-name="T4">Гордана Сукновић Бојаџија,</text:span><text:span text:style-name="T11">с.р.</text:span></text:p>
      <text:p text:style-name="P8"/>
      <text:p text:style-name="P8"/>
      <text:p text:style-name="P3">За тачност отправка</text:p>
      <text:p text:style-name="P3">Управитељ писарнице</text:p>
      <text:p text:style-name="P22">Дејан Ђурић</text:p>
      <text:p text:style-name="P23"/>
      <text:p text:style-name="P1">ЉЛ/ИО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language="sh" fo:country="YU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</text:span><text:span text:style-name="MT2">I-</text:span><text:span text:style-name="MT3">7</text:span><text:span text:style-name="MT2"> <text:s/>Уж</text:span><text:span text:style-name="MT3">.</text:span><text:span text:style-name="MT2"> </text:span><text:span text:style-name="MT3">435</text:span><text:span text:style-name="MT2">/1</text:span><text:span text:style-name="MT3">6</text:span><text:span text:style-name="MT4"> </text:span></text:p>
        <text:p text:style-name="MP2"><text:span text:style-name="MT4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2S</meta:editing-duration>
    <meta:editing-cycles>3</meta:editing-cycles>
    <meta:generator>OpenOffice.org/3.2$Win32 OpenOffice.org_project/320m12$Build-9483</meta:generator>
    <dc:date>2016-05-12T22:24:20.31</dc:date>
    <meta:document-statistic meta:table-count="0" meta:image-count="1" meta:object-count="0" meta:page-count="2" meta:paragraph-count="29" meta:word-count="631" meta:character-count="4306"/>
    <meta:user-defined meta:name="Info 1"/>
    <meta:user-defined meta:name="Info 2"/>
    <meta:user-defined meta:name="Info 3"/>
    <meta:user-defined meta:name="Info 4"/>
  </office:meta>
</office:document-meta>
</file>