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1in"/>
        </style:tab-stops>
      </style:paragraph-properties>
      <style:text-properties fo:font-size="12pt" fo:language="zxx" fo:country="none" fo:font-weight="normal"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start" style:justify-single-word="false"/>
      <style:text-properties fo:language="zxx" fo:country="none"/>
    </style:style>
    <style:style style:name="P13" style:family="paragraph" style:parent-style-name="Standard">
      <style:paragraph-properties fo:line-height="100%" fo:text-align="justify" style:justify-single-word="false"/>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00%" fo:text-align="center" style:justify-single-word="false"/>
      <style:text-properties fo:font-weight="bold" style:font-weight-asian="bold" style:font-weight-complex="bold"/>
    </style:style>
    <style:style style:name="P15" style:family="paragraph" style:parent-style-name="Standard">
      <style:paragraph-properties fo:line-height="100%" fo:text-align="end" style:justify-single-word="false"/>
      <style:text-properties fo:font-weight="bold" style:font-weight-asian="bold" style:font-weight-complex="bold"/>
    </style:style>
    <style:style style:name="P16" style:family="paragraph" style:parent-style-name="Standard">
      <style:paragraph-properties fo:line-height="100%" fo:text-align="justify" style:justify-single-word="false">
        <style:tab-stops>
          <style:tab-stop style:position="1in"/>
        </style:tab-stops>
      </style:paragraph-properties>
      <style:text-properties fo:font-size="9pt" fo:language="zxx" fo:country="none" fo:font-weight="normal" style:font-size-asian="9pt" style:font-weight-asian="bold" style:font-size-complex="9pt" style:font-weight-complex="bold"/>
    </style:style>
    <style:style style:name="P17"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8"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font-weight-complex="bold"/>
    </style:style>
    <style:style style:name="T1" style:family="text">
      <style:text-properties fo:color="#000000" style:font-name="Times New Roman" fo:font-style="normal" style:text-underline-style="none" style:letter-kerning="false" style:font-name-asian="Verdana" style:font-style-asian="normal" style:font-weight-asian="normal" style:font-name-complex="Verdana" style:font-style-complex="normal" style:font-weight-complex="normal" style:text-scale="105%"/>
    </style:style>
    <style:style style:name="T2" style:family="text">
      <style:text-properties fo:color="#000000" style:font-name="Times New Roman" fo:font-size="12pt"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5%"/>
    </style:style>
    <style:style style:name="T3"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4"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bold" style:font-weight-asian="bold" style:font-weight-complex="bold"/>
    </style:style>
    <style:style style:name="T8" style:family="text">
      <style:text-properties fo:font-size="12pt" fo:language="sh" fo:country="YU" fo:font-weight="bold" style:font-size-asian="12pt" style:font-weight-asian="bold" style:font-size-complex="12pt" style:font-weight-complex="bold"/>
    </style:style>
    <style:style style:name="T9" style:family="text">
      <style:text-properties fo:font-size="12pt" fo:language="zxx" fo:country="none" fo:font-weight="bold" style:font-size-asian="12pt" style:font-weight-asian="bold" style:font-size-complex="12pt" style:font-weight-complex="bold"/>
    </style:style>
    <style:style style:name="T10" style:family="text">
      <style:text-properties fo:font-size="12pt" fo:language="sr" fo:country="YU" fo:font-weight="bold" style:font-size-asian="12pt" style:font-weight-asian="bold" style:font-size-complex="12pt" style:font-weight-complex="bold"/>
    </style:style>
    <style:style style:name="T11" style:family="text">
      <style:text-properties fo:font-size="12pt" style:font-size-asian="12pt" style:font-size-complex="12pt"/>
    </style:style>
    <style:style style:name="T12" style:family="text">
      <style:text-properties fo:font-weight="normal" style:font-weight-asian="normal" style:font-weight-complex="normal"/>
    </style:style>
    <style:style style:name="T13" style:family="text">
      <style:text-properties fo:language="sh" fo:country="YU"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language="sr" fo:country="YU"/>
    </style:style>
    <style:style style:name="T16" style:family="text">
      <style:text-properties fo:language="sr" fo:country="Y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 </text:p>
      <text:p text:style-name="P2">УПРАВНИ СУД </text:p>
      <text:p text:style-name="P2">Одељење у <text:span text:style-name="T5">Новом Саду</text:span></text:p>
      <text:p text:style-name="P3"><text:span text:style-name="T8">II</text:span><text:span text:style-name="T9">I</text:span><text:span text:style-name="T10">-</text:span><text:span text:style-name="T9">8</text:span><text:span text:style-name="T8"> </text:span><text:span text:style-name="T10">У</text:span><text:span text:style-name="T9">ж</text:span><text:span text:style-name="T10">. </text:span><text:span text:style-name="T9">443/</text:span><text:span text:style-name="T10">1</text:span><text:span text:style-name="T9">6</text:span><text:span text:style-name="T10"> </text:span></text:p>
      <text:p text:style-name="P3"><text:span text:style-name="T9">11.05.2016.</text:span><text:span text:style-name="T10"> године</text:span></text:p>
      <text:p text:style-name="P5">Б е о г р а д</text:p>
      <text:p text:style-name="P6"/>
      <text:p text:style-name="P6"/>
      <text:p text:style-name="P6"><text:tab/><text:tab/><text:span text:style-name="T12">Управни суд, у већу састављеном од судија: Биљане Тамбурковски Баковић, председника већа, Зорице Китановић и Љиљане Максимовић, чланова већа, са судским саветником Татјаном Попаром, као записничарем, одлучујући о жалби Ј. Д., </text:span><text:span text:style-name="T13"><text:s/>кандидат</text:span><text:span text:style-name="T12">а</text:span><text:span text:style-name="T13"> за одборника </text:span><text:span text:style-name="T12">Скупштине града Шапца,</text:span><text:span text:style-name="T13"> </text:span><text:span text:style-name="T12">из Ш., ул. K. П. ..., поднетој против Одлуке</text:span><text:span text:style-name="T13"> Скупштин</text:span><text:span text:style-name="T12">е</text:span><text:span text:style-name="T13"> града Шапца </text:span><text:span text:style-name="T12">о потврђивању мандата одборника број: 020-49/2016-14 од 05.05.2016. године, у предмету потврђивање мандата одборника, у нејавној седници већа, одржаној дана 11.05.2016. године у 21,00 час, донео је </text:span></text:p>
      <text:p text:style-name="P9"/>
      <text:p text:style-name="P9"/>
      <text:p text:style-name="P10"><text:span text:style-name="T14">Р Е Ш Е Њ Е</text:span> </text:p>
      <text:p text:style-name="P10"/>
      <text:p text:style-name="P10"/>
      <text:p text:style-name="P9"><text:tab/><text:tab/>Жалба <text:span text:style-name="T14">СЕ ОДБАЦУЈЕ. </text:span></text:p>
      <text:p text:style-name="P6"/>
      <text:p text:style-name="P9"/>
      <text:p text:style-name="P7">О б р а з л о ж е њ е</text:p>
      <text:p text:style-name="P7"/>
      <text:p text:style-name="P10"/>
      <text:p text:style-name="P11"><text:span text:style-name="T12"><text:tab/><text:tab/>Ј. Д., кандидат за одборника у Скупштини града Шапца, изјавио је овом суду жалбу на Одлуку о потврђивању мандата одборника Скупштине града Шапца донете на конститутивној седници Скупштине града Шапца, одржаној дана 05.05.2016. године. Жалбу је доставио препорученом пошиљком АА...РС, дана 09.05.2016. године у 13,00 часова, која је примљена у <text:s/>Управном суду дана 10.05.2016. године у 8,32 часа. </text:span></text:p>
      <text:p text:style-name="P9"/>
      <text:p text:style-name="P11"><text:span text:style-name="T12"><text:tab/><text:tab/>У жалби је истакао да Одлука о верификацији мандата кандидатима за одбронике није донета због тога што је Изборна листа Александар Вучић - Србија побеђује након прегледа изборног материјала, у законском року од 5 дана, утврдила неправилности у раду бирачких одбора, на 17 бирачких места, као и неправилности у раду Изборне комисије. Даље указује да је изборна листа Александар Вучић Србија побеђује након увида у изборни материјал поднела приговоре које је Изборна комисија одбацила на која решења су изјављене жалбе Управном суду. Управни суд <text:s/>жалбе није одбацио, већ је тражио од Изборне комисије да достави бирачки материјал, са циљем да утврди да ли су повреде такве природе да се избори на тих 17 бирачких места морају поништити. Са изнетих разлога подносилац жалбе као председник верификационог одбора, као и чланови Б. Ц. и С. С. нису могли да прихвате верификацију кандидата за одборнике и да потпишу било какав извештај, до окончања </text:span><text:soft-page-break/><text:span text:style-name="T12">поступка у спроведеним изборима. Како верификациони одбор није усвојио извештај, нити предложио Скупштини верификацију предложених одборника, то сматра да у смислу члана 50. Пословника, Скупштина није ни донела одлуку. Указује да је верификациони одбор радно тело Скупштине, који ради у седници, кад присуствује већина чланова и одлучује већином присутних чланова, а како 3 од 5 чланова одбора нису прихватили верификацију кандидата то верификациони одбор није ни усвојио извештај о верификацији мандата нити је Скупштина имала основ да настави рад, односно да разматра непостојећи извештај. Са изнетих разлога повређен је члан 56. став 5. Закона о локалним изборима и члан 10. Пословника јер извештај одбора не постоји и није усвојен. Предложио је да суд поништи Одлуку о потврђивању мандата одборника Скупштине града Шапца, донету на конститутивној седници Скупштине града Шапца дана 05.05.2016. године.</text:span></text:p>
      <text:p text:style-name="P9"/>
      <text:p text:style-name="P11"><text:span text:style-name="T12"><text:tab/><text:tab/>У одговору на жалбу, који је достављен са списима предмета Управном суду дана 11.05.2016. године у 17,05 часова, председник Скупштине града Шапца је истакао да је жалба поднета након истека законског рока прописаног чланом 56. став 7. Закона о локалним изборима и предложио да Управни суд жалбу одбаци као неблаговремену. Са разлога наведених у одговору на жалбу предложио је да Управни суд уколико жалбу не одбаци као неблаговремену исту одбије као неосновану. </text:span></text:p>
      <text:p text:style-name="P9"/>
      <text:p text:style-name="P3"><text:span text:style-name="T6"><text:tab/></text:span><text:span text:style-name="T3"><text:tab/>Након оцене жалбе, одговора на жалбу и свих списа ове изборне ствари, Управни суд је нашао да жалбу треба одбацити. </text:span></text:p>
      <text:p text:style-name="P13"/>
      <text:p text:style-name="P9"><text:span text:style-name="T11"><text:tab/><text:tab/>Из списа предмета произилази да је на првој конститутивној седници Скупштине градске општине Шабац, одржаној дана 05.05.2016. године, која је почела са радом у 10,00 часова којој је председавао најстарији кандидат за одборника С. Р. на којој је присуствовало свих 69 одборника, изеђу осталог извршено потврђивање мандата за свих 69 одборника иако је председник верификационог одбора ставио примедбу да верификациона комисија није потврдила мандате одборника и да су само два члана верификационог одбора потписала записник. У фази одлучивања о председнику Скупштине града Шапца, након упозорења преседавајући С. Р. изрекао је меру удаљења одборницима Српске напредне странке и након прекида наставио са радом у 16,00 часова, а Скупштина је по свим тачкама дневног реда завршила рад у 16,50 часова.</text:span></text:p>
      <text:p text:style-name="P3"/>
      <text:p text:style-name="P3"><text:tab/><text:tab/><text:span text:style-name="T3">Одредбом члана 56. Закона о локалним изборима (“Службени гласник РС” бр. 129/07, 34/10 и 54/11), између осталог, прописано је, да о потврђивању мандата одборника одлучује скупштина на конститутивној седници ( став 1); да конститутивну седницу скупштине сазива председник скупштине из претходног сазива у року од 15 дана од дана објављивања резултата избора (став 2); да о потврђивању мандата одборника, на основу извештаја верификационог одбора, скупштина одлучује јавним гласањем, да у гласању могу <text:s/>учествовати кандидати за одборнике којима су мандати додељени у складу са чланом 43. овог закона и који имају уверење изборне комисије јединице локалне самоуправе да су изабрани ( став 5); када скупштина после конституисања одлучује о потврђивању мандата нових одборника, у гласању, поред одборника, могу учествовати и кандидати којима су мандати додељени у складу са чланом 48. овог закона и који имају уврење изборне комисије јединице локалне самоуправе да су изабрани ( став 6); против одлуке донете у вези са потврђивањем мандата одборника може се изјавити жалба Управном суду у року од 48 часова од дана доношења одлуке скупштине јединице локалне самоуправе </text:span><text:span text:style-name="T4">(став 7)</text:span><text:span text:style-name="T3">. <text:s/></text:span></text:p>
      <text:p text:style-name="P13"/>
      <text:p text:style-name="P13"/>
      <text:p text:style-name="P3"><text:soft-page-break/><text:tab/><text:tab/><text:span text:style-name="T5">И</text:span>з записника конститутивне седнице <text:span text:style-name="T5">С</text:span>купштине града Шапца произлази да је седница са радом завршила 05.05.2016. године у 16,50 часова, <text:span text:style-name="T5">тако</text:span> да <text:span text:style-name="T5">је</text:span> рок од 48 часова за подношење жалбе почео да тече након истека календарског дана када је донета одлука, односно 06. маја у 00,00 часова, <text:span text:style-name="T5">па</text:span> је сагласно цитираној одредби члана 56. став 7. рок истекао 08. маја у 00,00 часова. Како је жалба поднета 09. маја <text:span text:style-name="T5">у 13,00 часова </text:span>препорученом пошиљком <text:span text:style-name="T6">АА...РС,</text:span> <text:s/>то је иста <text:span text:style-name="T5">неблаговремена јер је </text:span>изјављена по протеку <text:span text:style-name="T5">законом прописаног</text:span> рока.</text:p>
      <text:p text:style-name="P3"/>
      <text:p text:style-name="P3"><text:tab/><text:tab/>Наиме, како се законски рок рачуна од истека календарског дана у коме је седница <text:span text:style-name="T5">донела</text:span> одлуку, а преклузивни рок за подношење жалбе цитираном одредбом закона одређен у часовима (48 часова) суд је одлучио као у диспозитиву овог решења на основу члана 54. став 3. Закона о локалним изборима, сходном применом члана 26. став 1. <text:span text:style-name="T5">тачка 1.</text:span> и <text:s/><text:span text:style-name="T5">став </text:span>2. Закона о управним споровима („Службени гласник РС“ број 111/09), а којом је прописано да ће судија појединац одбацити иницијални акт ако је поднесак неблаговремен, ако судија појединац пропусти да одбаци иницијални акт, то ће учинити веће суда.</text:p>
      <text:p text:style-name="P3"/>
      <text:p text:style-name="P3"/>
      <text:p text:style-name="P4"><text:tab/><text:span text:style-name="T16">РЕШЕНО </text:span><text:span text:style-name="T7">У УПРАВНОМ СУДУ</text:span></text:p>
      <text:p text:style-name="P14"><text:span text:style-name="T5">дана </text:span><text:span text:style-name="T15">11.05.2016</text:span>. године у <text:span text:style-name="T5">21,00</text:span> часова, III-8 Уж. <text:span text:style-name="T15">443</text:span>/16</text:p>
      <text:p text:style-name="P14"/>
      <text:p text:style-name="P14"/>
      <text:p text:style-name="P8">Записничар<text:tab/><text:tab/><text:tab/><text:tab/><text:tab/><text:tab/><text:tab/> <text:s text:c="8"/>Председник већа-судија</text:p>
      <text:p text:style-name="P12"><text:span text:style-name="T16">Татјана Попара, </text:span><text:span text:style-name="T14">с.р.</text:span><text:tab/> <text:s text:c="25"/><text:tab/><text:tab/><text:span text:style-name="T14">Биљана Тамбурковски Баковић, с.р.</text:span></text:p>
      <text:p text:style-name="P16"/>
      <text:p text:style-name="P16"/>
      <text:p text:style-name="P16"/>
      <text:p text:style-name="P11"><text:span text:style-name="Podrazumevani_20_font_20_pasusa"><text:span text:style-name="T2"/></text:span></text:p>
      <text:p text:style-name="P17">За тачност отправка</text:p>
      <text:p text:style-name="P17">Управитељ писарнице</text:p>
      <text:p text:style-name="P17">Дејан Ђурић</text:p>
      <text:p text:style-name="P1"><text:span text:style-name="Podrazumevani_20_font_20_pasusa"><text:span text:style-name="T1">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font-weight="bold" style:font-weight-asian="bold" style:font-weight-complex="bold"/>
    </style:style>
    <style:style style:name="MT1" style:family="text">
      <style:text-properties fo:language="sr"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8 Уж. <text:span text:style-name="MT1">443</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9S</meta:editing-duration>
    <meta:editing-cycles>3</meta:editing-cycles>
    <meta:generator>OpenOffice.org/3.2$Win32 OpenOffice.org_project/320m12$Build-9483</meta:generator>
    <dc:date>2016-05-12T19:31:54.31</dc:date>
    <meta:document-statistic meta:table-count="0" meta:image-count="1" meta:object-count="0" meta:page-count="3" meta:paragraph-count="28" meta:word-count="1059" meta:character-count="6891"/>
    <meta:user-defined meta:name="Info 1"/>
    <meta:user-defined meta:name="Info 2"/>
    <meta:user-defined meta:name="Info 3"/>
    <meta:user-defined meta:name="Info 4"/>
  </office:meta>
</office:document-meta>
</file>