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h"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7" style:family="paragraph" style:parent-style-name="Standard">
      <style:paragraph-properties fo:line-height="100%" fo:text-align="start"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center" style:justify-single-word="false"/>
      <style:text-properties fo:language="sr" fo:country="YU"/>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4"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Header">
      <style:paragraph-properties fo:text-align="center" style:justify-single-word="false"/>
    </style:style>
    <style:style style:name="P18"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style>
    <style:style style:name="P19"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0" style:family="paragraph" style:parent-style-name="Standard">
      <style:paragraph-properties fo:margin-left="0in" fo:margin-right="0in" fo:line-height="100%" fo:text-align="justify" style:justify-single-word="false" fo:text-indent="0.6043in" style:auto-text-indent="false"/>
      <style:text-properties fo:language="sr" fo:country="YU"/>
    </style:style>
    <style:style style:name="P21" style:family="paragraph" style:parent-style-name="Standard">
      <style:paragraph-properties fo:margin-left="0in" fo:margin-right="0in" fo:line-height="100%" fo:text-align="justify" style:justify-single-word="false" fo:text-indent="0.5937in" style:auto-text-indent="false"/>
      <style:text-properties fo:language="sr" fo:country="YU"/>
    </style:style>
    <style:style style:name="P22" style:family="paragraph" style:parent-style-name="Standard">
      <style:paragraph-properties fo:margin-left="0in" fo:margin-right="0in" fo:line-height="100%" fo:text-align="justify" style:justify-single-word="false" fo:text-indent="0.5937in" style:auto-text-indent="false"/>
      <style:text-properties fo:language="zxx" fo:country="none"/>
    </style:style>
    <style:style style:name="P23" style:family="paragraph" style:parent-style-name="Standard">
      <style:paragraph-properties fo:margin-left="0in" fo:margin-right="0in" fo:line-height="100%" fo:text-align="justify" style:justify-single-word="false" fo:text-indent="0.5626in" style:auto-text-indent="false"/>
      <style:text-properties fo:language="sr" fo:country="YU"/>
    </style:style>
    <style:style style:name="P24" style:family="paragraph" style:parent-style-name="Standard">
      <style:paragraph-properties fo:margin-left="0in" fo:margin-right="0in" fo:line-height="100%" fo:text-align="justify" style:justify-single-word="false" fo:text-indent="0.5626in" style:auto-text-indent="false"/>
      <style:text-properties fo:color="#000000"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in" fo:margin-right="0in" fo:line-height="100%" fo:text-align="justify" style:justify-single-word="false" fo:text-indent="0.5102in" style:auto-text-indent="false"/>
      <style:text-properties fo:language="sr" fo:country="YU"/>
    </style:style>
    <style:style style:name="P26" style:family="paragraph" style:parent-style-name="Standard">
      <style:paragraph-properties fo:margin-left="0in" fo:margin-right="0in" fo:line-height="100%" fo:text-align="justify" style:justify-single-word="false" fo:text-indent="0.5102in" style:auto-text-indent="false"/>
    </style:style>
    <style:style style:name="P27" style:family="paragraph" style:parent-style-name="Standard">
      <style:paragraph-properties fo:line-height="100%" fo:text-align="center" style:justify-single-word="false"/>
      <style:text-properties style:font-name="Times New Roman" fo:font-size="11pt" fo:language="sr" fo:country="YU" fo:font-weight="normal" style:font-size-asian="11pt" style:font-weight-asian="normal" style:font-size-complex="11pt" style:font-weight-complex="normal"/>
    </style:style>
    <style:style style:name="P28" style:family="paragraph" style:parent-style-name="Standard" style:master-page-name="First_20_Page">
      <style:paragraph-properties fo:line-height="100%" fo:text-align="start" style:justify-single-word="false" style:page-number="auto"/>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style:font-name="Times New Roman"/>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fo:font-weight="bold" style:font-weight-asian="bold" style:font-weight-complex="bold"/>
    </style:style>
    <style:style style:name="T9" style:family="text">
      <style:text-properties fo:color="#000000" fo:language="zxx" fo:country="none" fo:font-weight="normal" style:font-weight-asian="normal" style:font-weight-complex="normal"/>
    </style:style>
    <style:style style:name="T10" style:family="text">
      <style:text-properties fo:color="#000000" fo:font-size="12pt" fo:language="zxx" fo:country="none" fo:font-weight="normal" style:font-size-asian="12pt" style:font-weight-asian="normal" style:font-size-complex="12pt" style:font-weight-complex="normal"/>
    </style:style>
    <style:style style:name="T11" style:family="text">
      <style:text-properties fo:color="#000000" fo:font-size="12pt" fo:language="sr" fo:country="YU" fo:font-weight="normal" style:font-size-asian="12pt" style:font-weight-asian="normal" style:font-size-complex="12pt" style:font-weight-complex="normal"/>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1"> <text:s text:c="8"/></text:span><text:tab/><text:tab/><text:tab/><text:tab/><text:tab/></text:p>
      <text:p text:style-name="P3">Република Србија<text:tab/><text:tab/><text:tab/><text:tab/><text:tab/><text:tab/><text:tab/><text:tab/><text:tab/></text:p>
      <text:p text:style-name="P3">УПРАВНИ СУД</text:p>
      <text:p text:style-name="P3">Одељење у Нишу</text:p>
      <text:p text:style-name="P2">II<text:span text:style-name="T1">-</text:span><text:span text:style-name="T3">4</text:span><text:span text:style-name="T1"> Уж.</text:span>445<text:span text:style-name="T1">/16</text:span></text:p>
      <text:p text:style-name="P3">10.05.2016. године </text:p>
      <text:p text:style-name="P3">Б е о г р а д</text:p>
      <text:p text:style-name="P3"/>
      <text:p text:style-name="P3"><text:tab/><text:tab/><text:tab/><text:tab/></text:p>
      <text:p text:style-name="P10">У ИМЕ НАРОДА</text:p>
      <text:p text:style-name="P4"/>
      <text:p text:style-name="P18"><text:span text:style-name="T2">Управни суд, у већу састављеном од судија: Десе Симић, председника већа, Драгана Јовановића и Ненада Стојановића, чланова већа, са судским саветником </text:span><text:span text:style-name="T4">Тијом Бошковић</text:span><text:span text:style-name="T2">, као записничарем, решавајући о </text:span><text:span text:style-name="T4">жалби</text:span><text:span text:style-name="T2"> Kоалиције „ЈЕДИНСТВЕНА СРПСКА ЛИСТА-СРБИЈА ПОБЕЂУЈЕ“, поднетој преко овлашћеног лица Б. Т. из П., ..., против решења Републичке изборне комисије Београд</text:span><text:span text:style-name="T4">, </text:span><text:span text:style-name="T2">02 Б</text:span><text:span text:style-name="T4">рој: 013-</text:span><text:span text:style-name="T2">1332</text:span><text:span text:style-name="T4">/</text:span><text:span text:style-name="T2">16</text:span><text:span text:style-name="T4"> од </text:span><text:span text:style-name="T2">30</text:span><text:span text:style-name="T4">.04.2016. године, донетог у </text:span><text:span text:style-name="T2">предмету</text:span><text:span text:style-name="T4"> заштите изборног права</text:span><text:span text:style-name="T2">, у нејавној седници већа одржаној дана 10.05</text:span><text:span text:style-name="T4">.2016</text:span><text:span text:style-name="T2">. године у 1</text:span><text:span text:style-name="T4">9,30</text:span><text:span text:style-name="T2"> часова, донео је </text:span></text:p>
      <text:p text:style-name="P6"/>
      <text:p text:style-name="P7"/>
      <text:p text:style-name="P19"><text:span text:style-name="Default_20_Paragraph_20_Font"><text:span text:style-name="T5">П Р Е С У Д <text:s/>У</text:span></text:span></text:p>
      <text:p text:style-name="P4"/>
      <text:p text:style-name="P20"><text:span text:style-name="T4">Жалба</text:span><text:span text:style-name="T6"> </text:span><text:span text:style-name="T7">СЕ</text:span><text:span text:style-name="T8"> ОДБИЈА</text:span><text:span text:style-name="T9">.</text:span></text:p>
      <text:p text:style-name="P13"/>
      <text:p text:style-name="P8"/>
      <text:p text:style-name="P4">О б р а з л о ж е њ е</text:p>
      <text:p text:style-name="P4"/>
      <text:p text:style-name="P9"/>
      <text:p text:style-name="P21">Ожалбеним решењем<text:span text:style-name="T3"> </text:span>одбија се приговор жалиоца због неправилности у поступку спровођења гласања на бирчком месту број 11 у Општини Прешево. </text:p>
      <text:p text:style-name="P22"/>
      <text:p text:style-name="P23">Жалилац је жалбу поднео дана 07.05.2016. године у 15,00 часова, Управном суду преко Републичке изборне комисије Београд, али је жалба погрешно предата <text:s/>Општинској изборној комисији Лебане, с тим што је ова Комисија истога дана у 16,00 часова, поштом препоручено, послала примљену жалбу Републичкој изборној комисији, која је жалбу примила 10.05.2016. године у 08,35 часова и одмах, заједно са списима предмета, жалбу доставила Суду истога дана у 14,35 часова.</text:p>
      <text:p text:style-name="P23"/>
      <text:p text:style-name="P23"><text:tab/></text:p>
      <text:p text:style-name="P23">Жалилац жалбом, а што је истицао и у приговору, наводи да на бирачком месту <text:soft-page-break/>број 11 у Општини Прешево избори нису спроведени у складу са законом из разлога што су изборни органи омогућили кандидату за одборника В.Ф. да узме учешће у раду бирачког одбора на овом бирачком месту, као заменик члана бирачког одбора у проширеном саставу, што представља пропуст бирачког одбора, који је на тај начин повредио правила изборног поступка на овом бирачком месту, због чега треба поништити изборе, односно гласање на овом бирачком месту. Оваквим поступањем дошло је до повреде одредбе члана 12. Закона о локалним изборима, јер је у раду бирачког одбора учествовало лице које није могло да буде члан бирачког одбора, па је на тај начин повређена и одредба члана 17. Закона о локалним изборима. У ожалбеном решењу Републичка изборна комисија произвољно заузима став да својство кандидата за одборника скупштине јединице локалне самоуправе не може бити препрека за чланство у бирачком одбору који координирано спроводе изборе, те <text:span text:style-name="T3">Комисија</text:span> потпуно погрешно закључује да на наведеном бирачком месту није дошло до кршења изборног поступка. Према наводима жалбе, законодавац је јасан и недвосмислен, у члану 50. Закона о локалним изборима, када прописује да се на бирачким местима, на којима бирачки поступак није спроведен у складу са овим законом, избори понављају. Предлаже да Суд усвоји жалбу и мириторно реши овај изборни спор, тако што ће поништити ожалбено решење и својом решавајућом одлуком поништити гласање на бирачком месту број 11, на изборима одржаним 24.04.2016. године за одборике Скупштине Општине Прешево и за народне посланике Републике Србије, тако да се на овом бирачком месту морају поновити избори у року који одреди Управни суд, или да ожалбено решење, како наводи, укине и предмет врати на поновно одлучивање Републичкој изборној комисији.</text:p>
      <text:p text:style-name="P23"/>
      <text:p text:style-name="P23">Републичка изборна комисија је дана 10.05.2016. године у 14,35 часова, заједно са жалбом, без посебног одговора на жалбу, доставила Суду списе предмета ове изборне ствари.</text:p>
      <text:p text:style-name="P23"/>
      <text:p text:style-name="P23">Поступајући по поднетој жалби, у смислу одредбе члана 41. став 1. Закона о управним споровима <text:span text:style-name="T6">(“Службени гласник РС”, бр. 111/09)</text:span>, која се сходно примењује на основу одредбе члана 97. став 4. Закона избору народних посланика <text:span text:style-name="T6">(“Службени гласник РС”, бр. 35/2000...36/2011), Суд налази да је жалба благовремена, допуштена и изјављена од стране овлашћеног лица, те оценом навода жалбе и достављених списа ове изборне ствари, Суд налази да је жалба неоснована.</text:span></text:p>
      <text:p text:style-name="P24"/>
      <text:p text:style-name="P25"><text:span text:style-name="Default_20_Paragraph_20_Font"><text:span text:style-name="T10">По оцени Суда, </text:span></text:span><text:span text:style-name="Default_20_Paragraph_20_Font"><text:span text:style-name="T12">правилно је одлучила Републичка изборна комисија када је одбила, као неоснован, приговор жалиоца због неправилности у поступку спровођења гласања на бирачком месту број 11 у Општини Прешево, али не из разлога које је навела у образложењу ожалбеног решења. Суд, међутим, сматра да разлози из образложења ожалбеног решења не доводе у питање законитост одлучивања Комисије по поднетом приговору.</text:span></text:span></text:p>
      <text:p text:style-name="P25"><text:span text:style-name="Default_20_Paragraph_20_Font"><text:span text:style-name="T12"/></text:span></text:p>
      <text:p text:style-name="P25"><text:span text:style-name="Default_20_Paragraph_20_Font"><text:span text:style-name="T12">Из списа предмета ове изборне ствари, које је Комисија доставила Суду, као и из доказа које је приложио жалилац уз жалбу, произлази да је жалилац дана 25.04.2016. године у 17,47 часова поднео приговор Општинској изборној комисији Прешево и у том приговору навео да је бирачки одбор на бирачком месту број 11 неправилно поступио, супротно одредби члана 12. Закона о локалним изборима, када је на дан избора 24.04.2016. године прихватио учешће В.Ф. у раду бирачког одбора, која је приступила на бирачко место са решењем да је именована у проширени састав бирачког одбора као заменик члана, представник подносиоца изборне листе: БОРИС ТАДИЋ, ЧЕДОМИР ЈОВАНОВИЋ-САВЕЗ ЗА БОЉУ СРБИЈУ-Либерално демократска партија, Лига социјалдемократа Војводине, Социјалдемократска странка, иако се исто лице налази на изборној листи под називом: ЈЕДИНСТВЕНА СРПСКА ЛИСТА-СРБИЈА ПОБЕЂУЈЕ, коју је поднела Коалиција <text:s/>ЈЕДИНСТВЕНА СРПСКА ЛИСТА-</text:span></text:span><text:soft-page-break/><text:span text:style-name="Default_20_Paragraph_20_Font"><text:span text:style-name="T12">СРБИЈА ПОБЕЂУЈЕ. Из списа, даље, произлази да је ожалбеним решењем Комисија одбила овај приговор, налазећи да су бирачки одбори за координирано спровођење избора за народне посланике Народне скупштине и <text:s/>избора за одборнике јединица локалне самоуправе, одржаних 24.04.2016. године, образовани у складу са правилима прописаним Законом о избору народних посланика, уз поштовање одредаба Закона о локалним изборима, у делу који се односи на образовање бирачких одбора у национално мешовитим јединицама локалне самоуправе. Осим наведеног, у оцени навода приговора, Комисија образлаже да се својство кандидата за одборника скупштине јединице локалне самоуправе не може сматрати препреком за чланство у бирачком одбору који координирано спроводи изборе за народне посланике и изборе за одборнике, због чега је приговор одбила. </text:span></text:span></text:p>
      <text:p text:style-name="P25"><text:span text:style-name="Default_20_Paragraph_20_Font"><text:span text:style-name="T12"/></text:span></text:p>
      <text:p text:style-name="P25"><text:span text:style-name="Default_20_Paragraph_20_Font"><text:span text:style-name="T12">Из списа предмета, такође, произлази да је, решењем Републичке изборне комисије о именовању чланова и заменика чланова бирачког одбора у проширеном саставу за координирано спровођење избора расписаних за 24.04.2016. године, за бирачко место број 11 у Општини Прешево, В.Ф. именована као заменик члана у својству представника подносиоца изборне листе: <text:s/>БОРИС ТАДИЋ, ЧЕДОМИР ЈОВАНОВИЋ-САВЕЗ ЗА БОЉУ СРБИЈУ-Либерално демократска партија, Лига социјалдемократа Војводине, Социјалдемократска странка. У списима се налази и образац изборне листе кандидата за одборнике Скупштине Општине Прешево, коју је дана 28.03.2016. године поднела Коалиција ЈЕДИНСТВЕНА СРПСКА ЛИСТА-СРБИЈА ПОБЕЂУЈЕ, из које се види да се В.Ф. налази на изборној листи ове коалиције под редним бројем 6, а у списима се налазе и други докази о истоветности лица и његовог својства кандидата за одборника и члана бирачког одбора у проширеном саставу. </text:span></text:span></text:p>
      <text:p text:style-name="P25"><text:span text:style-name="Default_20_Paragraph_20_Font"><text:span text:style-name="T12"/></text:span></text:p>
      <text:p text:style-name="P11"><text:tab/> Одредбом члана 8. став 4. Закона о локалним изборима прописано је да када се истовремено одржавају избори за одборнике и избори за народне посланике Народне скупштине, послове бирачких одбора на спровођењу избора за одборнике обављају бирачки одбори образовани за спровођење избора за народне посланике. Према члану 15. став 2. истог закон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 text:style-name="T1">Према члану 11. Упутства за спровођење избора за народне посланике Народне скупштине, расписаних за 24.04.2016. године („Службени гласник РС“, бр. 22/16), <text:s/>решења о образовању бирачких одбора у сталном саставу Републичка изборна комисија доноси најкасније 13.04.2016. године у 24,</text:span>00<text:span text:style-name="T1"> часа. </text:span>Према одредби члана 26. став 1. Упутства, радно тело обједињује све примљене предлоге за именовање чланова бирачких одбора у проширеном саставу и обједињени предлог доставља Републичкој изборној комисији најкасније 18.04.2016. године до 17,00 часова, искључиво у табели коју радном телу за ту сврху достави Републичка изборна комисија. Према ставу 2. истог члана Упутства, Републичка изборна комисија именује чланове и заменике чланова бирачких одбора у проширеном саставу најкасније 19.04.2016. <text:s/>године у 24,00 часа.</text:p>
      <text:p text:style-name="P11"/>
      <text:p text:style-name="P16"><text:tab/>Имајући у виду цитиране одредбе Закона и Упутства, <text:span text:style-name="T1">с обзиром на чињенично стање које је неспорно међу странкама овог изборног спора, </text:span>Управни суд налази да је правилно <text:span text:style-name="T1">одбијен приговор жалиоца због неправилности у поступку спровођења гласања на бирачком месту број 11 у Општини Прешево, те да је именовани бирачки одбор спровео изборе и утврдио резултате гласања на овом бирачком месту у оном саставу који је именовала <text:s/>Републичка изборна комисија својим решењима и то 13.04.2016. године, кад је у питању стални састав бирачког одбора, као и 19.04.2016. године, кад је у питању проширени састав бирачког одбора. По оцени Суда, незаконит састав није последица радњи или пропуштања бирачког одбора, како то наводи жалилац у жалби, али и у приговору, већ решења Републичке </text:span><text:soft-page-break/><text:span text:style-name="T1">изборне комисије, 02 број 013-337/16 од 19.04.2016. године, којим је В.Ф. именована за заменика члана бирачког одбора у проширеном саставу за бирачко место број 11 у Општини Прешево. Са наведених разлога, жалилац је могао, у законском року, да поднесе приговор Републичкој изборној комисији због именовања наведеног лица као заменика члана у проширеном саставу бирачког одбора на бирачком месту број 11 у Општини Прешево, што он није учинио, односно не пружа доказе да је такав приговор подносио. </text:span></text:p>
      <text:p text:style-name="P8"/>
      <text:p text:style-name="P16"><text:tab/><text:span text:style-name="T1">По оцени Суда, неприхватљиви су и без законског утемељења разлози које је навела Републичка изборна комисија у образложењу ожалбеног решења, одбијајући приговор жалиоца, </text:span><text:span text:style-name="Default_20_Paragraph_20_Font"><text:span text:style-name="T11">да се својство кандидата за одборника скупштине јединице локалне самоуправе не може сматрати препреком за чланство у бирачком одбору који координирано спроводи изборе за народне посланике и изборе за одборнике, </text:span></text:span><text:span text:style-name="T1">али по оцени Суда, ови разлози нису од утицаја на другачију оцену законитости ожалбеног решења, јер и Суд налази да приговор жалиоца није основан, али из разлога које је навео у образложењу ове пресуде.</text:span></text:p>
      <text:p text:style-name="P16"/>
      <text:p text:style-name="P26"><text:span text:style-name="Default_20_Paragraph_20_Font"><text:span text:style-name="T10">Са изнетих разлога, налазећи да ожалбеним решењем није повређен закон на штету жалиоца, Управни суд је применом </text:span></text:span><text:span text:style-name="Default_20_Paragraph_20_Font"><text:span text:style-name="T11">одредаба</text:span></text:span><text:span text:style-name="Default_20_Paragraph_20_Font"><text:span text:style-name="T10"> члана 40. став 1. и </text:span></text:span><text:span text:style-name="Default_20_Paragraph_20_Font"><text:span text:style-name="T11">став </text:span></text:span><text:span text:style-name="Default_20_Paragraph_20_Font"><text:span text:style-name="T10">2. Закона о управним споровима, </text:span></text:span><text:span text:style-name="Default_20_Paragraph_20_Font"><text:span text:style-name="T11">које се сходно примењују на основу одредбе члана 97</text:span></text:span><text:span text:style-name="Default_20_Paragraph_20_Font"><text:span text:style-name="T10">. став 4. Закона о </text:span></text:span><text:span text:style-name="Default_20_Paragraph_20_Font"><text:span text:style-name="T11">избору народних посланика, </text:span></text:span><text:span text:style-name="Default_20_Paragraph_20_Font"><text:span text:style-name="T10">одлучио као у диспозитиву ове пресуде.</text:span></text:span></text:p>
      <text:p text:style-name="P14"/>
      <text:p text:style-name="P4"><text:span text:style-name="T3">ПРЕСУЂЕНО</text:span> У УПРАВНОМ СУДУ </text:p>
      <text:p text:style-name="P4">Дана 10.05.2016. године у 1<text:span text:style-name="T3">9,30</text:span> <text:s/>часова, <text:span text:style-name="T13">II</text:span>-<text:span text:style-name="T3">4</text:span> Уж.<text:span text:style-name="T13">445</text:span>/16</text:p>
      <text:p text:style-name="P9"/>
      <text:p text:style-name="P5"/>
      <text:p text:style-name="P5"><text:s text:c="2"/>Записничар<text:tab/><text:tab/><text:tab/><text:tab/><text:tab/><text:tab/> <text:s text:c="8"/>Председник већа-судија</text:p>
      <text:p text:style-name="P5"><text:span text:style-name="T3">Тија Бошкови</text:span>ћ, <text:span text:style-name="T3">с.р.</text:span> <text:s text:c="80"/>Деса Симић, <text:span text:style-name="T3">с.р.</text:span></text:p>
      <text:p text:style-name="P15"/>
      <text:p text:style-name="P12">За тачност отправка</text:p>
      <text:p text:style-name="P12">Управитељ писарнице</text:p>
      <text:p text:style-name="P12">Дејан Ђурић</text:p>
      <text:p text:style-name="P27"/>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II<text:span text:style-name="MT1">-</text:span><text:span text:style-name="MT2">4</text:span><text:span text:style-name="MT1"> Уж.</text:span>445<text:span text:style-name="MT1">/16</text:span></text:p>
        <text:p text:style-name="MP2"><text:page-number text:select-page="current">4</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59M50S</meta:editing-duration>
    <meta:editing-cycles>9</meta:editing-cycles>
    <meta:generator>OpenOffice.org/3.2$Win32 OpenOffice.org_project/320m12$Build-9483</meta:generator>
    <dc:date>2016-05-12T13:40:43</dc:date>
    <meta:print-date>2016-05-12T13:40:41.66</meta:print-date>
    <meta:document-statistic meta:table-count="0" meta:image-count="1" meta:object-count="0" meta:page-count="4" meta:paragraph-count="36" meta:word-count="1570" meta:character-count="10617"/>
    <meta:user-defined meta:name="Info 1"/>
    <meta:user-defined meta:name="Info 2"/>
    <meta:user-defined meta:name="Info 3"/>
    <meta:user-defined meta:name="Info 4"/>
  </office:meta>
</office:document-meta>
</file>