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end" style:justify-single-word="false" fo:text-indent="0in" style:auto-text-indent="false" style:writing-mode="lr-tb"/>
      <style:text-properties fo:language="sh" fo:country="YU" fo:font-weight="bold" style:font-weight-asian="bold" style:font-weight-complex="bold"/>
    </style:style>
    <style:style style:name="P2" style:family="paragraph" style:parent-style-name="Standard">
      <style:paragraph-properties fo:margin-left="0in" fo:margin-right="0in" fo:text-align="start" style:justify-single-word="false" fo:text-indent="0in" style:auto-text-indent="false" style:writing-mode="lr-tb"/>
      <style:text-properties fo:language="sh" fo:country="YU" fo:font-weight="bold" style:font-weight-asian="bold" style:font-weight-complex="bold"/>
    </style:style>
    <style:style style:name="P3" style:family="paragraph" style:parent-style-name="Standard">
      <style:paragraph-properties fo:margin-left="0in" fo:margin-right="0in" fo:line-height="100%" fo:text-align="center" style:justify-single-word="false" fo:text-indent="0in" style:auto-text-indent="false" style:writing-mode="lr-tb"/>
      <style:text-properties fo:language="sh" fo:country="YU" fo:font-weight="bold" style:font-weight-asian="bold" style:font-weight-complex="bold"/>
    </style:style>
    <style:style style:name="P4" style:family="paragraph" style:parent-style-name="Standard">
      <style:paragraph-properties fo:margin-left="0in" fo:margin-right="0in" fo:line-height="100%" fo:text-align="center" style:justify-single-word="false" fo:text-indent="0in" style:auto-text-indent="false" style:writing-mode="lr-tb"/>
      <style:text-properties fo:language="zxx" fo:country="none" fo:font-weight="bold" style:font-weight-asian="bold" style:font-weight-complex="bold"/>
    </style:style>
    <style:style style:name="P5" style:family="paragraph" style:parent-style-name="Standard">
      <style:paragraph-properties fo:margin-left="0in" fo:margin-right="0in" fo:line-height="100%" fo:text-align="justify" style:justify-single-word="false" fo:text-indent="0in" style:auto-text-indent="false" style:writing-mode="lr-tb"/>
      <style:text-properties fo:language="zxx" fo:country="none"/>
    </style:style>
    <style:style style:name="P6" style:family="paragraph" style:parent-style-name="Standard">
      <style:paragraph-properties fo:margin-left="0in" fo:margin-right="0in" fo:line-height="100%" fo:text-align="center" style:justify-single-word="false" fo:text-indent="0in" style:auto-text-indent="false" style:writing-mode="lr-tb"/>
      <style:text-properties fo:language="sr" fo:country="YU" fo:font-weight="bold" style:font-weight-asian="bold" style:font-weight-complex="bold"/>
    </style:style>
    <style:style style:name="P7" style:family="paragraph" style:parent-style-name="Standard">
      <style:paragraph-properties fo:margin-left="0in" fo:margin-right="0in" fo:line-height="100%" fo:text-align="justify" style:justify-single-word="false" fo:text-indent="0in" style:auto-text-indent="false" style:writing-mode="lr-tb"/>
      <style:text-properties fo:language="sr" fo:country="YU" fo:font-weight="bold" style:font-weight-asian="bold" style:font-weight-complex="bold"/>
    </style:style>
    <style:style style:name="P8" style:family="paragraph" style:parent-style-name="Header">
      <style:paragraph-properties fo:text-align="center" style:justify-single-word="fals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bold"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fo:language="sr" fo:country="YU"/>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2" style:family="paragraph" style:parent-style-name="Standard" style:list-style-name="L1">
      <style:paragraph-properties fo:line-height="100%" fo:text-align="justify" style:justify-single-word="false"/>
      <style:text-properties fo:font-size="12pt" fo:language="zxx" fo:country="none" fo:font-weight="normal" style:font-size-asian="12pt" style:font-weight-asian="bold" style:font-size-complex="12pt" style:font-weight-complex="normal"/>
    </style:style>
    <style:style style:name="P23" style:family="paragraph" style:parent-style-name="Standard">
      <style:paragraph-properties fo:margin-left="0in" fo:margin-right="0in" fo:line-height="100%" fo:text-align="center" style:justify-single-word="false" fo:text-indent="0in" style:auto-text-indent="false" style:writing-mode="lr-tb"/>
      <style:text-properties style:font-name="Times New Roman" fo:font-size="11pt" fo:language="sr" fo:country="YU" fo:font-weight="bold" style:font-size-asian="11pt" style:font-weight-asian="bold" style:font-size-complex="11pt" style:font-weight-complex="normal"/>
    </style:style>
    <style:style style:name="P2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style:text-underline-style="none" fo:font-weight="normal" style:font-weight-asian="normal"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style:text-underline-style="none" fo:font-weight="normal" style:font-weight-asian="normal" style:font-weight-complex="normal"/>
    </style:style>
    <style:style style:name="T10" style:family="text">
      <style:text-properties fo:language="sr" fo:country="YU" fo:font-weight="normal" style:font-weight-asian="normal" style:font-weight-complex="normal"/>
    </style:style>
    <style:style style:name="T11" style:family="text">
      <style:text-properties fo:color="#000000" fo:font-size="12pt" fo:language="sr" fo:country="YU" style:font-size-asian="12pt" style:font-size-complex="12pt"/>
    </style:style>
    <style:style style:name="T12" style:family="text">
      <style:text-properties fo:color="#000000" fo:font-size="12pt" fo:language="zxx" fo:country="none" style:font-size-asian="12pt" style:font-size-complex="12pt"/>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fo:font-weight="normal" style:font-size-asian="12pt" style:font-weight-asian="bold" style:font-size-complex="12pt" style:font-weight-complex="normal"/>
    </style:style>
    <style:style style:name="T17" style:family="text">
      <style:text-properties fo:font-size="12pt" fo:language="sh" fo:country="YU" fo:font-weight="normal" style:font-size-asian="12pt" style:font-weight-asian="bold" style:font-size-complex="12pt" style:font-weight-complex="normal"/>
    </style:style>
    <style:style style:name="T18" style:family="text">
      <style:text-properties fo:font-size="12pt" fo:language="en" fo:country="US"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9">УПРАВНИ СУД <text:s/></text:p>
      <text:p text:style-name="P9"><text:span text:style-name="T2">Одељење</text:span> у Новом Саду</text:p>
      <text:p text:style-name="P2"><text:span text:style-name="T1">III</text:span><text:span text:style-name="T2">-27 Уж. 441/16</text:span></text:p>
      <text:p text:style-name="P9"><text:span text:style-name="T2">11.05</text:span>.2016. године</text:p>
      <text:p text:style-name="P9">Б е о г р а д</text:p>
      <text:p text:style-name="P10">У ИМЕ НАРОДА</text:p>
      <text:p text:style-name="P20"/>
      <text:p text:style-name="P16"><text:span text:style-name="T7"><text:s text:c="19"/></text:span><text:span text:style-name="T9">Управни суд, у већу састављеном од судија: </text:span><text:span text:style-name="T3">Биљане Тамбурковски Баковић,</text:span><text:span text:style-name="T9"> председника већа, Љиљане Максимовић и Зорице Китановић</text:span><text:span text:style-name="T3">,</text:span><text:span text:style-name="T9"> чланова већа, са судским саветником Татјаном Попара, записничарем,</text:span><text:span text:style-name="T6"> </text:span><text:span text:style-name="T2">решавајући по</text:span><text:span text:style-name="T6"> жалби</text:span><text:span text:style-name="T2"> З.М. из Б. М., ..., кандидата за одборника Скупштине града Сомбора, против решења</text:span><text:span text:style-name="T12"> <text:s/>Изборне комисије града Сомбора <text:s/>број: <text:s/>013-2-141/2016-I од 27.04.2016. године</text:span><text:span text:style-name="T11">,</text:span><text:span text:style-name="T12"> у предмету заштите изборног права,</text:span><text:span text:style-name="T11"> </text:span><text:span text:style-name="T12">у нејавној седници већа одржаној дана 11.05</text:span><text:span text:style-name="T11">.2016</text:span><text:span text:style-name="T12">. године </text:span><text:span text:style-name="T11">у </text:span><text:span text:style-name="T12">18,00 </text:span><text:span text:style-name="T11">часова</text:span><text:span text:style-name="T12">, донео је</text:span></text:p>
      <text:p text:style-name="P17"/>
      <text:p text:style-name="P11">П Р Е С У Д У </text:p>
      <text:p text:style-name="P11"/>
      <text:p text:style-name="P16"><text:span text:style-name="T13"><text:tab/><text:tab/></text:span><text:span text:style-name="T10">Жалба </text:span><text:span text:style-name="T4">се</text:span><text:span text:style-name="T8"> </text:span><text:span text:style-name="T5">ОДБИЈА.</text:span></text:p>
      <text:p text:style-name="P18"/>
      <text:p text:style-name="P14">О б р а з л о ж е њ е</text:p>
      <text:p text:style-name="P14"/>
      <text:p text:style-name="P13"><text:tab/></text:p>
      <text:p text:style-name="P15"><text:span text:style-name="T15"><text:tab/><text:tab/>Жалбом, поднетом Управном суду препорученом пошиљком дана 28.04.2016. године у 16,00 часова, која је примљена у суду дана 04.05.2016. године у 09,05 часова, заведена под пословним бројем Уж 340/16, и уређена по налогу суда поднеском од 09.05.2016. године, кандидат за одборника З.М. <text:s/>је оспорио два решења <text:s/>Изборне комисије града Сомбора број: 013-2-144/2016-</text:span><text:span text:style-name="T18">I </text:span><text:span text:style-name="T15">и број: 013-2-144/2016- </text:span><text:span text:style-name="T18">I </text:span><text:span text:style-name="T15">оба од 27.04.2016. године. </text:span></text:p>
      <text:p text:style-name="P13"/>
      <text:p text:style-name="P15"><text:span text:style-name="T15"><text:tab/><text:tab/>У поступку претходног испитивања жалбе, а полазећи од чињенице да се у управном спору може оцењивати законитост само једног оспореног акта, Управни суд је раздвојио поступак по жалби против решења број: 013-2-141/2016-</text:span><text:span text:style-name="T18">I </text:span><text:span text:style-name="T15">од 27.04.2016. године, у конкретном случају одлучивао о тој жалби, а предмет је заведен у судски уписник под пословним бројем Уж 441/16.</text:span></text:p>
      <text:p text:style-name="P13"/>
      <text:p text:style-name="P16"><text:span text:style-name="T14"><text:tab/><text:tab/></text:span><text:span text:style-name="T4">Ожалбеним решењем одбијен је приговор </text:span><text:span text:style-name="T15">Републиканске странке - </text:span><text:span text:style-name="T17"><text:s/>Republikánus párt</text:span><text:span text:style-name="T15">-Зоран Милер, поднет 25.04.2016. године у 20,00 часова, као неоснован.</text:span></text:p>
      <text:p text:style-name="P13"/>
      <text:p text:style-name="P16"><text:span text:style-name="T15"><text:tab/><text:tab/>У жалби, жалилац је оспорио </text:span><text:span text:style-name="T15">побијано</text:span><text:span text:style-name="T15"> решење због повреде материјалног и процесног права. Процесно право је повређено утолико што није добио образложење на основу које рачунице је Изборна комисија града Сомбора поделила мандате у Скупштини града Сомбора, а материјално право је повређено због тога што је Републиканска странка - </text:span><text:span text:style-name="T17">Republikánus párt</text:span><text:span text:style-name="T16">- Зоран Милер, као мањинска странка, на основу члана 40. став 5. Закона о локалним изборима, који је усаглашен са чланом 81. Закона о избору народних посланика, <text:s/></text:span><text:span text:style-name="T16">требало свакако да <text:s/>добије одборнички мандат у Скупштини града Сомбора. Такође, како је на републичком нивоу цензус за мањинске странке 0,34%, то би требало да се осликава и на </text:span><text:soft-page-break/><text:span text:style-name="T16">локалне изборе, што значи да је у конкретном случају та странка требало да добије 1 одборнички мандат, јер је прешла цензус на републичком нивоу. Из наведеног разлога је предложио да се ожалбено решење поништи. </text:span></text:p>
      <text:p text:style-name="P12"/>
      <text:p text:style-name="P12"><text:tab/><text:tab/>У одговору на жалбу, достављеном Управном суду непосредно дана 09.05.2016. године у 22,30 часова, са списима предмета, Изборна комисија града Сомбора је оспорила наводе жалбе у целости, остајући при разлозима из образложења побијеног решења, са предлогом да се жалба одбије као неоснована. </text:p>
      <text:p text:style-name="P12"/>
      <text:p text:style-name="P12"><text:tab/><text:tab/>Одлучујући о жалби, која је благовремена, допуштена и изјављена од овлашћеног лица, на основу одредбе чл. 54. ст. 1. и 3. Закона о локалним изборима (“Службени гласник РС”, бр. 129/07...54/11), по оцени навода жалбе, одговора на жалбу и достављених списа предмета, Управни суд је нашао: </text:p>
      <text:p text:style-name="P12"/>
      <text:list xml:id="list20268117" text:style-name="L1">
        <text:list-item>
          <text:list>
            <text:list-item>
              <text:list>
                <text:list-item>
                  <text:p text:style-name="P22">жалба није основана.</text:p>
                  <text:p text:style-name="P22"/>
                </text:list-item>
              </text:list>
            </text:list-item>
          </text:list>
        </text:list-item>
      </text:list>
      <text:p text:style-name="P16"><text:span text:style-name="T16"><text:tab/><text:tab/>Из списа предмета произлази да је Изборна комисија града Сомбора утврдила резултате избора за одборнике Скупштине града Сомбора одржаних 24.04.2016. године и о томе дана 25.04.2016. године сачинила записник под бројем 013-2-134/2016-I. Против наведеног записника, З.М., кандидат за одборника и овлашћени представник Републиканске странке- </text:span><text:span text:style-name="T17">Republikánus párt –</text:span><text:span text:style-name="T16"> Зоран Милер, је благовремено поднео приговор. У приговору је навео да закон не дефинише минимални број гласова који политичке странке националних мањина и коалиције националних мањина треба да добију да би стекле мандат, сходно члану 40. став 5. Закона о локалним изборима, па како је Републиканској странци- </text:span><text:span text:style-name="T17">Republikánus párt, </text:span><text:span text:style-name="T16">као подносиоцу изборне листе за избор одборника Скупштине града Сомбора, признат статус политичке странке националне мањине, то је при расподели мандата за Скупштину града Сомбора један мандат морао да припадне поменутој изборној листи. Ожалбеним решењем приговор је одбијен уз образложење да се расподела мандата применом система највећег количника примењује на све изборне листе које су добиле више од 5% од укупног броја бирача који су гласали, као и на све листе националних мањина независно од укупног броја бирача које су за те листе гласали. На изборима за 61 одборника <text:s/>Скупштине града Сомбора, одржаних 24.04.2016. године, гласало 42.566 бирача, имајући у виду цензус од 5% и пријављене изборне листе националних мањина, укупно 11 изборних листа учествовало у расподели 61 мандата применом система највећег количника, утврђен је 671 количник ( 61х11) од чега је мандате добило 10 изборних листа које су имале највеће количнике. Пошто је највећи количник <text:s/>Изборне листе Републиканска странка - </text:span><text:span text:style-name="T17">Republikánus párt</text:span><text:span text:style-name="T16">- Зоран Милер био бројем 70-ти по величини, то Изборна комисија града Сомбора није доделила тој изборној листи мандат. </text:span></text:p>
      <text:p text:style-name="P12"/>
      <text:p text:style-name="P12"><text:tab/><text:tab/>Одредбом чл. 40. ст. 5. Закона о локалним изборима (“Службени гласник РС”, бр. 129/07...54/11) прописано је да политичке странке националних мањина и коалиције политичких странака националних мањина учествују у расподели мандата и када су добиле мање од 5% гласова од укупног броја бирача који су гласали.</text:p>
      <text:p text:style-name="P12"/>
      <text:p text:style-name="P12"><text:tab/><text:tab/>Одредбом чл. 41. ст. 2. истог закона прописано је да се мандати расподељују тако што се укупан број гласова који је добила свака поједина листа поднели бројевима од 1. закључно са бројем који одговора броју одборника који се бирају скупштину јединице. Тако добијени количници развставају се по величини, а у обзир се узима онолико највећих количника колико се бира одборника у Скупштини јединице локалне самоуправе. Свака <text:soft-page-break/>изборна листа добија онолико мандата колико тих количника на њу отпада.</text:p>
      <text:p text:style-name="P12"><text:s/></text:p>
      <text:p text:style-name="P16"><text:span text:style-name="T16"><text:tab/><text:tab/>Имајући у виду наведено и цитиране Законске одредбе, правилно је, по оцени суда, Изборна комисија града Сомбора одбила приговор жалиоца на Записник о раду те комисије на утврђивању резултата избора за одборнике Скупштине града Сомбора, одржаних 24.04.2016. године, који садржи и одлуку о расподели мандата. Ово стога што су у расподели мандата учествовале све изборне листе које су добиле најмање 5% гласова од укупно броја гласова бирача који су гласали и све листе националних мањина независно од укупног броја бирача који су за њих гласали. Применом система највећег количника, а имајући у виду број гласова које је добила изборна листа и проценат од броја бирача који су гласали, као и чињеницу да Скупштина општине Сомбор има 61 одборника, утврђено је да листа под редним бројем 1. Александар Вучић-Србија побеђује има 30 највећих количника, тако да је ова листа добила 30 мандата, изборна листа под редним бројем 2. Сомбор у срцу-СПО има 4 највећа количника, тако да је та листа добила 4 мандата. На исти начин утврђени су количници и за остале изборне листе укључујући и Изборну листу Републиканске странке- </text:span><text:span text:style-name="T17">Republikánus párt –</text:span><text:span text:style-name="T16"> Зоран Милер, која, по оцени суда, правилно није добила мандат јер је највећи количник те изборне листе био 70-ти по величини, а бирао се 61 одборник. </text:span></text:p>
      <text:p text:style-name="P12"/>
      <text:p text:style-name="P16"><text:span text:style-name="T16"><text:tab/><text:tab/>Неоснован је навод жалбе да је Изборна листа Републиканска странка- </text:span><text:span text:style-name="T17">Republikánus párt</text:span><text:span text:style-name="T16">-Зоран Милер, као мањинска странка, требало у сваком случају да добије одборнички мандат у Скупштини града Сомбора, јер за добијање мандата није довољно да је подносиоцу изборне листе признат положај политичке странке националне мањине већ је неопходно да највећи количник изборне листе по величини буде у оквиру броја одборника који се бира. </text:span></text:p>
      <text:p text:style-name="P12"/>
      <text:p text:style-name="P16"><text:span text:style-name="T16"><text:tab/><text:tab/>Такође, неоснован је навод жалбе да, будући да је Изборна листа Републиканска странка - </text:span><text:span text:style-name="T17">Republikánus párt </text:span><text:span text:style-name="T16">- Зоран Милер на републичком нивоу прешла цензус од 0,34%, тој <text:s/>изборној листи припада мандат и на локалном нивоу, због тога што се одборнички мандати у свакој јединици локалне самоуправе добијају на напред описани начин, независно од резултата исте изборне листе на изборима за народне посланике Народне скупштине. </text:span></text:p>
      <text:p text:style-name="P12"/>
      <text:p text:style-name="P12"><text:tab/><text:tab/>Са изложеног, применом одредбе чл. 54. ст. 3. Закона о локалним изборима, уз сходну примене одредбе чл. 40. ст. 2. Закона о управним споровима (“Службени гласник РС”, бр. 111/09), одлучено је као у диспозитиву пресуде. </text:p>
      <text:p text:style-name="P19"/>
      <text:p text:style-name="P4">ПРЕСУЂЕНО У УПРАВНОМ СУДУ</text:p>
      <text:p text:style-name="P3"><text:span text:style-name="T6">дана </text:span><text:span text:style-name="T2">11.05.2016</text:span><text:span text:style-name="T6">. године, у </text:span><text:span text:style-name="T2">18,00</text:span><text:span text:style-name="T6"> часова, </text:span><text:span text:style-name="T1">III</text:span>-27<text:span text:style-name="T2"> Уж. 441/16</text:span></text:p>
      <text:p text:style-name="P6"/>
      <text:p text:style-name="P7">Записничар<text:tab/><text:tab/><text:tab/><text:tab/><text:tab/><text:span text:style-name="T2"> <text:s text:c="27"/></text:span>Председник већа-судија</text:p>
      <text:p text:style-name="P7">Татјана Попара, <text:span text:style-name="T2">с.р.</text:span><text:tab/><text:tab/><text:tab/><text:tab/> <text:s text:c="10"/>Биљана Тамбурковски-Баковић, <text:span text:style-name="T2">с.р.</text:span></text:p>
      <text:p text:style-name="P7"/>
      <text:p text:style-name="P21">За тачност отправка</text:p>
      <text:p text:style-name="P21">Управитељ писарнице</text:p>
      <text:p text:style-name="P21">Дејан Ђурић</text:p>
      <text:p text:style-name="P23"/>
      <text:p text:style-name="P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align="end" style:justify-single-word="false" fo:text-indent="0in" style:auto-text-indent="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27<text:span text:style-name="MT2"> Уж. 44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26M05S</meta:editing-duration>
    <meta:editing-cycles>16</meta:editing-cycles>
    <meta:generator>OpenOffice.org/3.2$Win32 OpenOffice.org_project/320m12$Build-9483</meta:generator>
    <dc:date>2016-05-12T00:11:31.28</dc:date>
    <meta:print-date>2016-05-12T00:11:29.36</meta:print-date>
    <meta:document-statistic meta:table-count="0" meta:image-count="1" meta:object-count="0" meta:page-count="3" meta:paragraph-count="37" meta:word-count="1270" meta:character-count="8377"/>
    <meta:user-defined meta:name="Info 1"/>
    <meta:user-defined meta:name="Info 2"/>
    <meta:user-defined meta:name="Info 3"/>
    <meta:user-defined meta:name="Info 4"/>
  </office:meta>
</office:document-meta>
</file>