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justify" style:justify-single-word="false" style:writing-mode="lr-tb"/>
      <style:text-properties fo:language="sr" fo:country="YU"/>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fo:font-weight="normal" style:letter-kerning="false" style:font-weight-asian="normal" style:font-weight-complex="normal"/>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font-size="12pt" fo:language="zxx" fo:country="none" style:font-size-asian="12pt" style:font-size-complex="12pt"/>
    </style:style>
    <style:style style:name="T13" style:family="text">
      <style:text-properties fo:font-weight="bold" style:font-weight-asian="bold" style:font-weight-complex="bold"/>
    </style:style>
    <style:style style:name="T14"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28in" svg:y="0.0335in" svg:width="0.852in" svg:height="1.2398in" draw:z-index="0"><draw:image xlink:href="Pictures/20000008000025BE000037D1656C127C.svm" xlink:type="simple" xlink:show="embed" xlink:actuate="onLoad"/></draw:frame>Република Србија</text:p>
      <text:p text:style-name="P10">УПРАВНИ СУД</text:p>
      <text:p text:style-name="P6">Одељење у Новом Саду</text:p>
      <text:p text:style-name="P3"><text:span text:style-name="T1">III</text:span><text:span text:style-name="T2">-7</text:span> У<text:span text:style-name="T2">ж. </text:span><text:span text:style-name="T2">340/</text:span><text:span text:style-name="T2">16</text:span> </text:p>
      <text:p text:style-name="P10"><text:span text:style-name="T2">11.05.</text:span>2016. године</text:p>
      <text:p text:style-name="P10">Б е о г р а д</text:p>
      <text:p text:style-name="P10"/>
      <text:p text:style-name="P10"/>
      <text:p text:style-name="P7">У ИМЕ НАРОДА</text:p>
      <text:p text:style-name="P13"/>
      <text:p text:style-name="P12"><text:span text:style-name="T7"><text:tab/><text:tab/></text:span><text:span text:style-name="T9">Управни суд, у већу </text:span><text:span text:style-name="T3">састављеном од </text:span><text:span text:style-name="T9">судија: </text:span><text:span text:style-name="T3">Гордане Сукновић Бојаџија, председника већа, др Владана Станојева и Наде Балешевић, ч</text:span><text:span text:style-name="T9">ланов</text:span><text:span text:style-name="T3">а</text:span><text:span text:style-name="T9"> већа, </text:span><text:span text:style-name="T3">са судским саветником Мирјаном Савић,</text:span><text:span text:style-name="Default_20_Paragraph_20_Font"><text:span text:style-name="T4"> з</text:span></text:span><text:span text:style-name="Default_20_Paragraph_20_Font"><text:span text:style-name="T10">аписничар</text:span></text:span><text:span text:style-name="Default_20_Paragraph_20_Font"><text:span text:style-name="T4">ем</text:span></text:span><text:span text:style-name="T9">,</text:span><text:span text:style-name="T2"> одлучујући по жалби коју је поднео З. М. из Б.М., ...,</text:span><text:span text:style-name="T6"> </text:span><text:span text:style-name="T2">кандидат за одборника на проглашеној Изборној листи Републиканска странка - </text:span><text:span text:style-name="T14">Republikánus párt – Зоран Милер,</text:span><text:span text:style-name="T2"> против решења Изборне комисије града Сомбора број 013-2-144/2016-</text:span><text:span text:style-name="T1">I</text:span><text:span text:style-name="T2"> од 27.04.2016. године, у правној ствари заштите изборног права, у нејавној седници већа одржаној дана 11.05.2016. године у 14,45 <text:s/>часова, донео је </text:span></text:p>
      <text:p text:style-name="P12"/>
      <text:p text:style-name="P7">П Р Е С У Д У</text:p>
      <text:p text:style-name="P7"><text:s/></text:p>
      <text:p text:style-name="P12"><text:span text:style-name="T7"><text:tab/><text:tab/></text:span><text:span text:style-name="T3">Жалба</text:span><text:span text:style-name="T7"> </text:span><text:span text:style-name="T5">СЕ </text:span><text:span text:style-name="T8">ОДБИЈА.</text:span></text:p>
      <text:p text:style-name="P12"/>
      <text:p text:style-name="P11">О б р а з л о ж е њ е</text:p>
      <text:p text:style-name="P13"/>
      <text:p text:style-name="P12"><text:span text:style-name="T7"><text:tab/><text:tab/></text:span><text:span text:style-name="T3">Ожалбеним решењем, </text:span><text:span text:style-name="T3">донетим на 41. седници Изборне комисије града Сомбора одржаној дана 27.04.2016. године са почетком у 14,00 часова</text:span><text:span text:style-name="T3"> одбијен је приговор Републиканске странке - </text:span><text:span text:style-name="T14">Republikánus párt – Зоран Милер, поднет 25.04.2016. године у 20,00 часова, као неоснован. </text:span></text:p>
      <text:p text:style-name="P15"/>
      <text:p text:style-name="P12"><text:span text:style-name="T3"><text:tab/><text:tab/>Жалбом, поднетом Управном суду препорученом пошиљком дана 28.04.2016. године у 16,00 часова, која је примљена у суду дана 04.05.2016. године у 09,05 часова,</text:span><text:span text:style-name="T9"> уређе</text:span><text:span text:style-name="T3">ном</text:span><text:span text:style-name="T9"> по налогу суда поднеском </text:span><text:span text:style-name="T3">примљеним у Управном суду дана</text:span><text:span text:style-name="T9"> </text:span><text:span text:style-name="T3">09</text:span><text:span text:style-name="T9">.05.2016. године, </text:span><text:span text:style-name="T3">жали</text:span><text:span text:style-name="T9">лац</text:span><text:span text:style-name="T3"> оспорава законитост ожалбеног решења због повреде материјалног и процесног права. Истиче да му је пре достављања ожалбеног решења дозвољен увид у изборни материјал пред члановима Градске изборне комисије дана 26.04.2016. <text:s/>и 27.04.2016. године, након чега је добио ожалбено решење којим му је одбијен приговор и захтев за увид у изборни материјал, те да из свега произлази да <text:s/>Републиканска странка - </text:span><text:span text:style-name="T14">Republikánus párt – Зоран Милер није добила ваљано образложење на основу које рачунице је Градска изборна комисија поделила мандате у Скупштини града Сомбора, јер је као мањинска странка требало да добије одборнички мандат у Скупштини града Сомбора на основу члана 40. став 5. Закона о локалним изборима с обзиром да је на републичком нивоу цензус за мањинске странке 0,34% те <text:s/>би требало да се осликава и на локале, што би значило да <text:s/>Републиканска странка - Republikánus párt – Зоран Милер треба да добије одборнички мандат у Скупштини града Сомбора због тога што је прошла цензус. Предлаже да суд <text:s/>ожалбено решење поништи и наложи Изборној комисији града Сомбора поступање у складу са Законом о локалним </text:span><text:span text:style-name="T14">изборима и заштитом права националних мањина и заступљености националних мањина у </text:span><text:soft-page-break/><text:span text:style-name="T14">органима локалне самоуправе и сходно томе омогући законом прописан број мандата Републиканској странци у Скупштини града Сомбора. </text:span></text:p>
      <text:p text:style-name="P14"><text:tab/><text:tab/></text:p>
      <text:p text:style-name="P12"><text:span text:style-name="T11"><text:tab/><text:tab/>Изборна комисија града Сомбора је дана 09.05.2016. године у 22,30 часова У</text:span><text:span text:style-name="T3">правном суду доставила одговор на жалбу <text:s/>са непотпуним списима предмета, допуњеним на захтев суда 10.05.2016. године у 19,15 часова, <text:s/>у којем је у свему </text:span><text:span text:style-name="T3">остала </text:span><text:span text:style-name="T3">код навода из образложења ожалбеног решења. <text:s/></text:span></text:p>
      <text:p text:style-name="P9"><text:s/><text:tab/><text:tab/></text:p>
      <text:p text:style-name="P12"><text:tab/><text:tab/>Одлучујући о <text:span text:style-name="T2">поднетој </text:span><text:s/>жалби, која је благовремена, допуштена и изјављен<text:span text:style-name="T2">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span text:style-name="T2"> да жалба није основана. </text:span></text:p>
      <text:p text:style-name="P5"/>
      <text:p text:style-name="P12"><text:span text:style-name="T2"><text:tab/><text:tab/>Према стању у спису и наводима из образложења ожалбеног решења жалилац је благовремено поднео приговор Изборној комисији града Сомбора ,,на основу члана 52. тачка 6. Закона о локалним изборима због основане сумње постојања неправилности у поступку утврђивања и објављивања резултата избора” на свим бирачким местима на територији града Сомбора и истовремено захтевао да му се омогући увид у изборни материјал, тј. увид у записнике са свих бирачких места и увид у гласачке листиће са свих бирачких места. Решавајући по поднетом приговору, Изборна комисија града Сомбора је на 41. седници одржаној 27.04.2016. године са почетком у 14,00 часова, применом члана 53. Закона о локалним изборима, донела ожалбено решење којим је о</text:span><text:span text:style-name="T2">дбила</text:span><text:span text:style-name="T2"> приговор као неоснован, са образложењем <text:s/></text:span><text:span text:style-name="T3">да је извршила пријем изборног материјала са бирачких места од 1 – 76 на територији града Сомбора, те је у законском року, дана 25.04.2016. године у 10,00 часова утврдила и објавила на званичном сајту града Сомбора резултате за избор одборника у Скупштини града Сомбора и на седници одржаној 25.04.2016. године са почетком у 10,00 часова констатовала да је примила изборни материјал од 76 бирачких одбора и да није било битних повреда одредаба Закона о локалним изборима који би били основ за поништавање гласања на поједином бирачком месту, да је запримљени изборни материјал био комплетан у смислу члана 38. Закона о локалним изборима и да на достављеним записницима о раду бирачких одбора нису констатоване примедбе које би указивале на неправилности настале приликом спровођења гласања, што је потврђено и статистичком обрадом података из записника. <text:s/>На основу изборног материјала примљеног од бирачких одбора који су утврдили резултате гласања на сваком појединачном бирачком месту, те статистичке обраде записника о резултатима гласања, изборна комисија је записнички утврдила да је предато укупно 76.901 гласачки листић, да је остало неупотребљено 34.334 гласачких листића, да према изводима из 76 бирачких спискова има укупно уписаних 76.742 бирача, да је према изводима из бирачких спискова и накнадим промена у изводима на изборима гласало 42.566 бирача, да се у гласачкој кутији нашло 42.546 гласачких листића, да је неважећих гласачких листића било 977, да је важећих гласачких листића било 41.549 и да су поједине листе добиле одређени број гласова, што је био основ за доделу мандата за одборнике у локалној скупштини, сходно члану 40. Закона о локалним изборима. Изборна комисија сматра да из наведеног произлази да је на основу записника о раду бирачких одбора статистичком обрадом података утврдила и објавила укупне резултате за избор одборника у Скупштину града Сомбора на основу резултата гласања које су утврдили бирачки одбори као органи за спровођење избора, који су самостални и независни у раду, обрадом изборног материјала на сваком бирачком месту <text:s/>од 1 – 76. <text:s/></text:span></text:p>
      <text:p text:style-name="P5"/>
      <text:p text:style-name="P5"><text:tab/><text:tab/>Одредбом члана 52. Закона о локалним изборима (“Службени гласник РС” бр. <text:soft-page-break/>129/07...54/11), прописано је да сваки бирач, кандидат за одборника и предлагач кандидата има право на заштиту изборног права, по поступку утврђеном тим законом (став 1); приговор се подноси у року од 24 часа од дана када је донета одлука, односно извршена радња или учињен пропуст (став 2). </text:p>
      <text:p text:style-name="P5"/>
      <text:p text:style-name="P5"><text:tab/> <text:s text:c="8"/>Одредбом члана 35. Закона о локалним изборима прописано је да по завршеном гласању бирачки одбор приступа утврђивању резултата гласања на бирачком месту (став 1.), о чему сачињава записник који потписују сви чланови бирачког одбора у смислу члана 36. овог закона. Одредбом члана 38. истог закона је прописано да кад утврди резултате гласања, бирачки одбор ће без одлагања, а најкасније у року од осам часова од затварања бирачких места, доставити изборној комисији записник о утврђивању резултата гласања на бирачком месту, извод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у изборну документацију (став 1.). О примопредаји ове изборне документације саставља се записник који <text:s/>потписује представник изборне комисије и најмање два члана бирачког одбора који су предали изборну документацију (став 2.).</text:p>
      <text:p text:style-name="P5"/>
      <text:p text:style-name="P12"><text:span text:style-name="T2"><text:tab/><text:tab/>Одредбом члана 39. став 1. Закона о локалним изборима, прописано је да по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text:span> <text:span text:style-name="T2">Ставом 2. истог закона, прописано је да и</text:span>зборна комисија утврђује резултате гласања <text:span text:style-name="T2">на бирачким местима најкасније у року од шест часова од достављања извештаја са бирачких места, док је одредбом члана 40. став 1. истог </text:span><text:span text:style-name="T2">з</text:span><text:span text:style-name="T2">акона прописано да изборна комисија утврђује резултате избора и о томе <text:s/>сачињава посебан записник. </text:span></text:p>
      <text:p text:style-name="P5"/>
      <text:p text:style-name="P4"><text:tab/><text:tab/>Одредбом чл<text:span text:style-name="T2">ана</text:span> 44. истог <text:span text:style-name="T2">з</text:span>акона прописано је да изборна комисија објављује резултате избора у року од 24 часа од затварања бирачких места.</text:p>
      <text:p text:style-name="P19"/>
      <text:p text:style-name="P19"><text:tab/> <text:s text:c="7"/><text:tab/> Код оваквог чињеничног и правног стања ствари, Управни суд налази да је Изборна комисија града <text:span text:style-name="T2">Сомбора</text:span> ожалбеним решењем правилно <text:span text:style-name="T2">одбила</text:span> приговор жалиоца као <text:span text:style-name="T2">неоснован</text:span>. Ово стога што <text:span text:style-name="T2">је</text:span>, према <text:span text:style-name="T2">стању у списима, Изборна комисија правилно утврдила да су бирачки одбори са свих бирачких места од 1 – 76 на територији града Сомбора, у смислу члана 36. и 37. Закона о локалним изборима, сачинили записнике о раду бирачких одбора на спровођењу гласања и утврђивању резултата гласања за избор одборника у Скупштину града Сомбора расписаних за 24.04.2016. године (образац број ИКГС 21), које су без примедбе потписали сви чланови бирачких одбора. </text:span></text:p>
      <text:p text:style-name="P19"/>
      <text:p text:style-name="P19"><text:tab/><text:tab/>Из записника о раду Изборне комисије града Сомбора на утврђивању резултата избора за одборнике Скупштине града Сомбора одржаних <text:span text:style-name="T2">24.04.2016</text:span>. године, приложеног спису, произлази да су на седници Изборне комисије одржаној дана 25.4.2016. године <text:span text:style-name="T2">са почетком </text:span>у 10,00 часова утврђени резултати гласања на бирачким местима 1 -76, односно резултати избора. </text:p>
      <text:p text:style-name="P19"><text:tab/><text:tab/>С обзиром на наведено суд налази, да је поводом жалиочевог приговора, ожалбеним решењем несумњиво правилно утврђено да су бирачки одбори, у смислу члана 36. и 37. Закона о локалним изборима сачинили записнике о раду бирачких одбора на <text:soft-page-break/>спровођењу гласања и утврђивању резултата гласања за избор одборника Скупштине града Сомбора за сва бирачка места од 1 – 76 за територију града Сомбора, које су без примедби потписали сви чланови бирачких одбора. </text:p>
      <text:p text:style-name="P19"/>
      <text:p text:style-name="P19"><text:tab/><text:tab/><text:span text:style-name="T2">Суд је ценио и остале наводе жалбе који се односе на примену Д'онтовог система, али је нашао да, с обзиром на наведено, не могу довести до другачије одлуке у овој изборној ствари, а нису били ни предмет оцене пред Изборном комисијом града Сомбора, јер нису наведени у приговору по којем је одлучено ожалбеним решењем. </text:span></text:p>
      <text:p text:style-name="P19"/>
      <text:p text:style-name="P18"><text:span text:style-name="T12"><text:tab/><text:tab/>Суд <text:s/></text:span><text:span text:style-name="T12">није прихватио предлог жалиоца да ову изборну ствар реши у спору пуне јурисдикције, с обзиром да је жалба одбијена као неоснована.</text:span></text:p>
      <text:p text:style-name="P19"/>
      <text:p text:style-name="P5"><text:tab/><text:tab/>Са изнетих разлога, налазећи да ожалбеним решењем није повређен закон на штету жалиоца, Управни суд је применом одредбе члана 54. став 3. Закона о локалним изборима ("Службени гласник РС", бр. 129/07...54/11), и сходном применом одредбе члана 40. став 2. Закона о управним споровима ("Службени гласник РС", бр. 111/09), одлучио као у диспозитиву пресуде.</text:p>
      <text:p text:style-name="P5"/>
      <text:p text:style-name="P5"/>
      <text:p text:style-name="P2"><text:span text:style-name="T2">ПРЕСУЂЕНО </text:span><text:s/>У УПРАВНОМ СУДУ </text:p>
      <text:p text:style-name="P2"><text:span text:style-name="T2">дана 11.05.2016.</text:span> године, у <text:span text:style-name="T2">14</text:span><text:span text:style-name="T2">,</text:span><text:span text:style-name="T2">45</text:span> часова, <text:span text:style-name="T1">III</text:span><text:span text:style-name="T2">-7</text:span> У<text:span text:style-name="T2">ж. </text:span><text:span text:style-name="T2">340/16</text:span> </text:p>
      <text:p text:style-name="P6"/>
      <text:p text:style-name="P12"><text:span text:style-name="T5">З</text:span><text:span text:style-name="T13">аписничар<text:tab/><text:tab/><text:tab/><text:tab/><text:tab/><text:tab/></text:span><text:span text:style-name="T5"> <text:s text:c="17"/></text:span><text:span text:style-name="T13">Председник већа-судија</text:span></text:p>
      <text:p text:style-name="P6">Мирјана Савић, <text:span text:style-name="T2">с.р.</text:span><text:span text:style-name="T6"><text:tab/><text:tab/><text:tab/></text:span><text:tab/><text:tab/> <text:s text:c="4"/>Гордана Сукновић Бојаџија, <text:span text:style-name="T2">с.р.</text:span></text:p>
      <text:p text:style-name="P8"><text:s text:c="51"/></text:p>
      <text:p text:style-name="P16">За тачност отправка</text:p>
      <text:p text:style-name="P16">Управитељ писарнице</text:p>
      <text:p text:style-name="P16">Дејан Ђурић</text:p>
      <text:p text:style-name="P20"/>
      <text:p text:style-name="P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 У<text:span text:style-name="MT2">ж. </text:span><text:span text:style-name="MT2">340/</text:span><text:span text:style-name="MT2">16</text:span> </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2M41S</meta:editing-duration>
    <meta:editing-cycles>17</meta:editing-cycles>
    <meta:generator>OpenOffice.org/3.2$Win32 OpenOffice.org_project/320m12$Build-9483</meta:generator>
    <dc:date>2016-05-12T00:12:09.56</dc:date>
    <meta:print-date>2016-05-11T23:57:16.42</meta:print-date>
    <meta:document-statistic meta:table-count="0" meta:image-count="1" meta:object-count="0" meta:page-count="4" meta:paragraph-count="40" meta:word-count="1656" meta:character-count="10933"/>
    <meta:user-defined meta:name="Info 1"/>
    <meta:user-defined meta:name="Info 2"/>
    <meta:user-defined meta:name="Info 3"/>
    <meta:user-defined meta:name="Info 4"/>
  </office:meta>
</office:document-meta>
</file>