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text-scale="96%"/>
    </style:style>
    <style:style style:name="P2" style:family="paragraph" style:parent-style-name="Standard">
      <style:paragraph-properties fo:line-height="100%" fo:text-align="end" style:justify-single-word="false"/>
      <style:text-properties fo:font-weight="bold" style:font-weight-asian="bold" style:font-weight-complex="bold" style:text-scale="96%"/>
    </style:style>
    <style:style style:name="P3" style:family="paragraph" style:parent-style-name="Standard">
      <style:paragraph-properties fo:line-height="100%" fo:text-align="center" style:justify-single-word="false"/>
      <style:text-properties fo:font-weight="bold" style:font-weight-asian="bold" style:font-weight-complex="bold" style:text-scale="104%"/>
    </style:style>
    <style:style style:name="P4" style:family="paragraph" style:parent-style-name="Standard">
      <style:paragraph-properties fo:line-height="100%" fo:text-align="center" style:justify-single-word="false"/>
      <style:text-properties fo:language="zxx" fo:country="none" style:text-underline-style="none" fo:font-weight="bold" style:font-weight-asian="bold" style:text-scale="96%"/>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text-scale="104%"/>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text-scale="104%"/>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6%"/>
    </style:style>
    <style:style style:name="P8" style:family="paragraph" style:parent-style-name="Standard">
      <style:paragraph-properties fo:line-height="100%" fo:text-align="justify" style:justify-single-word="false"/>
      <style:text-properties fo:language="zxx" fo:country="none" style:text-scale="104%"/>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zxx" fo:country="none" style:text-scale="104%"/>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text-scale="96%"/>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13" style:family="paragraph" style:parent-style-name="Standard">
      <style:paragraph-properties fo:line-height="100%" fo:text-align="justify" style:justify-single-word="false"/>
      <style:text-properties fo:language="sr" fo:country="YU" fo:font-weight="bold" style:font-weight-asian="bold" style:font-weight-complex="bold" style:text-scale="96%"/>
    </style:style>
    <style:style style:name="P14" style:family="paragraph" style:parent-style-name="Standard">
      <style:paragraph-properties fo:line-height="100%" fo:text-align="center" style:justify-single-word="false"/>
      <style:text-properties fo:language="sr" fo:country="YU" fo:font-weight="bold" style:font-weight-asian="bold" style:text-scale="96%"/>
    </style:style>
    <style:style style:name="P15" style:family="paragraph" style:parent-style-name="Standard">
      <style:paragraph-properties fo:line-height="100%" fo:text-align="justify" style:justify-single-word="false"/>
      <style:text-properties fo:language="sr" fo:country="YU" fo:font-weight="bold" style:font-weight-asian="bold" style:text-scale="104%"/>
    </style:style>
    <style:style style:name="P16"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text-scale="96%"/>
    </style:style>
    <style:style style:name="P17" style:family="paragraph" style:parent-style-name="Standard">
      <style:paragraph-properties fo:line-height="100%" fo:text-align="justify" style:justify-single-word="false"/>
      <style:text-properties fo:language="sr" fo:country="YU" style:text-scale="104%"/>
    </style:style>
    <style:style style:name="P18" style:family="paragraph" style:parent-style-name="Standard">
      <style:paragraph-properties fo:line-height="100%" fo:text-align="justify" style:justify-single-word="false"/>
      <style:text-properties style:text-scale="104%"/>
    </style:style>
    <style:style style:name="P19" style:family="paragraph" style:parent-style-name="Standard">
      <style:paragraph-properties fo:line-height="100%" fo:text-align="center" style:justify-single-word="false"/>
      <style:text-properties style:text-scale="104%"/>
    </style:style>
    <style:style style:name="P2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1" style:family="paragraph" style:parent-style-name="Header">
      <style:paragraph-properties fo:text-align="center" style:justify-single-word="false"/>
    </style:style>
    <style:style style:name="P22" style:family="paragraph" style:parent-style-name="Standard">
      <style:paragraph-properties fo:margin-left="0in" fo:margin-right="0in" fo:margin-top="0in" fo:margin-bottom="0in" fo:line-height="100%" fo:text-align="justify" style:justify-single-word="false" fo:text-indent="0.9457in" style:auto-text-indent="false"/>
      <style:text-properties fo:language="zxx" fo:country="none" style:text-scale="104%"/>
    </style:style>
    <style:style style:name="P23"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text-scale="104%"/>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text-properties fo:language="zxx" fo:country="none" style:text-scale="104%"/>
    </style:style>
    <style:style style:name="P25"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text-scale="104%"/>
    </style:style>
    <style:style style:name="P27"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8" style:family="paragraph" style:parent-style-name="Standard" style:master-page-name="First_20_Page">
      <style:paragraph-properties fo:line-height="100%" style:page-number="auto">
        <style:tab-stops>
          <style:tab-stop style:position="2.4209in"/>
        </style:tab-stops>
      </style:paragraph-properties>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style:text-scale="96%"/>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style:text-scale="96%"/>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style:text-scale="96%"/>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sh" fo:country="YU" fo:font-weight="normal" style:font-size-asian="12pt" style:font-weight-asian="normal" style:font-size-complex="12pt" style:font-weight-complex="normal"/>
    </style:style>
    <style:style style:name="T12" style:family="text">
      <style:text-properties fo:font-weight="bold" style:font-weight-asian="bold" style:font-weight-complex="bold"/>
    </style:style>
    <style:style style:name="T13"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4" style:family="text">
      <style:text-properties style:font-name="Times New Roman" fo:font-size="12pt"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style:font-name="Times New Roman" fo:font-weight="normal" style:letter-kerning="false" style:font-size-asian="12pt" style:font-weight-asian="normal" style:font-size-complex="12pt" style:font-weight-complex="normal"/>
    </style:style>
    <style:style style:name="T17" style:family="text">
      <style:text-properties style:font-name="Times New Roman" fo:language="sr" fo:country="YU" fo:font-weight="normal" style:letter-kerning="false" style:font-size-asian="12pt" style:font-weight-asian="normal" style:font-size-complex="12pt" style:font-weight-complex="normal"/>
    </style:style>
    <style:style style:name="T18" style:family="text">
      <style:text-properties style:font-name="Times New Roman" fo:language="zxx" fo:country="none" fo:font-weight="bold" style:font-name-asian="Times New Roman" style:font-weight-asian="bold" style:font-name-complex="Times New Roman" style:font-weight-complex="bold"/>
    </style:style>
    <style:style style:name="T1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11">УПРАВНИ СУД</text:p>
      <text:p text:style-name="P11">Одељење у Нишу</text:p>
      <text:p text:style-name="P1"><text:span text:style-name="T1">II-</text:span><text:span text:style-name="T3">4</text:span><text:span text:style-name="T1"> </text:span><text:span text:style-name="T3">Уж.371</text:span><text:span text:style-name="T6">/</text:span><text:span text:style-name="T3">16</text:span></text:p>
      <text:p text:style-name="P11">10<text:span text:style-name="T6">.05</text:span>.2016<text:span text:style-name="T6">.</text:span> године</text:p>
      <text:p text:style-name="P16">Б е о г р а д</text:p>
      <text:p text:style-name="P4">У ИМЕ НАРОДА</text:p>
      <text:p text:style-name="P14"/>
      <text:p text:style-name="P18"><text:span text:style-name="T3"><text:tab/><text:tab/>Управни суд, у већу састављеном од судија: Десе Симић, председника већа, Драгана Јовановића и Ненада Стојановића, чланова већа, са судским саветником Тијом Бошковић, као записничарем, одлучујући о жалби коју ј</text:span><text:span text:style-name="T6">е </text:span><text:span text:style-name="T3">поднео З.Р. из К., ..., кандидат за одборника на Изборној листи под назиовом: „Др Војислав Шешељ-СРПСКА РАДИКАЛНА СТРАНКА“, против решења </text:span><text:span text:style-name="T9">Општинске изборне комисије </text:span><text:span text:style-name="T10">Општине Куршумлија</text:span><text:span text:style-name="T9">, број </text:span><text:span text:style-name="T11">I-</text:span><text:span text:style-name="T9">013-</text:span><text:span text:style-name="T10">9-17</text:span><text:span text:style-name="T9">/</text:span><text:span text:style-name="T10">20</text:span><text:span text:style-name="T9">16 од 27.04.2016. године</text:span><text:span text:style-name="T3">, </text:span>у предмету <text:span text:style-name="T3">заштите изборног права, у нејавној седници већа, одржаној </text:span><text:span text:style-name="T6">дана </text:span><text:span text:style-name="T3">1</text:span><text:span text:style-name="T6">0.05</text:span><text:span text:style-name="T3">.2016</text:span><text:span text:style-name="T6">. године </text:span><text:span text:style-name="T3">у 10,45 часова, </text:span><text:span text:style-name="T6">донео је </text:span></text:p>
      <text:p text:style-name="P5"/>
      <text:p text:style-name="P6">П Р Е С У Д У</text:p>
      <text:p text:style-name="P18"/>
      <text:p text:style-name="P18"><text:span text:style-name="T3"><text:tab/> <text:tab/>Жалба </text:span><text:span text:style-name="T4">СЕ ОДБ</text:span><text:span text:style-name="T7">ИЈА</text:span><text:span text:style-name="T4">.</text:span></text:p>
      <text:p text:style-name="P18"/>
      <text:p text:style-name="P19"><text:span text:style-name="T12">О б р а з л о ж е њ е</text:span> </text:p>
      <text:p text:style-name="P19"/>
      <text:p text:style-name="P19"/>
      <text:p text:style-name="P18"><text:tab/><text:tab/><text:span text:style-name="T3">Ожалбеним решењем </text:span><text:span text:style-name="T6">одбијен је </text:span><text:span text:style-name="T3">приговор Српске радикале странке, Куршумлија, број </text:span><text:span text:style-name="T9"><text:s/></text:span><text:span text:style-name="T11">I-</text:span><text:span text:style-name="T9">013-</text:span><text:span text:style-name="T10">9-17</text:span><text:span text:style-name="T9">/</text:span><text:span text:style-name="T10">20</text:span><text:span text:style-name="T9">16 од </text:span><text:span text:style-name="T10">25.04.2016</text:span><text:span text:style-name="T9">. године, </text:span><text:span text:style-name="T10">упућен Општинској изборној комисији Општине Куршумлија, као неоснован, како је наведено у диспозитиву ожалбеног решења.</text:span></text:p>
      <text:p text:style-name="P8"/>
      <text:p text:style-name="P18"><text:tab/><text:tab/><text:span text:style-name="T3">Жалбом, поднетом дана </text:span><text:span text:style-name="T6">28.04</text:span><text:span text:style-name="T3">.2016. године у 18,00 часова, коју је Суд примио <text:s/></text:span><text:span text:style-name="T6">05.05.2016. године у </text:span><text:span text:style-name="T3">09,04</text:span><text:span text:style-name="T6"> часова, </text:span><text:span text:style-name="T3">као и поднеском о уређењу жалбе од 05.05.2016. године у 17,00 часова, који је Суд примио 09.05.2016. године у 09,41 часова, жалилац оспорава </text:span><text:span text:style-name="T3">ожалбено решење и наводи да је нејасно да ли је Комисија на седници одржаној дана 27.04.2016. године имала кворум за одлучивање и који је број чланова Комисије био присутан на седници, те са каквом већином је донето ожалбено решење. Осим наведеног, истиче низ неправилности, које детаљније описује у жалби, <text:s/>на бирачким местима број 2, број 12, број 25, број 34, број 23, број 5, број 52 и број 43. На крају, истиче да је Комисија поступала супротно Пословнику о раду који је донела 07.03.2016. године, будући да у опште није користила пријемни печат – штамбиљ Општинске изборне комисије Општине Куршумлија, већ штамбиљ општинске писарнице, а осим тога није користила ни деловодник Комисије, који није ни постојао, већ је такође користила општински деловодник. Предлаже да Суд поништи ожалбено решење и да у спору пуне јурисдикције мериторно одлучи и поништи резултате гласања на бирачким местима број 2, број 12, број 25, број 34, број 23, број 5, број 52 и број 43.</text:span></text:p>
      <text:p text:style-name="P8"><text:tab/><text:tab/></text:p>
      <text:p text:style-name="P18"><text:span text:style-name="T6"><text:tab/><text:tab/>Општинска изборна комисија је </text:span><text:span text:style-name="T3">дана 09.0</text:span><text:span text:style-name="T6">5.2016. године у </text:span><text:span text:style-name="T3">23,1</text:span><text:span text:style-name="T6">0 часова </text:span><text:soft-page-break/><text:span text:style-name="T3">доставила Суду списе предмета ове изборне ствари и одговор на жалбу, у коме наводи да на бирачким местима, на која се указује наведеном жалбом, није било неправилности у раду бирачких одбора на утврђивању резултата гласања које би довеле до поништавања гласања и понављања избора, те детаљније износи разлоге због чега сматра да је жалбе неоснована и недопштена, као и разлоге због којих је ожалбеним решењем одбила приговор као неоснован. Сматра да не постоје повреде законских прописа које се наводе у жалби, те да је одлучивала у свему у складу са Законом о локалним изборима, па предлаже да Суд жалбу одбије као неосновану, у делу у коме се жалба односи на неправилности на бирачким местима број 2, 8 и 23, а у делу који се односи на неправилности на бирачким местима број 12, 52, 25, 34, 5 и 43 да је одбаци као недозвољену. </text:span></text:p>
      <text:p text:style-name="P8"/>
      <text:p text:style-name="P22"><text:span text:style-name="Default_20_Paragraph_20_Font"><text:span text:style-name="T13">Поступајући по </text:span></text:span><text:span text:style-name="Default_20_Paragraph_20_Font"><text:span text:style-name="T14">изјављеној </text:span></text:span><text:span text:style-name="Default_20_Paragraph_20_Font"><text:span text:style-name="T13">жалби, на основу одредбе члана 41. став 1. Закона о управним споровима </text:span></text:span><text:span text:style-name="Default_20_Paragraph_20_Font"><text:span text:style-name="T19">(”Службени гласник РС”, број 111/09), која се сходно примењује на основу одредбе члана 54. став 3. Закона </text:span></text:span><text:span text:style-name="Default_20_Paragraph_20_Font"><text:span text:style-name="T13">о локалним изборима </text:span></text:span><text:span text:style-name="Default_20_Paragraph_20_Font"><text:span text:style-name="T19">(”Службени гласник РС”, број 129/2007...34/2010 - Одл</text:span></text:span><text:span text:style-name="Default_20_Paragraph_20_Font"><text:span text:style-name="T22">ука</text:span></text:span><text:span text:style-name="Default_20_Paragraph_20_Font"><text:span text:style-name="T19"> УС и 54/11)</text:span></text:span><text:span text:style-name="Default_20_Paragraph_20_Font"><text:span text:style-name="T13">, </text:span></text:span><text:span text:style-name="Default_20_Paragraph_20_Font"><text:span text:style-name="T14">Управни суд је </text:span></text:span><text:span text:style-name="Default_20_Paragraph_20_Font"><text:span text:style-name="T13">нашао да је жалба благовремена, допуштена и изјављена од овлашћеног лица, те оценом навода жалбе, </text:span></text:span><text:span text:style-name="Default_20_Paragraph_20_Font"><text:span text:style-name="T14">одговора на жалбу и </text:span></text:span><text:span text:style-name="Default_20_Paragraph_20_Font"><text:span text:style-name="T13">свих</text:span></text:span><text:span text:style-name="Default_20_Paragraph_20_Font"><text:span text:style-name="T14"> списа предмета ове изборне ствари, нашао да жалба није основана.</text:span></text:span></text:p>
      <text:p text:style-name="P22"><text:span text:style-name="Default_20_Paragraph_20_Font"><text:span text:style-name="T14"/></text:span></text:p>
      <text:p text:style-name="P17"><text:tab/><text:tab/>Према разлозима из образложења ожалбеног решења, приговор је неоснован из разлога што на бирачким местима број 8 и број 23 није било неправилности у раду и приликом утврђивања резултата гласања, нити су у записницима о раду бирачких одбора на утврђивању резултата гласања на наведеним бирачким местима евидентиране било какве примедбе од стране чланова бирачких одбора. Комисија, даље, образлаже да је неоснован приговор у делу који се односи на бирачко место број 2, јер је, провером од стране представника Комисије на самом бирачком месту, констатовано да су гласачки листићи пребројани од стране чланова бирачког одбора, пре почетка гласања. Такође, наводи се да је без основа приговор у делу који се односи на локацију бирачког места број 16, будући да је решење о одређивању бирачких места донела Републичка изборна комисија, а осим наведеног нису забележене примедбе да је на том бирачком месту било страначких обележја. </text:p>
      <text:p text:style-name="P22"><text:span text:style-name="Default_20_Paragraph_20_Font"><text:span text:style-name="T14"/></text:span></text:p>
      <text:p text:style-name="P22"><text:span text:style-name="Default_20_Paragraph_20_Font"><text:span text:style-name="T13">По оцени Суда, правилно је одлучила Општинска изборна комисија Општине Куршумлија када је ожалбеним решењем одбила приговор због неправилности у раду бирачких одбора на утврђивању резултата гласања на локалним изборима за одборнике Скупштине Општине Куршумлија, одржаним 24.04.2016. године, на бирачким местима <text:s/>број 23 и број 2, на територији Општине Куршумлија, налазећи да на наведеним бирачким местима није било неправилности које би довеле до поништаја резултата гласања и поновних избора на овим бирачким местима. </text:span></text:span></text:p>
      <text:p text:style-name="P22"><text:span text:style-name="Default_20_Paragraph_20_Font"><text:span text:style-name="T13"/></text:span></text:p>
      <text:p text:style-name="P22"><text:span text:style-name="Default_20_Paragraph_20_Font"><text:span text:style-name="T13">Суд није оцењивао законитост ожалбеног решења у делу који се односи на наводе приговора који се тичу неправилности у раду бирачких одбора на бирачким местима број 8 и број 16, будући да на те неправилности жалилац не указује у жалби.</text:span></text:span></text:p>
      <text:p text:style-name="P22"><text:span text:style-name="Default_20_Paragraph_20_Font"><text:span text:style-name="T13"/></text:span></text:p>
      <text:p text:style-name="P22"><text:span text:style-name="Default_20_Paragraph_20_Font"><text:span text:style-name="T13">Одредбом члана 11. став 1. Закона о локалним изборима, прописано је да су органи за спровођење избора изборна комисија јединице локалне самоуправе и бирачки одбори. Одредбом става 2. истог члана наведеног закона, прописано је да су органи за спровођење избора самостални и независни у раду и раде на основу закона и прописа </text:span></text:span><text:span text:style-name="Default_20_Paragraph_20_Font"><text:span text:style-name="T13">донетих на основу закона.</text:span></text:span></text:p>
      <text:p text:style-name="P22"><text:soft-page-break/><text:span text:style-name="Default_20_Paragraph_20_Font"><text:span text:style-name="T14"/></text:span></text:p>
      <text:p text:style-name="P23"><text:span text:style-name="Default_20_Paragraph_20_Font"><text:span text:style-name="T16">Одредбом члана 17. </text:span></text:span><text:span text:style-name="Default_20_Paragraph_20_Font"><text:span text:style-name="T17">став 1. </text:span></text:span><text:span text:style-name="Default_20_Paragraph_20_Font"><text:span text:style-name="T16">истог закон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text:span></text:span></text:p>
      <text:p text:style-name="P23"><text:span text:style-name="Default_20_Paragraph_20_Font"><text:span text:style-name="T14"/></text:span></text:p>
      <text:p text:style-name="P23"><text:span text:style-name="Default_20_Paragraph_20_Font"><text:span text:style-name="T17">Одредбом члана 13. став 1. наведеног закона, прописано је да изборна комисија ради у сталном саставу (именовани чланови) и у проширеном саставу (опуномоћени чланови), а одредбом става 2., да изборна комисија ради у проширеном саставу од дана утврђивања тог састава до завршетка избора.</text:span></text:span></text:p>
      <text:p text:style-name="P23"><text:span text:style-name="Default_20_Paragraph_20_Font"><text:span text:style-name="T17"/></text:span></text:p>
      <text:p text:style-name="P22"><text:span text:style-name="Default_20_Paragraph_20_Font"><text:span text:style-name="T14">Из </text:span></text:span><text:span text:style-name="Default_20_Paragraph_20_Font"><text:span text:style-name="T13">достављених </text:span></text:span><text:span text:style-name="Default_20_Paragraph_20_Font"><text:span text:style-name="T14">списа </text:span></text:span><text:span text:style-name="Default_20_Paragraph_20_Font"><text:span text:style-name="T13">предмета ове изборне ствари, у које је Суд извршио увид, произлази да је поднетим приговором наведено је да на бирачком месту број 2 председник бирачког одбора није дозволио пребројавање примљених гласачких листића пре отварања бирачког места, те да је у записник о раду бирачког одбора на бирачком месту број 23 унет податак да је употребљено 75 гласачких листића, да неважећих листића није било, али када се саберу сви гласови свих политичких опција које су учествовале на изборима, добија се укупан број од 80 важећих гласачких листића.</text:span></text:span></text:p>
      <text:p text:style-name="P22"><text:span text:style-name="Default_20_Paragraph_20_Font"><text:span text:style-name="T13"/></text:span></text:p>
      <text:p text:style-name="P22"><text:span text:style-name="Default_20_Paragraph_20_Font"><text:span text:style-name="T13">Суд, међутим, налази да је Комисија правилно одлучила када је одбила приговор на неправилности у поступку избора на бирачком месту број 2, будући да у Записнику о раду бирачког одбора на спровођењу гласања и утврђивању резултата гласања на наведеном бирачком месту није евидентирана никаква примедба која би се тицала било какве неправилности у раду бирачког одбора, па ни оне на коју се указује приговором. Што се тиче жалбених навода који указују на неправилности на бирачком месту број 23, Суд налази да ови наводи нису од утицаја на законитост ожалбеног решења, <text:s/>без обзира што је на Записнику евидентирана грешка код уноса података броја гласова који је добила Изборна листа Група грађана „ЗА ТОПЛИЦУ“. Из Записника који је доставила Комисија види се да је, најпре, унет податак да је ова листа добила 5 гласова, а да је затим овај податак прецртан и да је ова исправка парафирана. Очигледно је да је исправка извршена након раздвајања примерака Записника, будући да на копији, односно на примерку који је достављен Српској радикалној странци, који је жалилац доставио Суду уз жалбу, такве исправке нема, али Суд налази да је и тај навод жалбе без утицаја на другачију оцену законитости ожалбеног решења, јер се не ради о рубрици освојених гласова изборне листе коју је поднела Српска радикална странка, већ о рубрици која се односи на број гласова Група грађана „ЗА ТОПЛИЦУ“, а та група грађана није оспорила резултате гласања на овом бирачком месту, нити било ко други. Осим наведеног, у записнику о раду бирачког одбора на овом бирачком месту нису евидентиране било какве примедбе о неправилностима у раду бирачког одбора, па ни неправилности у утврђивању резултата гласања.</text:span></text:span></text:p>
      <text:p text:style-name="P26"><text:span text:style-name="Default_20_Paragraph_20_Font"><text:span text:style-name="T13"/></text:span></text:p>
      <text:p text:style-name="P26"><text:span text:style-name="Default_20_Paragraph_20_Font"><text:span text:style-name="T13"><text:tab/><text:tab/>Без основа су и наводи жалиоца о употреби пријемног печата и деловодника писарнице Општине Куршумлија за потребе рада Комисије, будући да се на такво поступање Комисије могло приговарати у фази кандидовања. Такође, без основа је и навод жалбе који се тиче кворума и састава Комисије на седници на којој је донето ожалбено решење, јер се из достављеног записника Комисије види да је Комисија одлучивала у сталном саставу, будући да је са завршетком избора престао мандат проширеном саставу Комисије, у смислу одредбе члана 13. став 2. и члана 44. Закона о локалним изборима и да је одлука донета већином гласова.</text:span></text:span></text:p>
      <text:p text:style-name="P26"><text:span text:style-name="Default_20_Paragraph_20_Font"><text:span text:style-name="T13"/></text:span></text:p>
      <text:p text:style-name="P26"><text:soft-page-break/><text:span text:style-name="Default_20_Paragraph_20_Font"><text:span text:style-name="T14"/></text:span></text:p>
      <text:p text:style-name="P26"><text:span text:style-name="Default_20_Paragraph_20_Font"><text:span text:style-name="T14"><text:tab/><text:tab/></text:span></text:span><text:span text:style-name="Default_20_Paragraph_20_Font"><text:span text:style-name="T13">Наводе жалбе, којима жалилац указује на неправилности на бирачким местима број 12, број 25, број 34, број 5, број 52 и број 43, Суд </text:span></text:span><text:span text:style-name="Default_20_Paragraph_20_Font"><text:span text:style-name="T15">је имао у виду, али налази да су</text:span></text:span><text:span text:style-name="Default_20_Paragraph_20_Font"><text:span text:style-name="T13"> без утицаја на другачију оцену законитости ожалбеног решења, будући да те неправилности нису биле предмет приговора, </text:span></text:span><text:span text:style-name="Default_20_Paragraph_20_Font"><text:span text:style-name="T15">нити одлучивања ожалбеним решењем.</text:span></text:span></text:p>
      <text:p text:style-name="P24"><text:span text:style-name="Default_20_Paragraph_20_Font"><text:span text:style-name="T14"/></text:span></text:p>
      <text:p text:style-name="P25"><text:span text:style-name="Default_20_Paragraph_20_Font">Код оваквог </text:span><text:span text:style-name="Default_20_Paragraph_20_Font">чињеничног и правног </text:span><text:span text:style-name="Default_20_Paragraph_20_Font">стања ствари, имајући у виду цитиране одредбе Закона о локалним изборима, </text:span><text:span text:style-name="Default_20_Paragraph_20_Font">С</text:span><text:span text:style-name="Default_20_Paragraph_20_Font">уд налази да ожалбеним решењем није повређен закон на штету жалиоца, </text:span><text:span text:style-name="Default_20_Paragraph_20_Font">па је </text:span><text:span text:style-name="Default_20_Paragraph_20_Font"><text:span text:style-name="T23">применом </text:span></text:span><text:span text:style-name="Default_20_Paragraph_20_Font"><text:span text:style-name="T20">одредаба</text:span></text:span><text:span text:style-name="Default_20_Paragraph_20_Font"><text:span text:style-name="T23"> члана </text:span></text:span><text:span text:style-name="Default_20_Paragraph_20_Font"><text:span text:style-name="T20">40. став 1. и став 2. Закона о управим споровима</text:span></text:span><text:span text:style-name="Default_20_Paragraph_20_Font"><text:span text:style-name="T23">, </text:span></text:span><text:span text:style-name="Default_20_Paragraph_20_Font"><text:span text:style-name="T20">које се сходно примењују на основу одредбе члана </text:span></text:span><text:span text:style-name="Default_20_Paragraph_20_Font"><text:span text:style-name="T24">54. став </text:span></text:span><text:span text:style-name="Default_20_Paragraph_20_Font"><text:span text:style-name="T21">3</text:span></text:span><text:span text:style-name="Default_20_Paragraph_20_Font"><text:span text:style-name="T24">. Закона о локалним изборима, </text:span></text:span><text:span text:style-name="Default_20_Paragraph_20_Font"><text:span text:style-name="T21">жалбу одбио, одлучујући као у диспозитиву пресуде.</text:span></text:span></text:p>
      <text:p text:style-name="P9"/>
      <text:p text:style-name="P19"><text:span text:style-name="T18">ПРЕСУЂЕНО</text:span><text:span text:style-name="T12"> У УПРАВНОМ СУДУ</text:span></text:p>
      <text:p text:style-name="P3">дана <text:span text:style-name="T3">1</text:span><text:span text:style-name="T6">0.05</text:span><text:span text:style-name="T3">.2016</text:span><text:span text:style-name="T6">.</text:span> године,<text:span text:style-name="T6"> </text:span><text:span text:style-name="T5">у 10,45 часова, II-4</text:span><text:span text:style-name="T2"> </text:span><text:span text:style-name="T5">Уж.371</text:span><text:span text:style-name="T8">/</text:span><text:span text:style-name="T5">16</text:span></text:p>
      <text:p text:style-name="P12"/>
      <text:p text:style-name="P15">Записничар <text:s text:c="77"/><text:span text:style-name="T6">Председник већа -</text:span> <text:span text:style-name="T6">с</text:span>удија</text:p>
      <text:p text:style-name="P13">Тија Бошковић, <text:span text:style-name="T6">с.р.</text:span> <text:s text:c="88"/>Деса Симић, <text:span text:style-name="T6">с.р.</text:span></text:p>
      <text:p text:style-name="P7"/>
      <text:p text:style-name="P20">За тачност отправка</text:p>
      <text:p text:style-name="P20">Управитељ писарнице</text:p>
      <text:p text:style-name="P20">Дејан Ђурић</text:p>
      <text:p text:style-name="P27"/>
      <text:p text:style-name="P1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96%"/>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4</text:span><text:span text:style-name="MT1"> </text:span><text:span text:style-name="MT2">Уж.371</text:span><text:span text:style-name="MT3">/</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28M49S</meta:editing-duration>
    <meta:editing-cycles>9</meta:editing-cycles>
    <meta:generator>OpenOffice.org/3.2$Win32 OpenOffice.org_project/320m12$Build-9483</meta:generator>
    <dc:date>2016-05-11T23:39:55.22</dc:date>
    <meta:print-date>2016-05-11T23:31:38.25</meta:print-date>
    <meta:document-statistic meta:table-count="0" meta:image-count="1" meta:object-count="0" meta:page-count="4" meta:paragraph-count="37" meta:word-count="1578" meta:character-count="10074"/>
    <meta:user-defined meta:name="Info 1"/>
    <meta:user-defined meta:name="Info 2"/>
    <meta:user-defined meta:name="Info 3"/>
    <meta:user-defined meta:name="Info 4"/>
  </office:meta>
</office:document-meta>
</file>