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h"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8" style:family="paragraph" style:parent-style-name="Standard">
      <style:paragraph-properties fo:line-height="100%" fo:text-align="start" style:justify-single-word="false"/>
      <style:text-properties fo:language="sr" fo:country="YU"/>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fo:text-align="center" style:justify-single-word="false"/>
      <style:text-properties fo:language="sr" fo:country="YU"/>
    </style:style>
    <style:style style:name="P11"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12"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8" style:family="paragraph" style:parent-style-name="Header">
      <style:paragraph-properties fo:text-align="center" style:justify-single-word="false"/>
    </style:style>
    <style:style style:name="P19" style:family="paragraph" style:parent-style-name="Standard">
      <style:paragraph-properties fo:margin-left="0in" fo:margin-right="0in" fo:line-height="100%" fo:text-align="justify" style:justify-single-word="false" fo:text-indent="0.5835in" style:auto-text-indent="false">
        <style:tab-stops>
          <style:tab-stop style:position="1in"/>
          <style:tab-stop style:position="3.7189in"/>
        </style:tab-stops>
      </style:paragraph-properties>
    </style:style>
    <style:style style:name="P20" style:family="paragraph" style:parent-style-name="Standard">
      <style:paragraph-properties fo:margin-left="0in" fo:margin-right="0in" fo:line-height="100%" fo:text-align="justify" style:justify-single-word="false" fo:text-indent="0.6043in" style:auto-text-indent="false"/>
      <style:text-properties fo:language="sr" fo:country="YU"/>
    </style:style>
    <style:style style:name="P21" style:family="paragraph" style:parent-style-name="Standard">
      <style:paragraph-properties fo:margin-left="0in" fo:margin-right="0in" fo:line-height="100%" fo:text-align="justify" style:justify-single-word="false" fo:text-indent="0.5937in" style:auto-text-indent="false"/>
      <style:text-properties fo:language="sr" fo:country="YU"/>
    </style:style>
    <style:style style:name="P22" style:family="paragraph" style:parent-style-name="Standard">
      <style:paragraph-properties fo:margin-left="0in" fo:margin-right="0in" fo:line-height="100%" fo:text-align="justify" style:justify-single-word="false" fo:text-indent="0.5937in" style:auto-text-indent="false"/>
      <style:text-properties fo:language="zxx" fo:country="none"/>
    </style:style>
    <style:style style:name="P23" style:family="paragraph" style:parent-style-name="Standard">
      <style:paragraph-properties fo:margin-left="0in" fo:margin-right="0in" fo:line-height="100%" fo:text-align="justify" style:justify-single-word="false" fo:text-indent="0.5102in" style:auto-text-indent="false"/>
      <style:text-properties fo:language="sr" fo:country="YU"/>
    </style:style>
    <style:style style:name="P24"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25" style:family="paragraph" style:parent-style-name="Standard">
      <style:paragraph-properties fo:margin-left="0in" fo:margin-right="0in" fo:line-height="100%" fo:text-align="justify" style:justify-single-word="false" fo:text-indent="0.5626in" style:auto-text-indent="false"/>
      <style:text-properties fo:language="sr" fo:country="YU"/>
    </style:style>
    <style:style style:name="P26" style:family="paragraph" style:parent-style-name="Standard">
      <style:paragraph-properties fo:margin-left="0in" fo:margin-right="0in" fo:line-height="100%" fo:text-align="justify" style:justify-single-word="false" fo:text-indent="0.5626in" style:auto-text-indent="false"/>
      <style:text-properties fo:language="zxx" fo:country="none" fo:font-weight="normal" style:font-weight-asian="normal" style:font-weight-complex="normal"/>
    </style:style>
    <style:style style:name="P27" style:family="paragraph" style:parent-style-name="Standard">
      <style:paragraph-properties fo:margin-left="0in" fo:margin-right="0in" fo:line-height="100%" fo:text-align="justify" style:justify-single-word="false" fo:text-indent="0.5311in" style:auto-text-indent="false"/>
      <style:text-properties fo:language="sr" fo:country="YU" fo:font-weight="normal" style:font-weight-asian="normal" style:font-weight-complex="normal"/>
    </style:style>
    <style:style style:name="P28" style:family="paragraph" style:parent-style-name="Standard">
      <style:paragraph-properties fo:line-height="100%" fo:text-align="center" style:justify-single-word="false"/>
      <style:text-properties style:font-name="Times New Roman" fo:font-size="11pt" fo:language="sr" fo:country="YU" fo:font-weight="normal" style:font-size-asian="11pt" style:font-weight-asian="normal" style:font-size-complex="11pt" style:font-weight-complex="normal"/>
    </style:style>
    <style:style style:name="P29" style:family="paragraph" style:parent-style-name="Standard" style:master-page-name="First_20_Page">
      <style:paragraph-properties fo:line-height="100%" fo:text-align="start" style:justify-single-word="false" style:page-number="auto"/>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color="#000000" fo:font-weight="bold" style:font-weight-asian="bold" style:font-weight-complex="bold"/>
    </style:style>
    <style:style style:name="T8" style:family="text">
      <style:text-properties fo:color="#000000" fo:language="zxx" fo:country="none" fo:font-weight="normal" style:font-weight-asian="normal" style:font-weight-complex="normal"/>
    </style:style>
    <style:style style:name="T9" style:family="text">
      <style:text-properties fo:color="#000000" fo:language="zxx" fo:country="none" fo:font-weight="bold" style:font-weight-asian="bold" style:font-weight-complex="bold"/>
    </style:style>
    <style:style style:name="T10" style:family="text">
      <style:text-properties fo:color="#000000" fo:font-size="12pt" fo:language="zxx" fo:country="none" fo:font-weight="normal" style:font-size-asian="12pt" style:font-weight-asian="normal" style:font-size-complex="12pt" style:font-weight-complex="normal"/>
    </style:style>
    <style:style style:name="T11" style:family="text">
      <style:text-properties fo:color="#000000" fo:font-size="12pt" fo:language="sr" fo:country="YU" fo:font-weight="normal" style:font-size-asian="12pt" style:font-weight-asian="normal" style:font-size-complex="12pt" style:font-weight-complex="normal"/>
    </style:style>
    <style:style style:name="T12" style:family="text">
      <style:text-properties fo:color="#000000" fo:font-weight="normal" style:font-weight-asian="normal" style:font-weight-complex="normal"/>
    </style:style>
    <style:style style:name="T13" style:family="text">
      <style:text-properties fo:font-size="12pt" fo:language="sr" fo:country="YU" fo:font-weight="normal" style:font-size-asian="12pt" style:font-weight-asian="normal" style:font-size-complex="12pt" style:font-weight-complex="normal"/>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language="sh" fo:country="YU"/>
    </style:style>
    <style:style style:name="T16"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1"> <text:s text:c="11"/></text:span><text:tab/><text:tab/><text:tab/><text:tab/><text:tab/></text:p>
      <text:p text:style-name="P4">Република Србија<text:tab/><text:tab/><text:tab/><text:tab/><text:tab/><text:tab/><text:tab/><text:tab/><text:tab/></text:p>
      <text:p text:style-name="P4">УПРАВНИ СУД</text:p>
      <text:p text:style-name="P4">Одељење у Нишу</text:p>
      <text:p text:style-name="P2">II<text:span text:style-name="T1">-</text:span><text:span text:style-name="T3">4</text:span><text:span text:style-name="T1"> Уж.401/16</text:span></text:p>
      <text:p text:style-name="P4">10.05.2016. године </text:p>
      <text:p text:style-name="P4">Б е о г р а д</text:p>
      <text:p text:style-name="P4"/>
      <text:p text:style-name="P4"><text:tab/><text:tab/><text:tab/><text:tab/></text:p>
      <text:p text:style-name="P16">У ИМЕ НАРОДА</text:p>
      <text:p text:style-name="P5"/>
      <text:p text:style-name="P19"><text:span text:style-name="T2">Управни суд, у већу састављеном од судија: Десе Симић, председника већа, Драгана Јовановића и Ненада Стојановића, чланова већа, са судским саветником </text:span><text:span text:style-name="T4">Тијом Бошковић</text:span><text:span text:style-name="T2">, као записничарем, решавајући о </text:span><text:span text:style-name="T4">жалби</text:span><text:span text:style-name="T2"> С.С. из Л., ..., кандидата за одборника </text:span><text:span text:style-name="T4">Изборне листе </text:span><text:span text:style-name="T2">под називом: „СРПСКИ ПОКРЕТ ДВЕРИ ЛЕБАНЕ-Славиша Савић“, против решења Општинске изборне комисије Лебане</text:span><text:span text:style-name="T4">, </text:span><text:span text:style-name="T2">02 </text:span><text:span text:style-name="T4">број 013-</text:span><text:span text:style-name="T2">5</text:span><text:span text:style-name="T4">/</text:span><text:span text:style-name="T2">130-1/2016</text:span><text:span text:style-name="T4"> од 28.04.2016. године, донетог у </text:span><text:span text:style-name="T2">предмету</text:span><text:span text:style-name="T4"> заштите изборног права</text:span><text:span text:style-name="T2">, у нејавној седници већа одржаној дана 10.05</text:span><text:span text:style-name="T4">.2016</text:span><text:span text:style-name="T2">. године у 1</text:span><text:span text:style-name="T4">9,45</text:span><text:span text:style-name="T2"> часова, донео је </text:span></text:p>
      <text:p text:style-name="P7"/>
      <text:p text:style-name="P8"/>
      <text:p text:style-name="P24"><text:span text:style-name="Default_20_Paragraph_20_Font"><text:span text:style-name="T16">П Р Е С У Д <text:s/>У</text:span></text:span></text:p>
      <text:p text:style-name="P5"/>
      <text:p text:style-name="P20"><text:span text:style-name="T4">Жалба</text:span><text:span text:style-name="T5"> </text:span><text:span text:style-name="T6">СЕ</text:span><text:span text:style-name="T7"> </text:span><text:span text:style-name="T9">УСВАЈА </text:span><text:span text:style-name="T8">и</text:span><text:span text:style-name="T9"> ПОНИШТАВА </text:span><text:span text:style-name="T8">решење </text:span><text:span text:style-name="T12">Општинске изборне комисије Лебане</text:span><text:span text:style-name="T8">, </text:span><text:span text:style-name="T12">02 </text:span><text:span text:style-name="T8">број 013-</text:span><text:span text:style-name="T12">5</text:span><text:span text:style-name="T8">/</text:span><text:span text:style-name="T12">130-1/2016</text:span><text:span text:style-name="T8"> од 28.04.2016. године.</text:span></text:p>
      <text:p text:style-name="P11"/>
      <text:p text:style-name="P9"/>
      <text:p text:style-name="P5">О б р а з л о ж е њ е</text:p>
      <text:p text:style-name="P5"/>
      <text:p text:style-name="P10"/>
      <text:p text:style-name="P21">Ожалбеним решењем<text:span text:style-name="T3"> </text:span>одбија се приговор подносиоца приговора <text:span text:style-name="T5">СРПСКИ ПОКРЕТ ДВЕРИ ЛЕБАНЕ, 02 број 013-5/130/2016 од 26.04.2016. године, као неоснован.</text:span></text:p>
      <text:p text:style-name="P22"/>
      <text:p text:style-name="P25"><text:span text:style-name="T3">У жалби</text:span>, <text:span text:style-name="T3">поднетој</text:span> дана 05.05.2016. године у 12,00 часова поштом препоручено, коју је Суд примио 06.05.2016. године у 08,36 часова, <text:span text:style-name="T3">жалилац </text:span><text:span text:style-name="T4">сматра да је ожалбено решење незаконито из разлога што је чињенично стање нетачно и непотпуно утврђено, а образложење је без законског основа. Решење није донето у складу са чланом 37. став 6. Закона о локалним изборима, из разлога што сматра да је Комисија морала да достави <text:s text:c="2"/>записнике о раду бирачких одбора са свих бирачких места, па је стога и поднет </text:span><text:span text:style-name="T4">приговор, а с обзиром да Комисија није поступила на начин како је то од ње тражено </text:span><text:soft-page-break/><text:span text:style-name="T4">поднет је и нови приговор, који заправо представља захтев, у смислу члана 32. истог закона. Предлаже да Суд поништи ожалбено решење и да донесе ново </text:span><text:span text:style-name="T4">решење</text:span><text:span text:style-name="T4">, односно да одлучи у пуној јурисдикцији тако што ће разрешити Општинску изборну комисију Лебане због незаконитог рада и поништити локалне изборе одржане 24.04.2016. године на територији општине Лебане, због незаконитости у изборним радњама Комисије. </text:span></text:p>
      <text:p text:style-name="P26"><text:s/></text:p>
      <text:p text:style-name="P26">Општинска изборна комисија Лебане је дана 09.05.2016. године у 18,50 часова доставила Суду списе предмета ове изборне ствари и одговор на жалбу, у коме, пре свега, истиче да је жалба неблаговремена и да је треба одбацити, односно да је треба одбити као неосновану, уколико Суд нађе да жалба није поднета неблаговремено из разлога што је Комисија поступила у складу са одредбама члана 37. став 3., 4. и 5. Закона о локалним изборима, па је неосновано позивање жалиоца на став 37. став 6. Закона о локалним изборима, јер је <text:span text:style-name="T3">жалилац</text:span> поднео приговор, а требало је да поднесе захтев. Наводи, још, да су избори за одборнике Скупштине Општине Лебане одржани без икаквих приговора и примедби који би били евидентирани у записницима бирачких одбора. </text:p>
      <text:p text:style-name="P26"/>
      <text:p text:style-name="P27">Поступајући по поднетој жалби, у смислу одредбе члана 41. став 1. Закона о управним споровима (“Службени гласник РС”, бр. 111/09), која се сходно примењује на основу одредбе члана 54. став 3. Закона о локалним изборима (“Службени гласник РС”, бр. 129/07...54/11), Управни суд налази да је жалба благовремена и изјављена од стране овлашћеног лица, те оценом навода жалбе, одговора на жалбу, као и достављених списа ове изборне ствари, Суд налази да је жалба основана. </text:p>
      <text:p text:style-name="P12"/>
      <text:p text:style-name="P23"><text:span text:style-name="Default_20_Paragraph_20_Font"><text:span text:style-name="T10">По оцени Суда, основано се жалбом указује да је ожалбеним решењем повређен закон на штету жалиоца и да га треба поништити. </text:span></text:span></text:p>
      <text:p text:style-name="P15"><text:span text:style-name="Default_20_Paragraph_20_Font"><text:span text:style-name="T13"/></text:span></text:p>
      <text:p text:style-name="P15"><text:span text:style-name="Default_20_Paragraph_20_Font"><text:span text:style-name="T13"><text:tab/>Из списа предмета ове изборне ствари произлази да је ожалбеним решењем одбијен, као неоснован, приговор подносиоца СРПСКИ ПОКРЕТ ДВЕРИ ЛЕБАНЕ, 02 број 013-5/130/2016 од 26.04.2016. године, који, по оцени Управног суда, без обзира што је означен као приговор, по својој суштини </text:span></text:span><text:span text:style-name="Default_20_Paragraph_20_Font"><text:span text:style-name="T14">и садржини</text:span></text:span><text:span text:style-name="Default_20_Paragraph_20_Font"><text:span text:style-name="T13"> представља захтев Комисији да се подносиоцу доставе оверене копије записника са седница Општинске изборне комисије Лебане, почев од 22.04.2016. године, па до подношења овог приговора, будући да ти записници нису достављени члановима Комисије у проширеном саставу, као и захтев да му се доставе записници о раду бирачких одбора на бирачким местима на територији Општине Лебане, како за локалне, тако и за парламентарне изборе, те записници са седница Комисије, одржаних 25.04.2016. и 26.04.2016. године.</text:span></text:span></text:p>
      <text:p text:style-name="P15"/>
      <text:p text:style-name="P15"><text:span text:style-name="Default_20_Paragraph_20_Font"><text:span text:style-name="T13"><text:tab/></text:span></text:span><text:span text:style-name="Default_20_Paragraph_20_Font"><text:span text:style-name="T14">Одредбом члана </text:span></text:span><text:span text:style-name="Default_20_Paragraph_20_Font"><text:span text:style-name="T13">32</text:span></text:span><text:span text:style-name="Default_20_Paragraph_20_Font"><text:span text:style-name="T14">. Закона о локалним изборима, прописано је да </text:span></text:span><text:span text:style-name="Default_20_Paragraph_20_Font"><text:span text:style-name="T13">предстанвици подносилаца изборних листа и кандидати за одборнике имају право увида у изборни материјал, а нарочито у изводе из бирачких спискова, записнике бирачког одбора, записнике изборних комисија и гласачке листиће. Увид се врши у службеним просторијама изборне комисије. Увид у изборни материјал може се извршити у року од пет дана од дана одржавања избора.</text:span></text:span></text:p>
      <text:p text:style-name="P15"><text:span text:style-name="Default_20_Paragraph_20_Font"><text:span text:style-name="T13"/></text:span></text:p>
      <text:p text:style-name="P15"><text:span text:style-name="Default_20_Paragraph_20_Font"><text:span text:style-name="T14"><text:tab/></text:span></text:span><text:span text:style-name="Default_20_Paragraph_20_Font"><text:span text:style-name="T13">Одредбом члана 37. став 1. истог закона, прописано је да се записник о раду бирачког одбора израђује на прописаном обрасцу који се штампа у шест примерака. Ставом 3. истог члана овог закона, прописано је да се први примерак записника с утврђеним изборним материјалом доставља изборној комисији, ставом 4. да се други примерак записника истиче </text:span></text:span><text:span text:style-name="Default_20_Paragraph_20_Font"><text:span text:style-name="T13">на бирачком месту на јавни увид, ставом 5. прописано је, између осталог, да се преостала </text:span></text:span><text:soft-page-break/><text:span text:style-name="Default_20_Paragraph_20_Font"><text:span text:style-name="T13">четири примерка записника уручују представницима подносилаца изборних листа које су освојиле највећи број гласова на том бирачком месту, а ставом 6. да остали подносиоци изборне листе имају право да, у року од 24 часа од достављања материјала с бирачког места изборној комисији, од изборне комисије добију оверену фотокопију записника с бирачког места.</text:span></text:span></text:p>
      <text:p text:style-name="P15"><text:span text:style-name="Default_20_Paragraph_20_Font"><text:span text:style-name="T14"/></text:span></text:p>
      <text:p text:style-name="P15"><text:span text:style-name="Default_20_Paragraph_20_Font"><text:span text:style-name="T14"><text:tab/></text:span></text:span><text:span text:style-name="Default_20_Paragraph_20_Font"><text:span text:style-name="T13">Из наведених разлога, по оцени Суда, ожалбеним решењем није одлучено о предмету поступка, а предмет поступка, у конкретном случају, представља захтев подносиоца да му се достави тражена документација, у смислу цитираних одредаба Закона о локалним изборима, без обзира што је подносилац свој захтев означио као приговор, па је Општинска <text:s/>изборна комисија Лебане дужана да одлучи о том захтеву.</text:span></text:span></text:p>
      <text:p text:style-name="P15"><text:span text:style-name="Default_20_Paragraph_20_Font"><text:span text:style-name="T14"/></text:span></text:p>
      <text:p text:style-name="P15"><text:span text:style-name="Default_20_Paragraph_20_Font"><text:span text:style-name="T14"><text:tab/>С обзиром на наведено, Суд налази да је ожалбено решење незаконито, па је основом одредаба члана 40. став 2. <text:s/>и члана 42. став 1. Закона о управним споровима, <text:s/>које сходно примењују на основу одредбе члана 54. став 3. Закона о локалним изборима, жалбу усвојио и поништио ожалбено решење, одлучујући као у диспозитиву пресуде. </text:span></text:span></text:p>
      <text:p text:style-name="P3"><text:span text:style-name="Default_20_Paragraph_20_Font"><text:span text:style-name="T11"><text:tab/></text:span></text:span></text:p>
      <text:p text:style-name="P12"/>
      <text:p text:style-name="P5"><text:span text:style-name="T3">ПРЕСУЂЕНО</text:span> У УПРАВНОМ СУДУ </text:p>
      <text:p text:style-name="P5">Дана 10.05.2016. године у 1<text:span text:style-name="T3">9,45</text:span> <text:s/>часова, <text:span text:style-name="T15">II</text:span>-<text:span text:style-name="T3">4</text:span> Уж.401/16</text:p>
      <text:p text:style-name="P10"/>
      <text:p text:style-name="P6"/>
      <text:p text:style-name="P6"><text:s text:c="2"/>Записничар<text:tab/><text:tab/><text:tab/><text:tab/><text:tab/><text:tab/> <text:s text:c="8"/>Председник већа-судија</text:p>
      <text:p text:style-name="P6"><text:span text:style-name="T3">Тија Бошкови</text:span>ћ, <text:span text:style-name="T3">с.р.</text:span> <text:s text:c="81"/>Деса Симић, <text:span text:style-name="T3">с.р.</text:span></text:p>
      <text:p text:style-name="P13"/>
      <text:p text:style-name="P17">За тачност отправка</text:p>
      <text:p text:style-name="P17">Управитељ писарнице</text:p>
      <text:p text:style-name="P17">Дејан Ђурић</text:p>
      <text:p text:style-name="P28"/>
      <text:p text:style-name="P14">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II-</text:span><text:span text:style-name="MT2">4</text:span><text:span text:style-name="MT1"> Уж.401/16</text:span></text:p>
        <text:p text:style-name="MP2"><text:page-number text:select-page="current">3</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01M34S</meta:editing-duration>
    <meta:editing-cycles>14</meta:editing-cycles>
    <meta:generator>OpenOffice.org/3.2$Win32 OpenOffice.org_project/320m12$Build-9483</meta:generator>
    <dc:date>2016-05-11T22:41:09.05</dc:date>
    <meta:print-date>2016-05-11T22:35:23.82</meta:print-date>
    <meta:document-statistic meta:table-count="0" meta:image-count="1" meta:object-count="0" meta:page-count="3" meta:paragraph-count="35" meta:word-count="966" meta:character-count="6316"/>
    <meta:user-defined meta:name="Info 1"/>
    <meta:user-defined meta:name="Info 2"/>
    <meta:user-defined meta:name="Info 3"/>
    <meta:user-defined meta:name="Info 4"/>
  </office:meta>
</office:document-meta>
</file>