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text-scale="104%"/>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sh" fo:country="YU" fo:font-weight="bold" style:font-weight-asian="bold" style:font-weight-complex="bold" style:text-scale="104%"/>
    </style:style>
    <style:style style:name="P14" style:family="paragraph" style:parent-style-name="Standard">
      <style:paragraph-properties fo:line-height="100%" fo:text-align="justify" style:justify-single-word="false"/>
      <style:text-properties fo:color="#000000" fo:language="sh" fo:country="YU" fo:font-weight="bold" style:font-weight-asian="bold" style:font-weight-complex="bold" style:text-scale="104%"/>
    </style:style>
    <style:style style:name="P15" style:family="paragraph" style:parent-style-name="Standard">
      <style:paragraph-properties fo:line-height="100%" fo:text-align="justify" style:justify-single-word="false"/>
      <style:text-properties style:font-name="Times New Roman1" fo:language="zxx" fo:country="none"/>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justify" style:justify-single-word="false"/>
      <style:text-properties fo:language="zxx" fo:country="none"/>
    </style:style>
    <style:style style:name="P20"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color="#000000" fo:language="sr" fo:country="YU" fo:font-weight="normal" style:font-weight-asian="normal" style:font-weight-complex="normal" style:text-scale="104%"/>
    </style:style>
    <style:style style:name="P22"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3"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0102in" fo:line-height="100%" fo:text-align="justify" style:justify-single-word="false" fo:text-indent="0in" style:auto-text-indent="false"/>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style:style>
    <style:style style:name="P27" style:family="paragraph" style:parent-style-name="Standard">
      <style:paragraph-properties fo:margin-left="0in" fo:margin-right="0.0102in" fo:line-height="100%" fo:text-align="center" style:justify-single-word="false" fo:text-indent="0in" style:auto-text-indent="false"/>
      <style:text-properties style:font-name="Times New Roman" fo:font-size="11pt" fo:language="zxx" fo:country="none" fo:font-weight="normal" style:font-size-asian="11pt" style:font-weight-asian="normal" style:font-size-complex="11pt"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4%"/>
    </style:style>
    <style:style style:name="T8" style:family="text">
      <style:text-properties fo:language="zxx" fo:country="none" fo:font-weight="normal" style:letter-kerning="false" style:font-weight-asian="normal" style:font-weight-complex="normal"/>
    </style:style>
    <style:style style:name="T9" style:family="text">
      <style:text-properties fo:language="zxx" fo:country="none" style:letter-kerning="false"/>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0"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6"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color="#000000" fo:language="sh" fo:country="YU" fo:font-weight="bold" style:font-weight-asian="bold" style:font-weight-complex="bold"/>
    </style:style>
    <style:style style:name="T29" style:family="text">
      <style:text-properties fo:color="#000000" fo:language="sh" fo:country="YU" fo:font-weight="normal" style:font-weight-asian="normal" style:font-weight-complex="normal"/>
    </style:style>
    <style:style style:name="T30" style:family="text">
      <style:text-properties fo:color="#000000" fo:font-weight="bold" style:font-weight-asian="bold" style:font-weight-complex="bold"/>
    </style:style>
    <style:style style:name="T31" style:family="text">
      <style:text-properties fo:color="#000000" fo:font-weight="normal" style:font-weight-asian="normal" style:font-weight-complex="normal"/>
    </style:style>
    <style:style style:name="T32" style:family="text">
      <style:text-properties style:letter-kerning="false"/>
    </style:style>
    <style:style style:name="T33" style:family="text">
      <style:text-properties fo:language="ru" fo:country="RU" fo:font-weight="bold" style:font-weight-asian="bold"/>
    </style:style>
    <style:style style:name="T34" style:family="text">
      <style:text-properties fo:language="sr" fo:country="YU"/>
    </style:style>
    <style:style style:name="T35" style:family="text">
      <style:text-properties fo:language="sr" fo:country="YU" fo:font-weight="bold" style:font-weight-asian="bold"/>
    </style:style>
    <style:style style:name="T36" style:family="text">
      <style:text-properties fo:language="sh" fo:country="YU"/>
    </style:style>
    <style:style style:name="T37" style:family="text">
      <style:text-properties fo:language="sh" fo:country="YU" fo:font-weight="bold" style:font-weight-asian="bold"/>
    </style:style>
    <style:style style:name="T38" style:family="text">
      <style:text-properties fo:language="sh" fo:country="YU" fo:font-weight="bold" style:font-weight-asian="bold" style:font-weight-complex="bold"/>
    </style:style>
    <style:style style:name="T39" style:family="text">
      <style:text-properties style:font-name="Times New Roman"/>
    </style:style>
    <style:style style:name="T40"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41" style:family="text">
      <style:text-properties style:font-name="Times New Roman" fo:font-size="12pt" fo:language="zxx" fo:country="none" style:font-size-asian="12pt" style:font-size-complex="12pt"/>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3"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fo:font-size="12pt" fo:language="zxx" fo:country="none" fo:font-weight="normal" style:letter-kerning="false" style:font-size-asian="12pt" style:font-weight-asian="normal" style:font-size-complex="12pt" style:font-weight-complex="normal"/>
    </style:style>
    <style:style style:name="T47" style:family="text">
      <style:text-properties fo:font-weight="normal" style:font-weight-asian="normal" style:font-weight-complex="normal"/>
    </style:style>
    <style:style style:name="T4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5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6" style:family="text">
      <style:text-properties fo:font-variant="normal" fo:text-transform="none" fo:color="#000000" style:text-line-through-style="none" style:font-name="Times New Roman" fo:font-size="12pt"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343</text:span>/<text:span text:style-name="T3">16</text:span></text:p>
      <text:p text:style-name="P3"><text:span text:style-name="T11">10</text:span><text:span text:style-name="T11">.05.2016.</text:span><text:span text:style-name="T10"> год</text:span>ине</text:p>
      <text:p text:style-name="P3">Б е о г р а д</text:p>
      <text:p text:style-name="P3"/>
      <text:p text:style-name="P3"/>
      <text:p text:style-name="P8">У ИМЕ НАРОДА</text:p>
      <text:p text:style-name="P4"/>
      <text:p text:style-name="P4"/>
      <text:p text:style-name="P4"/>
      <text:p text:style-name="P11"><text:tab/>Управни суд, у већу састављеном од судија: Томислава Медведа, председника већа, Ненада Стојановића и <text:span text:style-name="T3">Драгана Јовановића, ч</text:span>ланова већа, са <text:span text:style-name="Default_20_Paragraph_20_Font"><text:span text:style-name="T32">судским саветником </text:span></text:span><text:span text:style-name="Default_20_Paragraph_20_Font"><text:span text:style-name="T9">Тијом Бошковић, </text:span></text:span><text:span text:style-name="Default_20_Paragraph_20_Font"><text:span text:style-name="T32">као записничарем</text:span></text:span>, <text:span text:style-name="T34">одлучујући о </text:span><text:span text:style-name="T3">жалби </text:span><text:span text:style-name="Default_20_Paragraph_20_Font"><text:span text:style-name="T21">З.И., </text:span></text:span><text:span text:style-name="Default_20_Paragraph_20_Font"><text:span text:style-name="T26">кандидата за одборника Скупштине Општине Лебане на проглашеној Изборној листи “АЛЕКСАНДАР ВУЧИЋ – СРБИЈА ПОБЕЂУЈЕ”</text:span></text:span><text:span text:style-name="Default_20_Paragraph_20_Font"><text:span text:style-name="T21">, изјављеној против решења Општинске Изборне комисије Лебане, 02 број 013-5/145 од 26.04.2016. године, у предмету заштите изборног права, </text:span></text:span><text:span text:style-name="Default_20_Paragraph_20_Font"><text:span text:style-name="T16">у нејавној седници већа, одржаној </text:span></text:span><text:span text:style-name="Default_20_Paragraph_20_Font"><text:span text:style-name="T21">10.05.2016</text:span></text:span><text:span text:style-name="Default_20_Paragraph_20_Font"><text:span text:style-name="T16">. године, </text:span></text:span><text:span text:style-name="Default_20_Paragraph_20_Font"><text:span text:style-name="T21">у 20,17 часова, </text:span></text:span><text:span text:style-name="Default_20_Paragraph_20_Font"><text:span text:style-name="T16">донео је </text:span></text:span></text:p>
      <text:p text:style-name="P11"><text:span text:style-name="Default_20_Paragraph_20_Font"><text:span text:style-name="T21"/></text:span></text:p>
      <text:p text:style-name="P15"><text:span text:style-name="Default_20_Paragraph_20_Font"><text:span text:style-name="T27"/></text:span></text:p>
      <text:p text:style-name="P15"/>
      <text:p text:style-name="P17"><text:span text:style-name="Default_20_Paragraph_20_Font"><text:span text:style-name="T39">П Р Е С У Д <text:s/>У</text:span></text:span></text:p>
      <text:p text:style-name="P18"/>
      <text:p text:style-name="P18"/>
      <text:p text:style-name="P18"/>
      <text:p text:style-name="P6"><text:span text:style-name="T38"><text:tab/>I </text:span>Жалба <text:span text:style-name="T2">СЕ УСВАЈА,</text:span> <text:span text:style-name="T2">ПОНИШТАВА </text:span>решење <text:span text:style-name="Default_20_Paragraph_20_Font"><text:span text:style-name="T21">Општинске Изборне комисије Лебане, 02 број 013-5/145 од 26.04.2016. године </text:span></text:span>и <text:span text:style-name="T2">РЕШАВА</text:span>:</text:p>
      <text:p text:style-name="P13"/>
      <text:p text:style-name="P6"><text:span text:style-name="T38"><text:tab/>II</text:span><text:span text:style-name="T36"> </text:span><text:span text:style-name="T2">УСВАЈА СЕ </text:span>приговор <text:span text:style-name="Default_20_Paragraph_20_Font"><text:span text:style-name="T21">З.И., </text:span></text:span><text:span text:style-name="Default_20_Paragraph_20_Font"><text:span text:style-name="T26">кандидат за одборника Скупштине Општине Лебане на проглашеној Изборној листи “АЛЕКСАНДАР ВУЧИЋ – СРБИЈА ПОБЕЂУЈЕ”</text:span></text:span>, због неправилности у поступку избора и <text:span text:style-name="T2">ПОНИШТАВА СЕ</text:span> избор <text:span text:style-name="T3">за </text:span>одборник<text:span text:style-name="T3">е</text:span> Скупштине <text:span text:style-name="Default_20_Paragraph_20_Font"><text:span text:style-name="T21">Општине Лебане</text:span></text:span>, на <text:span text:style-name="T3">локалним </text:span>изборима <text:span text:style-name="T3">одржаним </text:span>24.04.2016. године, на <text:span text:style-name="T3">бирачком месту број 32</text:span> <text:span text:style-name="T3">Пертате. </text:span></text:p>
      <text:p text:style-name="P14"/>
      <text:p text:style-name="P6"><text:span text:style-name="T28"><text:tab/>III</text:span><text:span text:style-name="T29"> </text:span><text:span text:style-name="T30">ПОНАВЉА СЕ</text:span><text:span text:style-name="T31"> гласање за одборнике Скупштине </text:span><text:span text:style-name="Default_20_Paragraph_20_Font"><text:span text:style-name="T21">Општине Лебане </text:span></text:span><text:span text:style-name="T31">на </text:span><text:span text:style-name="T12">бирачком</text:span><text:span text:style-name="T31"> </text:span><text:span text:style-name="T12">месту</text:span><text:span text:style-name="T31"> </text:span><text:span text:style-name="T12">број 32 Пертате.</text:span></text:p>
      <text:p text:style-name="P21"/>
      <text:p text:style-name="P22"/>
      <text:p text:style-name="P22"/>
      <text:p text:style-name="P20">О б р а з л о ж е њ е</text:p>
      <text:p text:style-name="P19"/>
      <text:p text:style-name="P19"/>
      <text:p text:style-name="P16"><text:span text:style-name="T3"><text:tab/> </text:span><text:span text:style-name="T34">Ожалбеним решењем </text:span><text:span text:style-name="Default_20_Paragraph_20_Font"><text:span text:style-name="T46">одбијен је приговор кандидата за одборника испред СПС-а, </text:span></text:span><text:span text:style-name="Default_20_Paragraph_20_Font"><text:span text:style-name="T21">02 број 013-5/124/2016 од 25.04.2016. године, као неоснован.</text:span></text:span></text:p>
      <text:p text:style-name="P16"><text:soft-page-break/><text:span text:style-name="Default_20_Paragraph_20_Font"><text:span text:style-name="T21"><text:tab/></text:span></text:span><text:span text:style-name="Default_20_Paragraph_20_Font"><text:span text:style-name="T18">Жалбом, изјављеном 28.04.2016. године у 12,00 часова, која је примљена у Управном суду 04.05.2016. године у 09,15 часова,</text:span></text:span><text:span text:style-name="Default_20_Paragraph_20_Font"><text:span text:style-name="T20"> </text:span></text:span><text:span text:style-name="Default_20_Paragraph_20_Font"><text:span text:style-name="T18">жалилац оспорава законитост ожалбеног решења. Наводи да је на локалним изборима одржаним 24.04.2016. године учињена неправилност на бирачком месту број 32 Пертате, јер није потписан контролни лист од стране првог бирача. Истиче да приликом примопредаје изборног материјала између председника бирачког одбора са наведеног бирачког места и изборне комисије, контролни лист није био потписан од стране првог бирача, због чега је председник бирачког одбора враћен да исправи контролни лист, што је он учинио и након неколико минута предао изборни материјал изборној комисији. Додаје да потпис првог бирача на контролном листу није идентичан потпису истог бирача на бирачком списку, што указује да је контролни лист накнадно потписан од стране председника бирачког одбора или трећег лица. </text:span></text:span><text:span text:style-name="Default_20_Paragraph_20_Font"><text:span text:style-name="T19">Предлаже да Суд </text:span></text:span><text:span text:style-name="Default_20_Paragraph_20_Font"><text:span text:style-name="T18">усвоји жалбу, </text:span></text:span>поништи ожалбено решење и сам реши овај избрни спор, тако што ће поништити изборе на <text:span text:style-name="Default_20_Paragraph_20_Font"><text:span text:style-name="T18">бирачком месту број 32 Пертате, као и да наложи расписивање избора на овом бирачком месту.</text:span></text:span></text:p>
      <text:p text:style-name="P16"><text:span text:style-name="Default_20_Paragraph_20_Font"><text:span text:style-name="T18"/></text:span></text:p>
      <text:p text:style-name="P16"><text:span text:style-name="Default_20_Paragraph_20_Font"><text:span text:style-name="T18"><text:tab/></text:span></text:span><text:span text:style-name="Default_20_Paragraph_20_Font"><text:span text:style-name="T46">Општинска </text:span></text:span><text:span text:style-name="Default_20_Paragraph_20_Font"><text:span text:style-name="T21">Изборна комисије Лебане, </text:span></text:span><text:span text:style-name="Default_20_Paragraph_20_Font"><text:span text:style-name="T46">п</text:span></text:span><text:span text:style-name="Default_20_Paragraph_20_Font"><text:span text:style-name="T14">оступајући по налогу </text:span></text:span><text:span text:style-name="Default_20_Paragraph_20_Font"><text:span text:style-name="T26">Суда</text:span></text:span><text:span text:style-name="Default_20_Paragraph_20_Font"><text:span text:style-name="T14">, </text:span></text:span><text:span text:style-name="Default_20_Paragraph_20_Font"><text:span text:style-name="T26">II-3 Уж. 343/16 од 04.05.2016. године, </text:span></text:span><text:span text:style-name="Default_20_Paragraph_20_Font"><text:span text:style-name="T14">доставила </text:span></text:span><text:span text:style-name="Default_20_Paragraph_20_Font"><text:span text:style-name="T26">је </text:span></text:span><text:span text:style-name="Default_20_Paragraph_20_Font"><text:span text:style-name="T14">Управном суду</text:span></text:span><text:span text:style-name="Default_20_Paragraph_20_Font"><text:span text:style-name="T17"> </text:span></text:span><text:span text:style-name="Default_20_Paragraph_20_Font"><text:span text:style-name="T26">05.05.2016. године у 15,10 часова, </text:span></text:span><text:span text:style-name="Default_20_Paragraph_20_Font"><text:span text:style-name="T14">одговор на жалбу и списе предмета </text:span></text:span><text:span text:style-name="Default_20_Paragraph_20_Font"><text:span text:style-name="T26">који се односе на предмет овог поступка.</text:span></text:span><text:span text:style-name="Default_20_Paragraph_20_Font"><text:span text:style-name="T14"> У одговору на жалбу, Општинска </text:span></text:span><text:span text:style-name="Default_20_Paragraph_20_Font"><text:span text:style-name="T26">Изборна комисије Општине Лебане, оспорава све наводе жалбе. Наводи да је контролни лист уредно потписан од стране првог бирача и чланова сталног састава бирачког одбора, као и да </text:span></text:span><text:span text:style-name="Default_20_Paragraph_20_Font"><text:span text:style-name="T52">нико од представника СНС-а, чланова Општинске Изборне комисије Општине Лебане, није уложио приговор на контролни лист, <text:s/>нити су то урадили чланови бирачког одбора, као </text:span></text:span>и да је <text:span text:style-name="T3">изборна </text:span><text:span text:style-name="Default_20_Paragraph_20_Font"><text:span text:style-name="T26">комисија примила изборни материјал са </text:span></text:span><text:span text:style-name="Default_20_Paragraph_20_Font"><text:span text:style-name="T52">бирачког места број 32 Пертате и констатовала да није било неправилности. </text:span></text:span><text:span text:style-name="Default_20_Paragraph_20_Font"><text:span text:style-name="T40">Предлаже да Суд одбије жалбу.</text:span></text:span></text:p>
      <text:p text:style-name="P16"><text:span text:style-name="Default_20_Paragraph_20_Font"><text:span text:style-name="T40"/></text:span></text:p>
      <text:p text:style-name="P16"><text:span text:style-name="Default_20_Paragraph_20_Font"><text:span text:style-name="T40"><text:tab/></text:span></text:span><text:span text:style-name="Default_20_Paragraph_20_Font"><text:span text:style-name="T43">Одлучујући о </text:span></text:span><text:span text:style-name="Default_20_Paragraph_20_Font"><text:span text:style-name="T40">изјављеној </text:span></text:span><text:span text:style-name="Default_20_Paragraph_20_Font"><text:span text:style-name="T43">жалби на основу одредбе члана 54. став 1. и 3. Закона о локалним изборима </text:span></text:span><text:span text:style-name="Default_20_Paragraph_20_Font"><text:span text:style-name="T13">(”Службени гласник РС”, број 129/2007,... </text:span></text:span><text:span text:style-name="Default_20_Paragraph_20_Font"><text:span text:style-name="T18">и</text:span></text:span><text:span text:style-name="Default_20_Paragraph_20_Font"><text:span text:style-name="T13"> 34/2010 - Одл</text:span></text:span><text:span text:style-name="Default_20_Paragraph_20_Font"><text:span text:style-name="T18">ука</text:span></text:span><text:span text:style-name="Default_20_Paragraph_20_Font"><text:span text:style-name="T13"> УС и 54/11)</text:span></text:span><text:span text:style-name="Default_20_Paragraph_20_Font"><text:span text:style-name="T43">, </text:span></text:span><text:span text:style-name="Default_20_Paragraph_20_Font"><text:span text:style-name="T40">Управни суд је утврдио да је иста благовремена, </text:span></text:span><text:span text:style-name="Default_20_Paragraph_20_Font"><text:span text:style-name="T43">допуштена </text:span></text:span><text:span text:style-name="Default_20_Paragraph_20_Font"><text:span text:style-name="T40">и</text:span></text:span><text:span text:style-name="Default_20_Paragraph_20_Font"><text:span text:style-name="T43"> изјављена од овлашћеног лица, </text:span></text:span><text:span text:style-name="Default_20_Paragraph_20_Font"><text:span text:style-name="T40">те је оценом жалбе, одговора на жалбу и достављених списа предмета ове изборне ствари, нашао да је жалба основана.</text:span></text:span></text:p>
      <text:p text:style-name="P16"><text:span text:style-name="Default_20_Paragraph_20_Font"><text:span text:style-name="T50"/></text:span></text:p>
      <text:p text:style-name="P16"><text:span text:style-name="Default_20_Paragraph_20_Font"><text:span text:style-name="T50"><text:tab/></text:span></text:span><text:span text:style-name="Default_20_Paragraph_20_Font"><text:span text:style-name="T50">Одредбом члана 58. Закона о локалним изборима, прописано је да се </text:span></text:span><text:span text:style-name="T41">о</text:span><text:span text:style-name="T44">дредбе Закона о избору народних посланика (</text:span><text:span text:style-name="Default_20_Paragraph_20_Font"><text:span text:style-name="T13">”Службени гласник РС”</text:span></text:span><text:span text:style-name="T44">, бр. 35/00, 57/03 - одлука УСРС, 72/03 - др. закон, 75/03 - испр. др. закона, 18/04, 85/05 - др. закон и 101/05 - др. Закон) о бирачким списковима, о изборном материјалу, именовању у изборне комисије и бирачке одборе, бирачким местима, о обавештавању грађана о предложеним кандидатима, о забрани трајања изборне пропаганде и објављивању претходних резултата или процене резултата избора, </text:span><text:span text:style-name="T45">гласању, </text:span><text:span text:style-name="T44">утврђивању и објављивању резултата избора, неплаћању пореза и доприноса за средства која се исплаћују као накнада за рад лица у органима за спровођење избора и казнама, сходно примењују на избор одборника, ако овим законом није другачије одређено.</text:span></text:p>
      <text:p text:style-name="P7"/>
      <text:p text:style-name="P12"><text:span text:style-name="T44"><text:tab/></text:span><text:span text:style-name="T41">Према одредби </text:span><text:span text:style-name="Default_20_Paragraph_20_Font"><text:span text:style-name="T50">члана 67. став 1. Закона о избору народних посланика, </text:span></text:span><text:span text:style-name="T41">б</text:span><text:span text:style-name="T44">ирачки одбор </text:span><text:span text:style-name="T45">проверава гласачку кутију у присуству бирача који први дође на бирачко место. Резултат контроле уписује се у контролни лист, </text:span><text:span text:style-name="T44">који потписују чланови бирачког одбора и бирач који је први дошао на бирачко место, </text:span><text:span text:style-name="T41">а ставом 2. истог члана, прописано је да се у</text:span><text:span text:style-name="T44"> гласачку кутију убацује контролни лист, а затим се она у присуству првог бирача печати, што се уноси у записник о раду бирачког одбора, </text:span><text:span text:style-name="T41">док је ставом 3. истог члана, прописано да се </text:span><text:span text:style-name="Default_20_Paragraph_20_Font"><text:span text:style-name="T50">по отварању гласачке кутије, најпре проверава да ли у њој постоји контролни лист. Ако у гласачкој </text:span></text:span><text:soft-page-break/><text:span text:style-name="Default_20_Paragraph_20_Font"><text:span text:style-name="T50">кутији нема контролног листа, бирачки одбор се распушта и именује се нови, а гласање на том бирачком месту се понавља.</text:span></text:span></text:p>
      <text:p text:style-name="P12"><text:span text:style-name="Default_20_Paragraph_20_Font"><text:span text:style-name="T50"/></text:span></text:p>
      <text:p text:style-name="P16"><text:span text:style-name="Default_20_Paragraph_20_Font"><text:span text:style-name="T50"><text:tab/>Одредбом члана 35. став 9. Закона о локалним изборима прописано је да кад 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се понавља.</text:span></text:span></text:p>
      <text:p text:style-name="P16"><text:span text:style-name="Default_20_Paragraph_20_Font"><text:span text:style-name="T50"/></text:span></text:p>
      <text:p text:style-name="P16"><text:span text:style-name="Default_20_Paragraph_20_Font"><text:span text:style-name="T50"><text:tab/></text:span></text:span><text:span text:style-name="Default_20_Paragraph_20_Font"><text:span text:style-name="T18">Из разлога датих у о</text:span></text:span><text:span text:style-name="Default_20_Paragraph_20_Font"><text:span text:style-name="T13">бразложењ</text:span></text:span><text:span text:style-name="Default_20_Paragraph_20_Font"><text:span text:style-name="T18">у</text:span></text:span><text:span text:style-name="Default_20_Paragraph_20_Font"><text:span text:style-name="T13"> ожалбеног решења </text:span></text:span><text:span text:style-name="Default_20_Paragraph_20_Font"><text:span text:style-name="T18">произлази да је </text:span></text:span><text:span text:style-name="Default_20_Paragraph_20_Font"><text:span text:style-name="T48">Општинска И</text:span></text:span><text:span text:style-name="Default_20_Paragraph_20_Font"><text:span text:style-name="T50">зборна комисија Лебане, утврдила да је председник бирачког одбора на бирачком месту </text:span></text:span><text:span text:style-name="Default_20_Paragraph_20_Font"><text:span text:style-name="T52">број 32 Пертате, враћен да уреди изборни материјал који се налазио у џаку, а да је након провере контролни лист био уредно потписан од стране првог бирача и чланова сталног састава бирачког одбора. Наводи да нико од представника СНС-а, чланова Општинске Изборне комисије Лебане, није поднео приговор на контролни лист, као и да је </text:span></text:span>изборна комисија примила изборни материјал са <text:span text:style-name="Default_20_Paragraph_20_Font"><text:span text:style-name="T52">бирачког места број ... Пертате и констатовала да није било неправилности. Због наведених разлога је </text:span></text:span><text:span text:style-name="Default_20_Paragraph_20_Font"><text:span text:style-name="T50">одлучено као у диспозитиву ожалбеног решења.</text:span></text:span></text:p>
      <text:p text:style-name="Standard"><text:span text:style-name="Default_20_Paragraph_20_Font"><text:span text:style-name="T50"/></text:span></text:p>
      <text:p text:style-name="P12"><text:span text:style-name="Default_20_Paragraph_20_Font"><text:span text:style-name="T50"><text:tab/>Увидом у садржину контролног листа за проверу исправности гласачке кутије за гласање на изборима за одборнике у Скупштини општине Лебане, расписаним за 24.04.2014. године </text:span></text:span>на бирачком месту број ... Пертате, који је достављен Суду од стране <text:span text:style-name="T3">Општинске </text:span><text:span text:style-name="Default_20_Paragraph_20_Font"><text:span text:style-name="T48">И</text:span></text:span><text:span text:style-name="Default_20_Paragraph_20_Font"><text:span text:style-name="T50">зборне комисије Лебане уз </text:span></text:span>изборну документацију <text:span text:style-name="Default_20_Paragraph_20_Font"><text:span text:style-name="T50">са наведеног бирачког места, утврђено је да је на месту предвиђеном за уписивање имена и презимена бирача који је први дошао на бирачко место, коришћен бели коректор, тако што је преко претходног уписа који је избељен белим коректором, уписано име и презиме бирача Ј. С., која је уписана у извод из бирачког списка под редним бројем ..., при чему је на месту за потпис именованог бирача, такође коришћен бели коректор, тако што је преко претходног уписа који је избељен белим коректором, потписан бирач Ј. С.</text:span></text:span></text:p>
      <text:p text:style-name="P12"><text:span text:style-name="Default_20_Paragraph_20_Font"><text:span text:style-name="T50"/></text:span></text:p>
      <text:p text:style-name="P12"><text:span text:style-name="Default_20_Paragraph_20_Font"><text:span text:style-name="T50"><text:tab/></text:span></text:span><text:span text:style-name="T42">Код оваквог стања ствари, а имајући у виду </text:span><text:span text:style-name="Default_20_Paragraph_20_Font"><text:span text:style-name="T23">цитиране одредбе закона, Суд налази да је ожалбеним решењем повређен закон, јер је према налажењу Суда, у конкретном случају </text:span></text:span><text:span text:style-name="Default_20_Paragraph_20_Font"><text:span text:style-name="T50">учињена неправилност у поступку </text:span></text:span><text:span text:style-name="Default_20_Paragraph_20_Font"><text:span text:style-name="T51">спроведеног гласања на бирачком месту број 32 Пертате. Ово због тога што </text:span></text:span><text:span text:style-name="Default_20_Paragraph_20_Font"><text:span text:style-name="T49">из садржине контролног листа </text:span></text:span><text:span text:style-name="Default_20_Paragraph_20_Font"><text:span text:style-name="T51">за проверу исправности гласачке кутије за гласање на изборима за одборнике у Скупштини општине Лебане, расписаним за 24.04.2014. године на наведеном бирачком месту, </text:span></text:span>произлази да <text:span text:style-name="Default_20_Paragraph_20_Font"><text:span text:style-name="T50">је на месту предвиђеном за упис имена и презимена бирача који је први дошао на бирачко место, коришћен бели коректор, тако што је преко уписа личног имена бирача који је избељен белим коректором, уписано име и презиме бирача Ј.С., која је уписана у изводу из бирачког списка под редним бројем 254, при чему је на месту за потпис именованог бирача, такође коришћен бели коректор, тако што је преко претходног уписа који је избељен белим коректором, потписан бирач Ј.С. Према налажењу Суда, уколико је на контролном листу </text:span></text:span><text:span text:style-name="Default_20_Paragraph_20_Font"><text:span text:style-name="T51">за проверу исправности гласачке кутије на бирачком месту очигледно вршено прецртавање, дописивање или је коришћен коректор за избељивање претходног уписа, </text:span></text:span><text:span text:style-name="Default_20_Paragraph_20_Font"><text:span text:style-name="T50">има </text:span></text:span>се <text:span text:style-name="T3">сматрати да </text:span>у гласачкој <text:span text:style-name="Default_20_Paragraph_20_Font"><text:span text:style-name="T50">кутији није нађен контролни лист, у смислу одредбе члана 35. став 9. Закона о локалним изборима, што представља неправилност у поступку </text:span></text:span><text:span text:style-name="Default_20_Paragraph_20_Font"><text:span text:style-name="T51">спроведеног гласања на бирачком месту. </text:span></text:span><text:span text:style-name="Default_20_Paragraph_20_Font"><text:span text:style-name="T50">Због наведених разлога, </text:span></text:span><text:span text:style-name="Default_20_Paragraph_20_Font"><text:span text:style-name="T54">Суд налази да </text:span></text:span><text:span text:style-name="Default_20_Paragraph_20_Font"><text:span text:style-name="T51">се жалбом основано указује да </text:span></text:span><text:span text:style-name="Default_20_Paragraph_20_Font"><text:span text:style-name="T54">је ожалбеним решењем повређен закон.</text:span></text:span></text:p>
      <text:p text:style-name="P12"><text:span text:style-name="Default_20_Paragraph_20_Font"><text:span text:style-name="T54"/></text:span></text:p>
      <text:p text:style-name="P12"><text:span text:style-name="Default_20_Paragraph_20_Font"><text:span text:style-name="T54"><text:tab/></text:span></text:span><text:span text:style-name="T7">Због наведених </text:span><text:span text:style-name="Default_20_Paragraph_20_Font"><text:span text:style-name="T25">неправилности</text:span></text:span><text:span text:style-name="T7">, </text:span><text:span text:style-name="Default_20_Paragraph_20_Font"><text:span text:style-name="T48">Општинска И</text:span></text:span><text:span text:style-name="Default_20_Paragraph_20_Font"><text:span text:style-name="T50">зборна комисија Лебане </text:span></text:span><text:span text:style-name="Default_20_Paragraph_20_Font"><text:span text:style-name="T50">је </text:span></text:span><text:span text:style-name="Default_20_Paragraph_20_Font"><text:span text:style-name="T53">требало да </text:span></text:span><text:soft-page-break/><text:span text:style-name="Default_20_Paragraph_20_Font"><text:span text:style-name="T53">усвоји жалиочев приговор, али како је ожалбеним решењем жалиочев приговор одбијен, то је Суд </text:span></text:span><text:span text:style-name="Default_20_Paragraph_20_Font"><text:span text:style-name="T55">усвојио жалбу и поништио ожалбено решење, на основу </text:span></text:span><text:span text:style-name="Default_20_Paragraph_20_Font"><text:span text:style-name="T53">одредбе </text:span></text:span><text:span text:style-name="Default_20_Paragraph_20_Font"><text:span text:style-name="T55">члана 55. став 1. Закона о локалним изборима. </text:span></text:span><text:span text:style-name="Default_20_Paragraph_20_Font"><text:span text:style-name="T53">Налазећи </text:span></text:span><text:span text:style-name="Default_20_Paragraph_20_Font"><text:span text:style-name="T55">да природа ствари и утврђено чињенично стање пружа поуздан основ </text:span></text:span><text:span text:style-name="Default_20_Paragraph_20_Font"><text:span text:style-name="T53">да </text:span></text:span><text:span text:style-name="Default_20_Paragraph_20_Font"><text:span text:style-name="T53">Суд </text:span></text:span><text:span text:style-name="Default_20_Paragraph_20_Font"><text:span text:style-name="T55">мериторно реши овај изборни спор, у смислу одредбе члана 55. став 2. у вези са ставом 1. овог члана </text:span></text:span><text:span text:style-name="Default_20_Paragraph_20_Font"><text:span text:style-name="T53">З</text:span></text:span><text:span text:style-name="Default_20_Paragraph_20_Font"><text:span text:style-name="T55">акона, </text:span></text:span><text:span text:style-name="Default_20_Paragraph_20_Font"><text:span text:style-name="T53">то је Суд </text:span></text:span><text:span text:style-name="Default_20_Paragraph_20_Font"><text:span text:style-name="T55">усвојио </text:span></text:span><text:span text:style-name="Default_20_Paragraph_20_Font"><text:span text:style-name="T53">жалиочев </text:span></text:span><text:span text:style-name="Default_20_Paragraph_20_Font"><text:span text:style-name="T55">приговор, поништио избор </text:span></text:span><text:span text:style-name="Default_20_Paragraph_20_Font"><text:span text:style-name="T53">за </text:span></text:span><text:span text:style-name="Default_20_Paragraph_20_Font"><text:span text:style-name="T55">одборник</text:span></text:span><text:span text:style-name="Default_20_Paragraph_20_Font"><text:span text:style-name="T53">е</text:span></text:span><text:span text:style-name="Default_20_Paragraph_20_Font"><text:span text:style-name="T55"> </text:span></text:span><text:span text:style-name="Default_20_Paragraph_20_Font"><text:span text:style-name="T51">Скупштине општине Лебане</text:span></text:span><text:span text:style-name="Default_20_Paragraph_20_Font"><text:span text:style-name="T55">, на </text:span></text:span><text:span text:style-name="Default_20_Paragraph_20_Font"><text:span text:style-name="T53">локалним </text:span></text:span><text:span text:style-name="Default_20_Paragraph_20_Font"><text:span text:style-name="T55">изборима расписаним за 24.04.2016. године на</text:span></text:span><text:span text:style-name="Default_20_Paragraph_20_Font"><text:span text:style-name="T51"> бирачком месту број 32 Пертате </text:span></text:span><text:span text:style-name="Default_20_Paragraph_20_Font"><text:span text:style-name="T55">и одлучио да се на </text:span></text:span><text:span text:style-name="Default_20_Paragraph_20_Font"><text:span text:style-name="T53">овом</text:span></text:span><text:span text:style-name="Default_20_Paragraph_20_Font"><text:span text:style-name="T55"> </text:span></text:span><text:span text:style-name="Default_20_Paragraph_20_Font"><text:span text:style-name="T53">бирачком</text:span></text:span><text:span text:style-name="Default_20_Paragraph_20_Font"><text:span text:style-name="T55"> </text:span></text:span><text:span text:style-name="Default_20_Paragraph_20_Font"><text:span text:style-name="T53">месту </text:span></text:span><text:span text:style-name="Default_20_Paragraph_20_Font"><text:span text:style-name="T55">понови гласање за избор одборника</text:span></text:span><text:span text:style-name="Default_20_Paragraph_20_Font"><text:span text:style-name="T56"> </text:span></text:span><text:span text:style-name="Default_20_Paragraph_20_Font"><text:span text:style-name="T51">Скупштине Општине Лебане</text:span></text:span><text:span text:style-name="Default_20_Paragraph_20_Font"><text:span text:style-name="T55">.</text:span></text:span></text:p>
      <text:p text:style-name="P12"><text:span text:style-name="Default_20_Paragraph_20_Font"><text:span text:style-name="T55"/></text:span></text:p>
      <text:p text:style-name="P12"><text:span text:style-name="Default_20_Paragraph_20_Font"><text:span text:style-name="T55"><text:tab/></text:span></text:span><text:span text:style-name="Default_20_Paragraph_20_Font"><text:span text:style-name="T53">У</text:span></text:span><text:span text:style-name="Default_20_Paragraph_20_Font"><text:span text:style-name="T55"> извршењу ове пресуде, </text:span></text:span><text:span text:style-name="Default_20_Paragraph_20_Font"><text:span text:style-name="T48">Општинска И</text:span></text:span><text:span text:style-name="Default_20_Paragraph_20_Font"><text:span text:style-name="T50">зборна комисија Лебане</text:span></text:span><text:span text:style-name="Default_20_Paragraph_20_Font"><text:span text:style-name="T55"> </text:span></text:span><text:span text:style-name="Default_20_Paragraph_20_Font"><text:span text:style-name="T53">ј</text:span></text:span><text:span text:style-name="Default_20_Paragraph_20_Font"><text:span text:style-name="T55">е дужна да поступи у свему према одредбама члана 50. Закона о локалним изборима,</text:span></text:span><text:span text:style-name="Default_20_Paragraph_20_Font"><text:span text:style-name="T53"> у вези са одредбом члана 55. став 3. истог закона</text:span></text:span><text:span text:style-name="Default_20_Paragraph_20_Font"><text:span text:style-name="T55">.</text:span></text:span></text:p>
      <text:p text:style-name="P12"><text:span text:style-name="Default_20_Paragraph_20_Font"><text:span text:style-name="T53"/></text:span></text:p>
      <text:p text:style-name="P12"><text:span text:style-name="Default_20_Paragraph_20_Font"><text:span text:style-name="T53"><text:tab/></text:span></text:span><text:span text:style-name="Default_20_Paragraph_20_Font"><text:span text:style-name="T15">Због свега наведеног, Управни суд је одлучио као </text:span></text:span><text:span text:style-name="Default_20_Paragraph_20_Font"><text:span text:style-name="T22">у диспозитиву</text:span></text:span><text:span text:style-name="Default_20_Paragraph_20_Font"><text:span text:style-name="T15"> ове пресуде, </text:span></text:span><text:span text:style-name="Default_20_Paragraph_20_Font"><text:span text:style-name="T22">на основу одредби члана 55. став 1. и став 2. Закона о локалним изборима</text:span></text:span><text:span text:style-name="Default_20_Paragraph_20_Font"><text:span text:style-name="T15">.</text:span></text:span></text:p>
      <text:p text:style-name="P12"><text:span text:style-name="Default_20_Paragraph_20_Font"><text:span text:style-name="T22"/></text:span></text:p>
      <text:p text:style-name="P5"><text:span text:style-name="T3">ПРЕСУЂЕНО </text:span>У УПРАВНОМ СУДУ</text:p>
      <text:p text:style-name="P10"><text:span text:style-name="T4">д</text:span><text:span text:style-name="T35">ана </text:span><text:span text:style-name="T4">10.05.2016.</text:span><text:span text:style-name="T35"> године, </text:span><text:span text:style-name="T4">у </text:span><text:span text:style-name="T4">20</text:span><text:span text:style-name="T4">,</text:span><text:span text:style-name="T4">17</text:span><text:span text:style-name="T4"> часова, </text:span><text:span text:style-name="T37">II-</text:span><text:span text:style-name="T4">3</text:span><text:span text:style-name="T37"> </text:span><text:span text:style-name="T35">Уж. </text:span><text:span text:style-name="T4">343</text:span><text:span text:style-name="T35">/1</text:span><text:span text:style-name="T4">6</text:span></text:p>
      <text:p text:style-name="P25"><text:span text:style-name="Default_20_Paragraph_20_Font"><text:span text:style-name="T1"/></text:span></text:p>
      <text:p text:style-name="P25"><text:span text:style-name="Default_20_Paragraph_20_Font"><text:span text:style-name="T1"><text:s/>Записничар,<text:tab/><text:tab/><text:tab/><text:tab/><text:tab/><text:tab/><text:tab/><text:tab/>Председник</text:span></text:span><text:span text:style-name="Default_20_Paragraph_20_Font"><text:span text:style-name="T33"> већа</text:span></text:span><text:span text:style-name="Default_20_Paragraph_20_Font"><text:span text:style-name="T1">-</text:span></text:span><text:span text:style-name="Default_20_Paragraph_20_Font"><text:span text:style-name="T33">судиј</text:span></text:span><text:span text:style-name="Default_20_Paragraph_20_Font"><text:span text:style-name="T1">а,</text:span></text:span></text:p>
      <text:p text:style-name="P23"><text:span text:style-name="Default_20_Paragraph_20_Font"><text:span text:style-name="T8">Тија Бошковић, </text:span></text:span><text:span text:style-name="Default_20_Paragraph_20_Font"><text:span text:style-name="T8">с.р.</text:span></text:span><text:span text:style-name="Default_20_Paragraph_20_Font"><text:span text:style-name="T8"><text:tab/><text:tab/><text:tab/><text:tab/><text:tab/><text:tab/><text:tab/> <text:s text:c="5"/></text:span></text:span><text:span text:style-name="T47">Томислав Медве</text:span><text:span text:style-name="T6">д, </text:span><text:span text:style-name="T6">с.р.</text:span></text:p>
      <text:p text:style-name="P24"/>
      <text:p text:style-name="P9">За тачност отправка</text:p>
      <text:p text:style-name="P9">Управитељ писарнице</text:p>
      <text:p text:style-name="P9">Дејан Ђурић</text:p>
      <text:p text:style-name="P27"/>
      <text:p text:style-name="P26">ИР</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343</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70H03M18S</meta:editing-duration>
    <meta:editing-cycles>1224</meta:editing-cycles>
    <meta:generator>OpenOffice.org/3.2$Win32 OpenOffice.org_project/320m12$Build-9483</meta:generator>
    <meta:print-date>2016-05-11T21:14:12.96</meta:print-date>
    <dc:date>2016-05-11T21:24:35.99</dc:date>
    <meta:document-statistic meta:table-count="0" meta:image-count="1" meta:object-count="0" meta:page-count="4" meta:paragraph-count="36" meta:word-count="1519" meta:character-count="9742"/>
    <meta:template xlink:type="simple" xlink:actuate="onRequest" xlink:title="Margine i zaglavlje" xlink:href="../../AppData/Roaming/OpenOffice.org/3/user/template/Margine%20i%20zaglavlje.ott" meta:date="2013-10-02T10:05:49"/>
  </office:meta>
</office:document-meta>
</file>