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in" style:auto-text-indent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in" fo:margin-right="0in" fo:line-height="100%" fo:text-align="start" style:justify-single-word="false" fo:text-indent="0in" style:auto-text-indent="false" style:writing-mode="lr-tb">
        <style:tab-stops>
          <style:tab-stop style:position="2.4602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line-height="100%" fo:text-align="start" style:justify-single-word="false" fo:text-indent="0in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in" style:auto-text-indent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fo:language="sr" fo:country="YU"/>
    </style:style>
    <style:style style:name="P23" style:family="paragraph" style:parent-style-name="Standard">
      <style:paragraph-properties fo:margin-top="0in" fo:margin-bottom="0.0783in"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 style:text-scale="104%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bold"/>
    </style:style>
    <style:style style:name="P25" style:family="paragraph" style:parent-style-name="Standard" style:master-page-name="First_20_Page">
      <style:paragraph-properties fo:margin-left="0in" fo:margin-right="0in" fo:line-height="100%" fo:text-align="start" style:justify-single-word="false" fo:text-indent="0in" style:auto-text-indent="false" style:page-number="auto" style:writing-mode="lr-tb">
        <style:tab-stops>
          <style:tab-stop style:position="2.4602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style:text-scale="104%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style:text-scale="104%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1" fo:language="sh" fo:country="Y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sh" fo:country="YU"/>
    </style:style>
    <style:style style:name="T13" style:family="text">
      <style:text-properties style:font-name="Times New Roman" fo:language="zxx" fo:country="none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3">УПРАВНИ СУД</text:p>
      <text:p text:style-name="P16"><text:span text:style-name="T5">21</text:span><text:span text:style-name="T8"> </text:span><text:span text:style-name="T1">У</text:span><text:span text:style-name="T8">ж. </text:span><text:span text:style-name="T1">367</text:span><text:span text:style-name="T8">/1</text:span><text:span text:style-name="T1">6 </text:span></text:p>
      <text:p text:style-name="P16"><text:span text:style-name="T5">10</text:span><text:span text:style-name="T1">.05.2016</text:span><text:span text:style-name="T8">.</text:span><text:span text:style-name="T1"> године</text:span></text:p>
      <text:p text:style-name="P14">Б е о г р а д</text:p>
      <text:p text:style-name="P14"/>
      <text:p text:style-name="P14"/>
      <text:p text:style-name="P12"><text:tab/><text:tab/>Управни суд у већу састављеном од судија: Жељка Шкорића, председника већа, Павела Јонаша и мр Зорана Рељића, чланова већа, са судским саветником Ксенијом Ивановић, као записничарем, одлучујући по жалби Д.И. из С, овлашћеног лица подносиоца Изборне листе ДЕМОКРАТСКА СТРАНКА-ДУШАН ИВКОВИЋ, изјављеној против одлуке Изборне комисије општине Мало Црниће, број 013-106/2016-03 од 25.04.2016. године, у предмету заштите изборног права, <text:span text:style-name="T5">у</text:span> нејавној седници већа одржаној дана <text:span text:style-name="T5">10</text:span>.05.2016. године, у 1<text:span text:style-name="T5">1</text:span>,00 часова, донео је</text:p>
      <text:p text:style-name="P12"/>
      <text:p text:style-name="P12"/>
      <text:p text:style-name="P15">Р <text:s/>Е <text:s/>Ш <text:s/>Е <text:s/>Њ <text:s/>Е</text:p>
      <text:p text:style-name="P15"/>
      <text:p text:style-name="P12"/>
      <text:p text:style-name="P12"><text:tab/><text:tab/>Жалба <text:span text:style-name="T9">СЕ ОДБАЦУЈЕ. </text:span></text:p>
      <text:p text:style-name="P14"/>
      <text:p text:style-name="P14"/>
      <text:p text:style-name="P15">О б р а з л о ж е њ е</text:p>
      <text:p text:style-name="P15"/>
      <text:p text:style-name="P15"/>
      <text:p text:style-name="P12"><text:tab/><text:tab/>Изборна комисија општине Мало Црниће је на седници одржаној дана 25.04.2016. године, под бројем 013-106/2016-03, донела ожалбену одлуку о расподели мандата одборника Скупштине општине Мало Црниће применом система највећег количника, према којој одлуци у ставу 1. се расподељују мандати изборним листима према утврђеним резултатима на изборима за одборнике Скупштине општине, који су одржани 24.04.2016. године на 29 бирачких места у Општини Мало Црниће. Мандати се расподељују применом система највећег количника (<text:span text:style-name="T8">D</text:span><text:span text:style-name="T10">'</text:span><text:span text:style-name="T12">Ontov sistem</text:span><text:span text:style-name="T11">). Према ставу 2. одлуке одборнички мандати се додељују само оним изморним листама које су достигле изборни цензус, а изборне листе које </text:span><text:span text:style-name="T13">с</text:span><text:span text:style-name="T11">у остале испод цензуса не учествују у расподели мандата. Изборни цензус представља минимални број гласова који мора да освоји једна изборна листа да учествуј</text:span><text:span text:style-name="T13">е</text:span><text:span text:style-name="T11"> у расподели мандата, а изборни цензус износи 5% од укупног броја бирача који су гласали. У ставу 3. одлуке, свакој изборној листи припада број мандата који је сразмеран броју добијених гласова према следећој расподели: </text:span></text:p>
      <text:p text:style-name="P18"/>
      <text:p text:style-name="P19"><text:tab/><text:tab/>1.АЛКСАНДАР ВУЧИЋ-СРБИЈА ПОБЕЂУЈЕ <text:s text:c="21"/>12 мандата</text:p>
      <text:p text:style-name="P19"><text:tab/><text:tab/>2.“ИВИЦА ДАЧИЋ-Социјалистичка партија Србије (СПС) </text:p>
      <text:p text:style-name="P19"><text:tab/><text:tab/> <text:s text:c="3"/>Јединствена Србија (ЈС) Драган Марковић Палма“ <text:s text:c="12"/>7 мандата</text:p>
      <text:p text:style-name="P19"><text:tab/><text:tab/>3.“ГРУПА ГРАЂАНА УПП-ПОКРЕТ ЗА НАШУ ОПШТИНУ</text:p>
      <text:p text:style-name="P19"><text:soft-page-break/><text:s text:c="27"/>МАЛО ЦРНИЋЕ“ <text:s text:c="68"/>5 мандата</text:p>
      <text:p text:style-name="P19"><text:tab/><text:tab/>4.НОВА СРБИЈА-Велимир Илић <text:s text:c="46"/>4 мандата</text:p>
      <text:p text:style-name="P19"><text:tab/><text:tab/>5.ДЕМОКРАТСКА СТРАНКА-ДУШАН ИВКОВИЋ <text:s text:c="16"/>1 мандат</text:p>
      <text:p text:style-name="P11"/>
      <text:p text:style-name="P12">Према ставу 4. ове одлуке, одлука ће се објавити у „Службеном гласнику Општине Мало Црниће“.</text:p>
      <text:p text:style-name="P17"/>
      <text:p text:style-name="P12"><text:tab/><text:tab/>У жалби коју је Управном суду доставио електронском поштом дана 04. маја 2016. године у 11,28 часова, подносилац жалбе наводи да изјављује жалбу на одлуку број 013-106/2016-03 од 25.04.2016. године Општинске изборне комисије о додели мандата на штету жалиоца, због погрешног начина утврђивања примене (<text:span text:style-name="T8">D</text:span><text:span text:style-name="T10">'</text:span><text:span text:style-name="T12">Ontov sistem</text:span><text:span text:style-name="T11">) количника чиме је подносилац изборне листе оштећен у расподели мандата. Истиче да наведеним актом је подносилац изборне листе и учесник избора за одборнике СО-е Мало Црниће ДЕМОКРАТСКА СТРАНКА-ДУШАН ИВКОВИЋ оштећена у расподели мандата одборника. Истиче да побија решење као незаконито, с обзиром на то да је чланом 54. Закона о локалним изборима предвиђена заштита изборног права и предложио је да Управни суд мериторном одлуком реши изборни спор.</text:span></text:p>
      <text:p text:style-name="P18"/>
      <text:p text:style-name="P12"><text:span text:style-name="T11"><text:tab/><text:tab/>У одговору на жалбу, који је Изборна комисија општине Мало Црниће Управном суду доставила дана 04.05.2016. године у 20,45 часова, се наводи да изборна листа ДЕМОКРАТСКА СТРАНКА- ДУШАН ИВКОВИЋ је освојила 341 глас и достигла изборни цензус 5% гласова од укупног броја бирача који су гласали, односно цензус који је за општину Мало Црниће 316,90 гласова, а иста учествује и саучествује у расподели мандата. </text:span>Истиче да применом система највећег количника (<text:span text:style-name="T12">D</text:span><text:span text:style-name="T10">'</text:span><text:span text:style-name="T12">Ontov sistem</text:span><text:span text:style-name="T11">), изборној листи ДЕМОКРАТСКА СТРАНКА-ДУШАН ИВКОВИЋ додељује се јадан мандат у складу са бројем освојених гласова. Следећи највећи количник изборне листе ДЕМОКРАТСКА СТРАНКА-ДУШАН ИВКОВИЋ за други мандат био би број величине 170,50, који са својом величином не би могао бити у оквиру 29 највећих количника, односно 29 мандата, и одборника Скупштине општине Мало Црниће јер 29. мандат је величине броја 178,50, а што се види из табеле највећег количника расподеле мандата за одборнике Скупштине општине Мало Црниће. Изборна комисија наводи да овом одлуком о расподели мандата није повређен систем и правило поделе мандата на штету подносиоца жалбе и да је Изборна комисија оштине Мало Црниће у потпуности правилно применила (</text:span><text:span text:style-name="T12">D</text:span><text:span text:style-name="T10">'</text:span><text:span text:style-name="T12">Ontov sistem</text:span><text:span text:style-name="T11">) поделе мандата, да је жалба неоснована и да је донето решење и поступање Изборне комисије општине Мало Црниће у потпуности у складу са одредбама Закона о локалним изборима, па предлаже да се жалба одбије као неоснована и потврди решење Изборне комисије општине Мало Црниће.</text:span></text:p>
      <text:p text:style-name="P18"/>
      <text:p text:style-name="P18"><text:tab/><text:tab/>Уз одговор на жалбу је Изборна комисија општине Мало Црниће доставила одлуку Изборне комисије општине Мало Црниће број 013-106/2016-03 од 25.04.2016. године са доставницом о уручењу ове одлуке жалиоцу од 04.05.2016. године у 10,15 часова, Записник са седнице Изборне комисије општине Мало Црниће од 25.04.2016. године, Пословник о раду Изборне комисије општине Мало Црниће, Одлук<text:span text:style-name="T5">у</text:span> о утврђивању резултата гласања за избор одборника Скупштине општине Мало Црниће број 013-106/2016 -02 од 25.04.2016. године и Табелу највећег количника расподеле мандата за одборнике Скупштине општине Мало Црниће. У допуни списа је Изборна комисија дана 05.05.2016. године у 11,30 часова доставила Службени гласник општине Мало Црниће бр. 6/2016.</text:p>
      <text:p text:style-name="P18"/>
      <text:p text:style-name="P20"><text:soft-page-break/><text:tab/><text:tab/>Како изјављена жалба садржи недостатке који спречавају рад суда, Управни суд је решењем 21 Уж. 367/16 од 05.05.2016. године, наложио жалиоцу да одмах, а најкасније у року од 12 часова по пријему овог решења уреди поднету жалбу тако што ће Управном суду доставити доказ о поседовању квалификованог електронског потписа и наведе своје својство као подносиоца жалбе и о томе достави доказ, са напоменом да ће у случају непоступања по овом решењу у остављеном року жалба бити одбачена.</text:p>
      <text:p text:style-name="P21"/>
      <text:p text:style-name="P21"><text:span text:style-name="T5"><text:tab/><text:tab/></text:span><text:span text:style-name="T15">У допису који је електронском поштом доставио Управном суду дана 09.05.2016. године у 09,21 час, жалилац </text:span><text:span text:style-name="T7">истиче</text:span><text:span text:style-name="T15"> да је дана 09.05.2016. године у 08,32 примио решење Управног суда о обавези да достави квалификовани електронски потпис </text:span><text:span text:style-name="T7">и доказ о својству жалиоца,</text:span><text:span text:style-name="T15"> у року од 12 часова. </text:span><text:span text:style-name="T4">Н</text:span><text:span text:style-name="T15">аводи да нема квалификовани електронски сертификат, </text:span><text:span text:style-name="T7">а</text:span><text:span text:style-name="T15"> да је жалбу поднео и путем поште а да није добио повратницу. </text:span><text:span text:style-name="T7">П</text:span><text:span text:style-name="T15">однеском, </text:span><text:span text:style-name="T7">такође у електронској форми који је Управном суду стигао</text:span><text:span text:style-name="T15"> 09.05.2016. године у 10,18 часова, <text:s/>жалилац наводи да је овлашћен за подношење изборне листе Демократска странка - Душан Ивковић и уз овај допис је у електронском облику доставио </text:span><text:span text:style-name="T7">три овлашћења.</text:span><text:span text:style-name="T15"> Жалилац је поднео и поднесак који је Управном суду у електронској пошти стигао 09.05.2016. године у 14,32 часова у </text:span><text:span text:style-name="T7">којем поднеску </text:span><text:span text:style-name="T15">предлаже да Управни суд пажљиво погледа све предмете кој</text:span><text:span text:style-name="T7">е</text:span><text:span text:style-name="T15"> је доставио истичући да нема разлога за оспоравање његове активне легитимације. Дана 10.05.2016. године у 08,36 часова Управном суду је препорученом пошиљком RE</text:span><text:span text:style-name="T14">207733831</text:span><text:span text:style-name="T15">RS </text:span><text:span text:style-name="T7">од 09.05.2016. године у 16,00 часова приспео поднесак својеручно потписан од стране жалиоца, са прилозима,</text:span><text:span text:style-name="T15"> у којем поднеску жалилац наводи да је дана 09.05.2016. године у 08,32 часова примио решење о обавези да достави квалификовани електронски потпис у року од 12 часова и </text:span><text:span text:style-name="T7">доказ</text:span><text:span text:style-name="T15"> у ком својству подноси жалбу, наводећи да нема квалификовани електронски потпис, с обзиром да је жалбу поднео и путем поште, </text:span><text:span text:style-name="T7">а</text:span><text:span text:style-name="T15"> да је на основу овлашћења 001-10/04-481-16 од 05.03.2016. године и овлашћења 009-10/04-486-16/56 од 07.03.2016. године овлашћен да подноси у име изборне листе жалбу Управном суду. </text:span><text:span text:style-name="T7">У</text:span><text:span text:style-name="T15"> прилогу је суду у фотокопији достављено овлашћење број 001-10/04-481-16 од 05.03.2016. године, овлашћење за подношење изборне листе на обрасцу </text:span><text:span text:style-name="T7">О</text:span><text:span text:style-name="T15">С</text:span><text:span text:style-name="T7">О</text:span><text:span text:style-name="T15">-4/2016 као и овлашћење број 009-10/04-486-16/56 од 07.03.2016. године.</text:span></text:p>
      <text:p text:style-name="P18"/>
      <text:p text:style-name="P22"><text:tab/><text:tab/>Након разматрања жалбе, одговора на жалбу, као и свих списа који су суду достављени од стране Изборне комисије општине Мало Црниће, Управни суд је нашао да <text:span text:style-name="T5">је </text:span>жалба <text:span text:style-name="T5">изјављена од стране овлашћеног лица али да иста жалба није допуштена</text:span>.</text:p>
      <text:p text:style-name="P22"/>
      <text:p text:style-name="P5"><text:tab/><text:tab/>Одредбом члана 52. <text:s/>Закона о локалним изборима („Службени гласник РС“, бр. 129/2007, 34/2010 и 54/2011)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. Приговор се подноси у <text:span text:style-name="T5">року</text:span> од 24 часа од дана када је донета одлука, односно изршена радња или учињен пропуст. </text:p>
      <text:p text:style-name="P5"/>
      <text:p text:style-name="P5"><text:tab/><text:tab/>Одредбом члана 54. став 1. истог закона је прописано да против решења изборне комисије може се изјавити жалба Управном суду у року од 24 часа од достављања решења.</text:p>
      <text:p text:style-name="P5"/>
      <text:p text:style-name="P5"><text:tab/><text:tab/>Према одредби члана 54. став 3. истог закона у поступку заштите изборног права, суд сходно примењује одредбе закона којим се уређује поступак у управним споровима.</text:p>
      <text:p text:style-name="P5"/>
      <text:p text:style-name="P6"><text:soft-page-break/><text:span text:style-name="T5"><text:tab/><text:tab/></text:span><text:span text:style-name="T5">О</text:span><text:span text:style-name="T1">дредб</text:span><text:span text:style-name="T5">ом</text:span><text:span text:style-name="T5"> члана 26. став 1. тачка </text:span><text:span text:style-name="T1">2</text:span><text:span text:style-name="T5">) Закона о управним споровима (''Службени гласник РС'', бр. 111/09) </text:span><text:span text:style-name="T1">је </text:span><text:span text:style-name="T5">прописано </text:span><text:span text:style-name="T1">да ће судија појединац решењем одбацити тужбу ако утврди да акт који се тужбом оспорава не представља акт о чијој законитости се одлучује у управном спору, а према члану 26. став 2. ако судија судија појединац пропусти да одбаци тужбу из разлоге из става 1. овог члана, то ће учинити веће суда.</text:span></text:p>
      <text:p text:style-name="P5"/>
      <text:p text:style-name="P5"><text:tab/><text:tab/>На основу изнетог, произлази да жалилац жалбом оспорава Одлуку Изборне комисије општине Мало Црниће број 013-106/2016-03 од 25.04.2016. године, а да према наводима жалбе, одговору на жалбу и списима предмета, жалилац против ове одлуке није подносио приговор.</text:p>
      <text:p text:style-name="P5"/>
      <text:p text:style-name="P5"><text:tab/><text:tab/>Како се судска заштита, у поступку заштите изборног права, сагласно одредби члана 54. Закона о локалним изборима, остварује изјављивањем жалбе на решење изборне комисије, Управни суд је оценио да у конкретном случају нема акта против кога је у смислу наведене законске одредбе дозвољена жалба, те жалба није допуштена.</text:p>
      <text:p text:style-name="P5"/>
      <text:p text:style-name="P5"><text:tab/><text:tab/></text:p>
      <text:p text:style-name="P7"><text:span text:style-name="T3"><text:tab/><text:tab/>Из наведених разлога Управни суд је на основу одредбе члана 26.</text:span><text:span text:style-name="T6"> </text:span><text:span text:style-name="T3">став</text:span><text:span text:style-name="T6"> </text:span><text:span text:style-name="T3">2</text:span><text:span text:style-name="T6">., </text:span><text:span text:style-name="T3">а</text:span><text:span text:style-name="T6"> </text:span><text:span text:style-name="T3">у вези са ставом 1. тачка 2)</text:span><text:span text:style-name="T6"> Закона о управним споровима </text:span><text:span text:style-name="T3">(„Службени гласник РС“, бр. 111/09)</text:span><text:span text:style-name="T6">, </text:span><text:span text:style-name="T3">који се сходно примењују на основу одредбе члна 54. став 3. Закона о локалним изборима („Службени гласник РС“, бр. 129/07, 34/10 и 54/11), одлучио као у диспозитиву овог решења.</text:span></text:p>
      <text:p text:style-name="P5"/>
      <text:p text:style-name="P23"><text:tab/><text:tab/>Међутим, како <text:span text:style-name="T1">у ожалбеној одлуци нема поуке о правном средству </text:span><text:s/>да <text:span text:style-name="T1">се </text:span><text:s/>против т<text:span text:style-name="T1">е</text:span> <text:span text:style-name="T1">одлуке у смислу одредбе члана 52. Закона о локалним изборима („Службени гласник <text:s/>РС“ број 129/2007, 34/2010 и 54/2011) </text:span>може изјавити <text:span text:style-name="T1">приговор</text:span> <text:span text:style-name="T1">Изборној комисији општине Мало Црниће, </text:span>у року од 24 часа, суд оцењује да подносилац жалбе не може трпети штетне последице <text:span text:style-name="T1">због недостатка </text:span><text:s/>упутства о правном средству, па стога има право да <text:s/>у року од 24 часа од пријема овог решења поднесе приговор <text:s/><text:span text:style-name="T1">И</text:span>зборној комисији <text:span text:style-name="T1">општине Мало Црниће</text:span> против <text:span text:style-name="T1">одлуке</text:span> те комисије број: <text:s/>013-<text:span text:style-name="T1">106</text:span>/2016-<text:span text:style-name="T1">03</text:span> од <text:span text:style-name="T1">25</text:span>.0<text:span text:style-name="T1">4</text:span>.2016. године. </text:p>
      <text:p text:style-name="P3"/>
      <text:p text:style-name="P3"><text:tab/><text:tab/><text:tab/><text:tab/><text:span text:style-name="T2">РЕШЕНО</text:span><text:span text:style-name="T9"> У УПРАВНОМ СУДУ</text:span></text:p>
      <text:p text:style-name="P2"><text:tab/><text:tab/><text:tab/> <text:s/>дана <text:span text:style-name="T5">10</text:span><text:span text:style-name="T1">.05.2016</text:span>. године у <text:span text:style-name="T1">1</text:span><text:span text:style-name="T5">1</text:span><text:span text:style-name="T1">,00 </text:span>часова 21 Уж. <text:span text:style-name="T1">367</text:span>/16</text:p>
      <text:p text:style-name="P2"/>
      <text:p text:style-name="P3"/>
      <text:p text:style-name="P2">Записничар<text:tab/><text:tab/><text:tab/><text:tab/><text:tab/><text:tab/><text:tab/> <text:s text:c="17"/>Председник већа-судија</text:p>
      <text:p text:style-name="P2">Ксенија Ивановић, <text:span text:style-name="T5">с.р.</text:span><text:tab/><text:tab/><text:tab/><text:tab/><text:tab/> <text:s text:c="18"/>Жељко Шкорић, <text:span text:style-name="T5">с.р.</text:span></text:p>
      <text:p text:style-name="P4"/>
      <text:p text:style-name="P9">За тачност отправка</text:p>
      <text:p text:style-name="P9">Управитељ писарнице</text:p>
      <text:p text:style-name="P9">Дејан Ђурић</text:p>
      <text:p text:style-name="P24"/>
      <text:p text:style-name="P8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1 Уж. <text:span text:style-name="MT1">367</text:span>/16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2M06S</meta:editing-duration>
    <meta:editing-cycles>32</meta:editing-cycles>
    <meta:generator>OpenOffice.org/3.2$Win32 OpenOffice.org_project/320m12$Build-9483</meta:generator>
    <dc:date>2016-05-11T20:49:18.16</dc:date>
    <meta:print-date>2016-05-11T20:30:40.40</meta:print-date>
    <meta:document-statistic meta:table-count="0" meta:image-count="1" meta:object-count="0" meta:page-count="4" meta:paragraph-count="43" meta:word-count="1605" meta:character-count="10793"/>
    <meta:user-defined meta:name="Info 1"/>
    <meta:user-defined meta:name="Info 2"/>
    <meta:user-defined meta:name="Info 3"/>
    <meta:user-defined meta:name="Info 4"/>
  </office:meta>
</office:document-meta>
</file>