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1%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style:letter-kerning="false" style:font-weight-asian="normal" style:font-weight-complex="normal" style:text-scale="101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letter-kerning="false" style:font-weight-asian="normal" style:font-weight-complex="normal" style:text-scale="101%"/>
    </style:style>
    <style:style style:name="T7" style:family="text">
      <style:text-properties fo:language="zxx" fo:country="none" fo:font-weight="bold" style:font-weight-asian="bold" style:font-weight-complex="normal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etter-kerning="false" style:font-weight-asian="bold" style:font-weight-complex="bold" style:text-scale="101%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normal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1" style:text-scale="101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2" style:family="text">
      <style:text-properties fo:color="#000000" style:font-name="Times New Roman" fo:font-size="12pt" fo:letter-spacing="-0.0028in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etter-spacing="-0.0028in" fo:font-weight="normal" style:letter-kerning="false" style:font-size-asian="12pt" style:font-weight-asian="normal" style:font-size-complex="12pt" style:font-weight-complex="normal" style:text-scale="101%"/>
    </style:style>
    <style:style style:name="T24" style:family="text">
      <style:text-properties fo:color="#000000" style:font-name="Times New Roman" fo:font-size="12pt" fo:letter-spacing="-0.0028in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fo:color="#000000" style:font-name="Times New Roman1" fo:font-size="12pt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6" style:family="text">
      <style:text-properties fo:color="#000000" style:font-name="Times New Roman1" fo:font-size="12pt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1%"/>
    </style:style>
    <style:style style:name="T27" style:family="text">
      <style:text-properties fo:color="#000000" style:font-name="Times New Roman1" fo:font-size="12pt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8" style:family="text">
      <style:text-properties fo:color="#000000" style:font-name="Times New Roman1" fo:font-size="12pt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1%"/>
    </style:style>
    <style:style style:name="T29" style:family="text">
      <style:text-properties fo:color="#000000" style:font-name="Times New Roman1" fo:font-size="12pt" fo:language="en" fo:country="US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1%"/>
    </style:style>
    <style:style style:name="T30" style:family="text">
      <style:text-properties style:text-scale="101%"/>
    </style:style>
    <style:style style:name="T31" style:family="text">
      <style:text-properties fo:font-weight="bold" style:font-weight-asian="bold" style:font-weight-complex="bold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852in" svg:height="1.2398in" draw:z-index="0"><draw:image xlink:href="Pictures/20000008000025BE000037D1656C127C.svm" xlink:type="simple" xlink:show="embed" xlink:actuate="onLoad"/></draw:frame>Република Србија</text:p>
      <text:p text:style-name="P3">УПРАВНИ СУД<text:tab/><text:tab/><text:tab/><text:tab/><text:tab/><text:tab/></text:p>
      <text:p text:style-name="P4">Одељење у Новом Саду</text:p>
      <text:p text:style-name="P3"><text:span text:style-name="T1">II</text:span><text:span text:style-name="T4">I-</text:span><text:span text:style-name="T10">3</text:span> У<text:span text:style-name="T4">ж.</text:span> <text:span text:style-name="T4">383/16</text:span></text:p>
      <text:p text:style-name="P3"><text:span text:style-name="T1">11.05.</text:span><text:span text:style-name="T4">2016</text:span>. године</text:p>
      <text:p text:style-name="P3">Б е о г р а д</text:p>
      <text:p text:style-name="P4"/>
      <text:p text:style-name="P5">У ИМЕ НАРОДА</text:p>
      <text:p text:style-name="P11"/>
      <text:p text:style-name="P11"/>
      <text:p text:style-name="P12"><text:span text:style-name="T11"><text:tab/><text:tab/></text:span><text:span text:style-name="Default_20_Paragraph_20_Font"><text:span text:style-name="T14">Управни суд, у већу судија: </text:span></text:span><text:span text:style-name="Default_20_Paragraph_20_Font"><text:span text:style-name="T15">Сузане Гудураш</text:span></text:span><text:span text:style-name="Default_20_Paragraph_20_Font"><text:span text:style-name="T14">, председник</text:span></text:span><text:span text:style-name="Default_20_Paragraph_20_Font"><text:span text:style-name="T15">а</text:span></text:span><text:span text:style-name="Default_20_Paragraph_20_Font"><text:span text:style-name="T14"> већа, </text:span></text:span><text:span text:style-name="Default_20_Paragraph_20_Font"><text:span text:style-name="T15">Станимирке Лаловић и</text:span></text:span><text:span text:style-name="Default_20_Paragraph_20_Font"><text:span text:style-name="T14"> </text:span></text:span><text:span text:style-name="Default_20_Paragraph_20_Font"><text:span text:style-name="T15">др Владана Станојева</text:span></text:span><text:span text:style-name="Default_20_Paragraph_20_Font"><text:span text:style-name="T14">, чланов</text:span></text:span><text:span text:style-name="Default_20_Paragraph_20_Font"><text:span text:style-name="T15">а</text:span></text:span><text:span text:style-name="Default_20_Paragraph_20_Font"><text:span text:style-name="T14"> већа, </text:span></text:span><text:span text:style-name="Default_20_Paragraph_20_Font"><text:span text:style-name="T15">са судским саветником Мирелом Костадиновић,</text:span></text:span><text:span text:style-name="T13"> као записничар</text:span><text:span text:style-name="T5">ем</text:span><text:span text:style-name="T13">, одлучујући о </text:span><text:span text:style-name="T4">жалби Б.В. кандидата за одборника и подносиоца изборне листе</text:span><text:span text:style-name="Default_20_Paragraph_20_Font"><text:span text:style-name="T9"> </text:span></text:span><text:span text:style-name="Default_20_Paragraph_20_Font"><text:span text:style-name="T3">Vajdasagi Magyar</text:span></text:span><text:span text:style-name="Default_20_Paragraph_20_Font"><text:span text:style-name="T6"> </text:span></text:span><text:span text:style-name="Default_20_Paragraph_20_Font"><text:span text:style-name="T3">Szovetseg</text:span></text:span><text:span text:style-name="Default_20_Paragraph_20_Font"><text:span text:style-name="T6">-</text:span></text:span><text:span text:style-name="Default_20_Paragraph_20_Font"><text:span text:style-name="T3">Pastor Istvan</text:span></text:span><text:span text:style-name="Default_20_Paragraph_20_Font"><text:span text:style-name="T6">-Савеза војвођанских </text:span></text:span><text:span text:style-name="Default_20_Paragraph_20_Font"><text:span text:style-name="T3">M</text:span></text:span><text:span text:style-name="Default_20_Paragraph_20_Font"><text:span text:style-name="T6">ађара–Иштван Пастор</text:span></text:span><text:span text:style-name="Default_20_Paragraph_20_Font"><text:span text:style-name="T3"> </text:span></text:span><text:span text:style-name="Default_20_Paragraph_20_Font"><text:span text:style-name="T6">поднетој од стране Савеза војвођанских </text:span></text:span><text:span text:style-name="Default_20_Paragraph_20_Font"><text:span text:style-name="T3">M</text:span></text:span><text:span text:style-name="Default_20_Paragraph_20_Font"><text:span text:style-name="T6">ађара – </text:span></text:span><text:span text:style-name="Default_20_Paragraph_20_Font"><text:span text:style-name="T3">Vajdasagi Magyar</text:span></text:span><text:span text:style-name="Default_20_Paragraph_20_Font"><text:span text:style-name="T6"> </text:span></text:span><text:span text:style-name="Default_20_Paragraph_20_Font"><text:span text:style-name="T3">Szovetseg, </text:span></text:span><text:span text:style-name="Default_20_Paragraph_20_Font"><text:span text:style-name="T6">преко овлашћеног лица Б.В., против решења Општинске изборне комисије Бачка Паланка број </text:span></text:span><text:span text:style-name="Default_20_Paragraph_20_Font"><text:span text:style-name="T3">IV</text:span></text:span><text:span text:style-name="Default_20_Paragraph_20_Font"><text:span text:style-name="T6">-013-1/2016-112 од 26.04.2016. године, у предмету заштите изборног права, у нејавној седници већа</text:span></text:span><text:span text:style-name="Default_20_Paragraph_20_Font"><text:span text:style-name="T19">, одржаној </text:span></text:span><text:span text:style-name="Default_20_Paragraph_20_Font"><text:span text:style-name="T20">11.05.</text:span></text:span><text:span text:style-name="Default_20_Paragraph_20_Font"><text:span text:style-name="T18">2016</text:span></text:span><text:span text:style-name="Default_20_Paragraph_20_Font"><text:span text:style-name="T19">. године, </text:span></text:span><text:span text:style-name="Default_20_Paragraph_20_Font"><text:span text:style-name="T18">у</text:span></text:span><text:span text:style-name="Default_20_Paragraph_20_Font"><text:span text:style-name="T20"> 10,30</text:span></text:span><text:span text:style-name="Default_20_Paragraph_20_Font"><text:span text:style-name="T18"> часова, </text:span></text:span><text:span text:style-name="Default_20_Paragraph_20_Font"><text:span text:style-name="T19">донео је</text:span></text:span></text:p>
      <text:p text:style-name="P10"><text:s/></text:p>
      <text:p text:style-name="P12"/>
      <text:p text:style-name="P5">П Р Е С У Д У </text:p>
      <text:p text:style-name="P5"/>
      <text:p text:style-name="P12"><text:span text:style-name="T11"><text:tab/><text:tab/></text:span><text:span text:style-name="T5">Жалба</text:span><text:span text:style-name="T12"> </text:span><text:span text:style-name="T7">СЕ ОДБИЈА</text:span><text:span text:style-name="T5">.</text:span></text:p>
      <text:p text:style-name="P12"/>
      <text:p text:style-name="P2">О б р а з л о ж е њ е</text:p>
      <text:p text:style-name="P2"/>
      <text:p text:style-name="P11"/>
      <text:p text:style-name="P12"><text:span text:style-name="T11"><text:tab/><text:tab/></text:span><text:span text:style-name="T5">Ожалбеним решењем одбијен је, као неоснован, приговор </text:span><text:span text:style-name="Default_20_Paragraph_20_Font"><text:span text:style-name="T6">Савеза војвођанских </text:span></text:span><text:span text:style-name="Default_20_Paragraph_20_Font"><text:span text:style-name="T3">M</text:span></text:span><text:span text:style-name="Default_20_Paragraph_20_Font"><text:span text:style-name="T6">ађара – </text:span></text:span><text:span text:style-name="Default_20_Paragraph_20_Font"><text:span text:style-name="T3">Vajdasagi Magyar</text:span></text:span><text:span text:style-name="Default_20_Paragraph_20_Font"><text:span text:style-name="T6"> </text:span></text:span><text:span text:style-name="Default_20_Paragraph_20_Font"><text:span text:style-name="T3">Szovetseg</text:span></text:span><text:span text:style-name="T5"> изјављен на одлуку о расподели мандата за одборнике у Скупштини општине Бачка Паланка од 25.04.2016. године.</text:span></text:p>
      <text:p text:style-name="P7"/>
      <text:p text:style-name="P12"><text:span text:style-name="T5"><text:tab/><text:tab/>У жалби поднетој Управном суду препорученом пошиљком дана 28.04.2016. године у 9,00 часова, а која је у Управном суду примљена дана 05.04.2016. године у 9,33 часова,</text:span><text:span text:style-name="Default_20_Paragraph_20_Font"><text:span text:style-name="T17"> </text:span></text:span><text:span text:style-name="T5">жалилац указује на погрешну примену материјалног права, наводећи да изборна листа "</text:span><text:span text:style-name="Default_20_Paragraph_20_Font"><text:span text:style-name="T3">Vajdasagi Magyar</text:span></text:span><text:span text:style-name="Default_20_Paragraph_20_Font"><text:span text:style-name="T6"> Szovetseg-Иштван Пастор-Савез војвођанских </text:span></text:span><text:span text:style-name="Default_20_Paragraph_20_Font"><text:span text:style-name="T3">M</text:span></text:span><text:span text:style-name="Default_20_Paragraph_20_Font"><text:span text:style-name="T6">ађара”</text:span></text:span><text:span text:style-name="T5">, у складу са одрдбом члана 40. став 5. Закона о локалним изборима, има право на расподелу и добијање једног одборничког мандата у Скупштини општине Бачка Паланка као мањинска странка, с обзиром да је одредбом члана 40. став 5. Закона о локалним изборима прописано да политичке странке националних мањина и коалиције политичких странака националних мањина учествују у расподели мандата и када су добиле мање од 5% гласова од укупног броја бирача који су гласали, те да се на жалиоца не односи расподела мандата у складу са системом највећег количника,</text:span> на који се Општинска изборна комисија у ожаленом решењу позива. <text:span text:style-name="T5">У жалби се позива и на одредбу члан 40. став 6. Закона о локалним изборима, указујући да недодељивањем једног мандата у Скупштини општине Бачка Паланка, права и интереси мађарске националне мањине која живи на подручју општине Бачка Паланка неће </text:span><text:span text:style-name="T5">адекватно бити </text:span><text:span text:style-name="T2">заштићенa.</text:span><text:span text:style-name="T8"> </text:span>Предлаже да суд жалбу усвоји и поништи решење Општинске <text:soft-page-break/>изборне комисије Бачка Паланка број <text:span text:style-name="T2">IV</text:span><text:span text:style-name="T5">-013-1/2016-112 и мериторно реши ову управну ствар и својом одлуку у потпуности замени ожалбено решење.</text:span></text:p>
      <text:p text:style-name="P7"/>
      <text:p text:style-name="P7"><text:tab/><text:tab/>У одговору на жалбу, достављеном Управном суду са списима предмета дана 06.05.2016. године у 11,55 часова, Општинска изборна комисија Бачка Паланка <text:span text:style-name="T4">указала да</text:span> је <text:span text:style-name="T4">жалба поднета од стране неовлашћеног лица, с обзиром да је као жалилац означена изборна листа, а не бирач, кандидат за одборника или предлагач кандидата, како је то одредбом члана 51. Закона о локалним изборима изричито одређено, док је у потпису жалбе као подносилац исте потписан председник ОО Бачка Паланка Б.В., што је такође у супротности са наведеним чланом закона. Поред тога, у одговору на жалбу се наводи да је</text:span> одлука о расподели мандата донета у складу са чланом 41. Закона о локалним изборима, применом система највећег количника, што подразумева да се количници израчунавају тако што се укупан број гласова које је добила свака изборна листа која учествује у подели мадата дели бројевима од 1 па до броја који одговара броју одборника у скупштини општине, те да су у подлели мандата, применом овог система, учествовале: листа бр. 1. Александар Вучић-Србија побеђује, листа бр. 2. Покрет социјалиста- Пеђа Вулетић, Саша Борковић, др Боро Јовић (ПС-ПУПС), листа бр. 3. Ивица Дачић-Социјалистичка партија Србије (СПС), Једнинствена Србија (ЈС) Драган Марковић Палма, Комунистичка партија (КП) и листа бр. 4. Др Војислав Шешељ-Српска радикална странка, као листе које су прешле законски цензус од 5%, као и листа бр. 6. Савез војвођанских мађара-Иштван Пастор, листа бр. 7. Станка војвођанских словака-В.С. и листа бр. 12. Републиканске странке <text:span text:style-name="T30">Republik</text:span><text:span text:style-name="T16">á</text:span><text:span text:style-name="T30">nus p</text:span><text:span text:style-name="T16">á</text:span><text:span text:style-name="T30">rt, којима је ОИК утврдила положај странке националне мањине. Имајући у виду да Скупштина општине Бачка Паланка броји 41 одборника, применом система највећег количника расподељени су мандати од 1 до 41 међу којима, на основу добијеног броја гласова, Савез војвођанских мађара-Иштван Пастор није остварила право на доделу мандата, јер се њен количник не налази међу првих 41 највећих количника. Предлаже да суд жалбу одбије као неосновану. </text:span></text:p>
      <text:p text:style-name="P8"/>
      <text:p text:style-name="P7"><text:span text:style-name="T30"><text:tab/><text:tab/>Поднеском од 11.05.2016. године</text:span><text:span text:style-name="T31">,</text:span><text:span text:style-name="Default_20_Paragraph_20_Font"><text:span text:style-name="T21"> послатим препорученом пошиљком РЕ 190396259РС дана 06.05.2016. године у 16,13 часова, који је примљен у Управном суду дана 11.05.2016. године у 08,56 часова, подносилац жалбе је поступајући по налогу суда из решња </text:span></text:span><text:span text:style-name="Default_20_Paragraph_20_Font"><text:span text:style-name="T27">III-3 Уж 383/16 од 05.05.2016. године, </text:span></text:span><text:span text:style-name="Default_20_Paragraph_20_Font"><text:span text:style-name="T25">као подносиоца жалбе означио Б. В. подносиоца листе <text:s/></text:span></text:span><text:span text:style-name="Default_20_Paragraph_20_Font"><text:span text:style-name="T29">Vajdasagi Magyar</text:span></text:span><text:span text:style-name="Default_20_Paragraph_20_Font"><text:span text:style-name="T28"> </text:span></text:span><text:span text:style-name="Default_20_Paragraph_20_Font"><text:span text:style-name="T29">Szovetseg</text:span></text:span><text:span text:style-name="Default_20_Paragraph_20_Font"><text:span text:style-name="T28">-</text:span></text:span><text:span text:style-name="Default_20_Paragraph_20_Font"><text:span text:style-name="T29">Pastor Istvan</text:span></text:span><text:span text:style-name="Default_20_Paragraph_20_Font"><text:span text:style-name="T28">-Савеза војвођанских </text:span></text:span><text:span text:style-name="Default_20_Paragraph_20_Font"><text:span text:style-name="T29">M</text:span></text:span><text:span text:style-name="Default_20_Paragraph_20_Font"><text:span text:style-name="T28">ађара–Иштван Пастор </text:span></text:span><text:span text:style-name="Default_20_Paragraph_20_Font"><text:span text:style-name="T26">и кандидата за одборнка</text:span></text:span><text:span text:style-name="Default_20_Paragraph_20_Font"><text:span text:style-name="T27"> </text:span></text:span><text:span text:style-name="Default_20_Paragraph_20_Font"><text:span text:style-name="T25">и</text:span></text:span><text:span text:style-name="Default_20_Paragraph_20_Font"><text:span text:style-name="T21"> доставио: Сагласност носиоца изборне листе кандидата за одборнике Скупштине општине Бачка Паланка; Овлашћење којим је Б. В. овлашћен од стране М.Р. за подношење изборне листе; Овлашћење којим председник странке Савеза војвођанских Мађара Иштван Пастор овлашћује М.Р. да овласти лица за подношење изборних листа за избор одборника јединица локалних самоуправа; Изјаву Б.В. о прихватању кандидатуре за одборника Скупштине општине Бачка Паланка, као и Изборну листу кандидата за одборнике у Скупштину општине Бачка Паланка. </text:span></text:span></text:p>
      <text:p text:style-name="P8"/>
      <text:p text:style-name="P7"><text:tab/><text:tab/>Решавајући о поднетој жалби, која је благовремена, допуштена и изјављена од стране овлашћеног лица, на основу одредбе члана 54. став 1. и 3. Закона о локалним изборима (“Службени гласник РС” број 129/07...54/11), оценом ожалбеног решења, навода жалбе, одговора на жалбу, као и свих списа ове изборне ствари, Управни суд је нашао да жалба није основана.</text:p>
      <text:p text:style-name="P7"/>
      <text:p text:style-name="P12"><text:span text:style-name="T5"><text:tab/><text:tab/>Из списа предмета призилази да је Општинска изборна комисија Бачка Паланка дана 25.04.2016. године, сачинила Записник о раду Општинске изборне комисије Бачка Паланка на утврђивању резултата избора за одборнике Скупштине општине Бачка Паланка </text:span><text:soft-page-break/><text:span text:style-name="T5">одржаних 24. априла 2016. године, према коме је утврђено да је изборна листа Александар Вучић-Србија побеђује добила 20 мандата, изборна листа Покрет социјалиста- Пеђа Вулетић, Саша Борковић, др Боро Јовић (ПС-ПУПС) 9 мандата, изборна листа <text:s/>Ивица Дачић-Социјалистичка партија Србије (СПС), Једнинствена Србија (ЈС) Драган Марковић Палма, Комунистичка партија (КП) 7 мандата, изборна листа бр. 4. Др Војислав Шешељ-Српска радикална странка 4 мандата и изборна листа Странка војвођанских словака-Вилиам Славка 1 мандат, док изборне листе: Демократска странка-за праведну Бачку Паланку, Савез војвођанских мађара-Иштван Пастор, Промене за пристојну Бачку Паланку-ЛСБ,ЛДП,СДС,НС, Двери-Демократска странка Србије.Јер смо другачији, Народни покрет Динара-Дрина-Дунав-Миро Мијатовић, Доста је било и Републиканска странка Republikánus párt, нису добиле ниједан мандат у Скупштини општине Бачка Паланка. Против наведне одлуке о расподели мандата, <text:s/>овлашћено лице жалиоца поднело је приговор дана <text:s/>26.04.2016. године у 10,45 часова. Одлучујући о наведеном приговору Општинска изборна комисија Бачка Паланка ожалбеним решењем од 26.04.2016. године одбила је приговор као неоснован, налазећи да жалилац-изборна листа Савез војвођанских мађара-Иштван Пастор као странка политичке националне мањине јесте учествовала у расподели мандата, јер се за њу није тражио цензус, али да није освојила један мандат с обзиром да није имала свој количник међу највећим количницима, јер је освојила 520 гласова, а што износи 2,80% од укупног броја бирача који су изашли на изборе.</text:span></text:p>
      <text:p text:style-name="P7"/>
      <text:p text:style-name="P7"><text:tab/><text:tab/>Према одредби члана 40. став 5. Закона о локалним избрима политичке странке националних мањина и коалиција политичких странака националних мањина учествује у расподели мандата и када су добили мање од 5% гласова од укупног броја бирача који су гласали, а према одредби члана 41. став 2. Закона о локалним изборима мандати се расподељују тако што се укупан број гласова који је добила свака поједина листа подели бројевима са од 1 закључно са бројем који одговара броју одборника који се бирају у скупштини јединице. Тако добијени количници разврставају се по величини, а у обзир се узима онолико највећих количника колико се бира одборника у Скупштини јединице локалне самоуправе. Свака изборна листа добије онолико мандата колико тих количника на њу отпада. </text:p>
      <text:p text:style-name="P7"/>
      <text:p text:style-name="P12"><text:span text:style-name="T5"><text:tab/><text:tab/>Имајући у виду наведено, Управни суд налази да је правилно ожалбеним решењем одбијен приговор жалиоца на одлуку о расподели мандата за одборнке у Скупштини општине Бачка Паланка од 25.04.2016. године. Ово због тога што је Општинска изборна комисија Бачка Паланка, приликом расподеле мандата за одборнике у скупштину општине, правилно применила цитиране одредбе члана 40. став 5. и члана 41. став 2. Закона о локалним изборима, односно применила систем највећег количника (Донтов систем). Из листе о утврђивању највећег количника види се да Скупштина општине Бачка Паланка има 41 одборника, те да је листа по редним бројем 1. Александар Вучић-Србија побеђује имала 20 највећих количника, тако да је ова листа добила 20 мандата у скупштини општине; да је листа под редним бројем 2. Покрет социјалиста- Пеђа Вулетић, Саша Борковић, др Боро Јовић (ПС-ПУПС) имала 9 највећих количника и добила 9 мандата у скупштини општине; да је листа под редним бројем 3. Ивица Дачић-Социјалистичка партија Србије (СПС), Једнинствена Србија (ЈС) Драган Марковић Палма, Комунистичка партија (КП), имала 7 највећих количника и добила 7 мандата у скупштини општине; да је листа под редним бројем 4. Др Војислав Шешељ-Српска радикална странка добила 4 највећа количника и добила 4 мандата у скупштини општине, а да је листа под редним бројем 7. Странка војвођанских Словака-</text:span><text:span text:style-name="T2">Strana Vojvodinskych </text:span><text:span text:style-name="T5">Slovakov-Вилиам Славка ., која је имала статус националне мањине, имала 1 највећи количник и тиме добила 1 мандат у скупштини општине, чиме је </text:span><text:soft-page-break/><text:span text:style-name="T5">попуњен број мандата (41) у Скупштини општине Бачка Паланка. За наведену листу странке националне мањине гласало је 847 бирача, а за подносиоца жалбе је гласало 520 бирача. Самим тим, неоснован је навод жалбе да приликом расподеле мандата за одборнике у Скупштини општине Бачка Паланка није правилно примењена одредба члана 40. став 5. Закона о локалним изборима, јер је неспорно да су странке националних мањина, па и Савез војвођанских Мађара-</text:span><text:span text:style-name="Default_20_Paragraph_20_Font"><text:span text:style-name="T3">Vajdasagi Magyar</text:span></text:span><text:span text:style-name="Default_20_Paragraph_20_Font"><text:span text:style-name="T6"> </text:span></text:span><text:span text:style-name="Default_20_Paragraph_20_Font"><text:span text:style-name="T3">Szovetseg</text:span></text:span><text:span text:style-name="T5">, које су имале мање од 5% гласова, односно за које се није тражио цензус за учествовање, учествовале у расподели мандата у складу са системом највећег количника. </text:span></text:p>
      <text:p text:style-name="P7"/>
      <text:p text:style-name="P15"><text:span text:style-name="Default_20_Paragraph_20_Font"><text:span text:style-name="T23"><text:tab/><text:tab/></text:span></text:span><text:span text:style-name="Default_20_Paragraph_20_Font"><text:span text:style-name="T24">Суд је ценио предлог жалиоца да Управни суд мериторно реши овај изборни спор па налази да нису испуњени услови из члана 55. став 2. Закона о локалним изборима, с обзиром да чињенично стање не пружа поуздан основ да суд својом одлуком мериторно реши овај изборни спор.</text:span></text:span><text:span text:style-name="Default_20_Paragraph_20_Font"><text:span text:style-name="T22"><text:tab/><text:tab/></text:span></text:span></text:p>
      <text:p text:style-name="P10"/>
      <text:p text:style-name="P12"><text:tab/><text:tab/>Са изнет<text:span text:style-name="T4">их разлога, налазећи да ожалбеним решењем није повређен закон на штету жалиоца,</text:span> Управни суд је, <text:span text:style-name="T4">применом одредбе члана 54. став 4. Закона о локалним изборима и сходном применом одредбе члана 40. став 1. и 2. Закона о управним споровима (“Службени гласник РС” број 111/09),</text:span> одлучио као у диспозитиву пресуде.</text:p>
      <text:p text:style-name="P10"/>
      <text:p text:style-name="P5">ПРЕСУЂЕНО У УПРАВНОМ СУДУ</text:p>
      <text:p text:style-name="P2"><text:span text:style-name="T4">дана </text:span><text:span text:style-name="T4">11.05.</text:span><text:span text:style-name="T4">2016</text:span>. године у <text:span text:style-name="T4">10.30</text:span> часова, III-<text:span text:style-name="T4">3</text:span> Уж. <text:span text:style-name="T4">383/16</text:span></text:p>
      <text:p text:style-name="P2"/>
      <text:p text:style-name="P6">Записничар<text:tab/><text:tab/><text:tab/><text:tab/><text:tab/><text:tab/><text:tab/> <text:s text:c="22"/>Председник већа-судија</text:p>
      <text:p text:style-name="P6"><text:span text:style-name="T4">Мирела Костадиновић,</text:span><text:span text:style-name="T10">с.р.</text:span><text:tab/><text:tab/><text:tab/><text:tab/><text:tab/> <text:s text:c="15"/>Сузана Гудураш,<text:span text:style-name="T10">с.р.</text:span></text:p>
      <text:p text:style-name="P13"/>
      <text:p text:style-name="P9">За тачност отправка</text:p>
      <text:p text:style-name="P9">Управитељ писарнице</text:p>
      <text:p text:style-name="P16">Дејан Ђурић</text:p>
      <text:p text:style-name="P17"/>
      <text:p text:style-name="P14">НМ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style style:name="MT3" style:family="text">
      <style:text-properties fo:language="sr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311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</text:span><text:span text:style-name="MT2">I-</text:span><text:span text:style-name="MT3">3</text:span> У<text:span text:style-name="MT2">ж.</text:span> <text:span text:style-name="MT2">383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20M02S</meta:editing-duration>
    <meta:editing-cycles>83</meta:editing-cycles>
    <meta:generator>OpenOffice.org/3.2$Win32 OpenOffice.org_project/320m12$Build-9483</meta:generator>
    <dc:date>2016-05-11T19:46:32.48</dc:date>
    <meta:document-statistic meta:table-count="0" meta:image-count="1" meta:object-count="0" meta:page-count="4" meta:paragraph-count="32" meta:word-count="1679" meta:character-count="11331"/>
    <meta:user-defined meta:name="Info 1"/>
    <meta:user-defined meta:name="Info 2"/>
    <meta:user-defined meta:name="Info 3"/>
    <meta:user-defined meta:name="Info 4"/>
  </office:meta>
</office:document-meta>
</file>