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start" style:justify-single-word="false" fo:text-indent="0in" style:auto-text-indent="false" style:writing-mode="lr-tb"/>
      <style:text-properties fo:color="#000000" fo:font-size="12pt" fo:language="zxx" fo:country="none" fo:font-weight="normal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language="zxx" fo:country="none"/>
    </style:style>
    <style:style style:name="P4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etter-spacing="-0.0028in" fo:language="sr" fo:country="YU" fo:font-style="normal" style:text-underline-style="none" fo:font-weight="bold" fo:background-color="#ffffff" style:font-name-asian="Verdana" style:font-size-asian="12pt" style:font-style-asian="normal" style:font-weight-asian="bold" style:font-name-complex="Verdana" style:font-size-complex="12pt" style:font-style-complex="normal" style:font-weight-complex="bold" style:text-scale="104%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7" style:family="paragraph" style:parent-style-name="Standard">
      <style:paragraph-properties fo:line-height="100%" fo:text-align="center" style:justify-single-word="false"/>
      <style:text-properties fo:language="sr" fo:country="YU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1pt" fo:language="sr" fo:country="YU" fo:font-weight="bold" style:font-size-asian="11pt" style:font-weight-asian="bold" style:font-size-complex="11pt"/>
    </style:style>
    <style:style style:name="P20" style:family="paragraph" style:parent-style-name="Standard" style:master-page-name="First_20_Page">
      <style:paragraph-properties fo:line-height="100%"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sh" fo:country="YU"/>
    </style:style>
    <style:style style:name="T2" style:family="text">
      <style:text-properties fo:language="sh" fo:country="YU" fo:font-weight="bold" style:font-weight-asian="bold" style:font-weight-complex="bold"/>
    </style:style>
    <style:style style:name="T3" style:family="text">
      <style:text-properties fo:language="sh" fo:country="YU" fo:font-weight="normal" style:font-weight-asian="normal" style:font-weight-complex="normal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r" fo:country="YU" fo:font-weight="normal" style:font-weight-asian="normal" style:font-weight-complex="normal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2pt" fo:language="sr" fo:country="YU" style:font-size-asian="12pt" style:font-size-complex="12pt"/>
    </style:style>
    <style:style style:name="T13" style:family="text">
      <style:text-properties fo:font-size="12pt" fo:language="zxx" fo:country="none" style:font-size-asian="12pt" style:font-size-complex="12pt"/>
    </style:style>
    <style:style style:name="T14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language="sh" fo:country="YU" style:font-size-asian="12pt" style:font-size-complex="12pt"/>
    </style:style>
    <style:style style:name="T16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19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20" style:family="text">
      <style:text-properties fo:color="#000000" fo:language="zxx" fo:country="none" fo:font-weight="bold" style:font-weight-asian="bold" style:font-weight-complex="bold"/>
    </style:style>
    <style:style style:name="T21" style:family="text">
      <style:text-properties fo:color="#000000" fo:language="zxx" fo:country="none" fo:font-weight="normal" style:font-weight-asian="normal" style:font-weight-complex="normal"/>
    </style:style>
    <style:style style:name="T22" style:family="text">
      <style:text-properties fo:color="#000000" style:font-name="Times New Roman" fo:font-size="12pt" fo:font-style="normal" fo:font-weight="normal" style:font-name-asian="Verdana1" style:font-size-asian="12pt" style:font-style-asian="normal" style:font-weight-asian="normal" style:font-name-complex="Verdana1" style:font-size-complex="12pt" style:font-style-complex="normal" style:font-weight-complex="bold"/>
    </style:style>
    <style:style style:name="T23" style:family="text">
      <style:text-properties fo:color="#000000" style:font-name="Times New Roman" fo:font-size="11pt" fo:font-style="normal" fo:font-weight="normal" style:font-name-asian="Verdana1" style:font-size-asian="11pt" style:font-style-asian="normal" style:font-weight-asian="normal" style:font-name-complex="Verdana1" style:font-size-complex="11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2" text:anchor-type="paragraph" svg:x="0.0028in" svg:y="-0.1209in" svg:width="1.0161in" svg:height="1.4602in" draw:z-index="0"><draw:image xlink:href="Pictures/20000008000025BE000037D1656C127C.svm" xlink:type="simple" xlink:show="embed" xlink:actuate="onLoad"/></draw:frame>Република Србија</text:p>
      <text:p text:style-name="P5">УПРАВНИ СУД</text:p>
      <text:p text:style-name="P5">Одељење у Новом Саду</text:p>
      <text:p text:style-name="P5"><text:span text:style-name="T4">III-2</text:span><text:span text:style-name="T1"> </text:span><text:span text:style-name="T4">Уж.</text:span><text:span text:style-name="T8">419</text:span><text:span text:style-name="T4">/16</text:span></text:p>
      <text:p text:style-name="P5"><text:span text:style-name="T4">11</text:span><text:span text:style-name="T8">.05.2016</text:span><text:span text:style-name="T1">.</text:span> године</text:p>
      <text:p text:style-name="P5">Б е о г р а д</text:p>
      <text:p text:style-name="P5"/>
      <text:p text:style-name="P10"><text:s/>У ИМЕ НАРОДА</text:p>
      <text:p text:style-name="P8"/>
      <text:p text:style-name="P8"/>
      <text:p text:style-name="P9"><text:span text:style-name="T5"><text:s text:c="15"/><text:tab/></text:span><text:span text:style-name="T12">Управни суд, у већу судија: </text:span><text:span text:style-name="T13">Гордана Сукновић Бојаџија</text:span><text:span text:style-name="T12">, председник већа, </text:span><text:span text:style-name="T13">др Владан Станојев и Нада Балешевић</text:span><text:span text:style-name="T12">, чланови већа, уз учешће судског саветника </text:span><text:span text:style-name="T13">Снежане Томић, </text:span><text:span text:style-name="T12">као </text:span><text:span text:style-name="T15">записничарa,</text:span><text:span text:style-name="T4"> </text:span><text:span text:style-name="T7">одлучујући </text:span><text:span text:style-name="T10">по жалби <text:s/></text:span><text:span text:style-name="T14">Коалиције ТОЛЕРАНЦИЈА, коју заступа </text:span><text:span text:style-name="T10">С. Т. из С.К., ..., изјављеној против решења Покрајинске изборне комисије, Нови Сад, број: 013-73-20 од 29.04.2016. године, у предмету заштите изборног права,</text:span><text:span text:style-name="T7"> у нејавној седници већа одржаној дана 11</text:span><text:span text:style-name="T10">.05.2016</text:span><text:span text:style-name="T3">.</text:span><text:span text:style-name="T7"> године у 10,00</text:span><text:span text:style-name="T3"> </text:span><text:span text:style-name="T7">часова, донео је </text:span></text:p>
      <text:p text:style-name="P15">П Р Е С У Д У</text:p>
      <text:p text:style-name="P16"><text:span text:style-name="T20"><text:tab/><text:tab/></text:span><text:span text:style-name="T21">Жалба</text:span><text:span text:style-name="T20"> СЕ </text:span><text:span text:style-name="T20">ОДБИЈА.</text:span></text:p>
      <text:p text:style-name="P12"/>
      <text:p text:style-name="P15">О б р а з л о ж е њ е</text:p>
      <text:p text:style-name="P17"/>
      <text:p text:style-name="P16"><text:tab/><text:tab/><text:span text:style-name="T8">Ожалбеним решењем одбијен је, као неоснован, приговор који је, дана 29.04.2016. године у 10,05 часова, поднела С.Т. из Н.С., овлашћено лице подносиоца изборне листе Војвођанска толеранција, на обавештење да Коалиција Толеранција нема право увида у изборне материјале и поновно пребројавање гласова на свим бирачким местима у АП Војводини</text:span><text:span text:style-name="T14">.</text:span></text:p>
      <text:p text:style-name="P16"><text:span text:style-name="T14"><text:tab/><text:tab/>Коалиција Толеранције, путем овлашћеног лица С.Т., поднела је жалбу поштом, препорученом пошиљком </text:span><text:span text:style-name="T16">РЕ524027908RS, </text:span><text:span text:style-name="T14"><text:s/>дана 05.05.2016. године у 13,26 часова, а примљеном у Управном суду <text:s/>дана 06.05.2016. године у 11,57 часова, због тога што након уложеног приговора, због неомогућавања увида у изборни материјал, још није добијено решење о приговору са поуком о правном леку. <text:s/>Дана 07. маја у 1</text:span><text:span text:style-name="T17">7,00</text:span><text:span text:style-name="T14"> часова, </text:span><text:span text:style-name="T17">препорученом пошиљком <text:s/></text:span><text:span text:style-name="T16">RE</text:span><text:span text:style-name="T17">196681447</text:span><text:span text:style-name="T16">RS </text:span><text:span text:style-name="T17">1278, која је запримљена у Управном суду дана 11.05.2016. године у 9,01 часова, </text:span><text:span text:style-name="T14">поступајући по налогу суда, предата је прецизирана жалба, </text:span><text:span text:style-name="T17">која је означена као допуна </text:span><text:span text:style-name="T14">жалбе у којој се оспорава ожалбено решење које је донела по приговору Покрајинска изборна комисија под бројем 013-73-20 од 29.04.2016. године. У жалби се предлаже да се ожалбено решење поништи и жалиоцу дозволи увид у изборне материјале и поновно пребројавање гласова по бирачким местима у службеним просторијама Покрајинске изборне комисије. У жалби се указује да рок који је прописала Покрајинска изборна комисија за подношење захтева за увид у изборни материјал није у складу са радњама које Покрајинска изборна комисија спроводи у тим роковима, као и да нису у предвиђеним роковима објављени коначни резултати да би се могло адекватно реаговати по овим роковима. Указује се на то да о проглашавању изборних резултата на 17 бирачких места, са статистичком нулом, жалилац нема документацију по којој је Покрајинска изборна комисија донела такву одлуку и за та бирачка места. Са ових разлога, поред предлога да се дозволи увид у изборни материјал, жалилац тражи поништавање одлуке о коначним резултатима </text:span><text:soft-page-break/><text:span text:style-name="T14">избора и понављање избора на 17 бирачких места. </text:span></text:p>
      <text:p text:style-name="P16"><text:span text:style-name="T14"><text:tab/><text:tab/>Покрајинска изборна комисија је доставила одговор на жалбу и списе предмета, који су запримљени у овом суду 07. маја 2016. године у 13,20 часова, <text:s/>наводећи </text:span><text:span text:style-name="T14"><text:s/></text:span><text:span text:style-name="T14">да је приговор неоснован што се тиче недоношења решења о приговору и указала је да је по приговору Покрајинска изборна комисија 29.04.2016. године на 51. седници донела решење број 013-73-20, којим се одбија приговор жалиоца као неоснован, а по основу члана 39. Покрајинске скупштинске одлуке о избору посланика у Скупштину Аутономне покрајине Војводине. </text:span><text:span text:style-name="T23"><text:tab/></text:span><text:span text:style-name="T22"><text:tab/></text:span></text:p>
      <text:p text:style-name="P9"><text:span text:style-name="T18"><text:tab/><text:tab/></text:span><text:span text:style-name="T19">Одлучујући о жалби, која је благовремена, допуштена и изјављена од овлашћеног </text:span><text:span text:style-name="T19">лица</text:span><text:span text:style-name="T19">, на основу члана 57. став 1. и 3. Покрајинске скупштинске одлуке о избору посланика у Скупштину Аутономне покрајине Војводине („Службени лист АПВ“, бр. 23/14) оценом навода жалбе и списа предмета ове изборне ствари, Управни суд је нашао да жалба </text:span><text:span text:style-name="T19">није</text:span><text:span text:style-name="T19"> основана.</text:span></text:p>
      <text:p text:style-name="P9"><text:span text:style-name="T19"><text:tab/><text:tab/>Из списа предмета и разлога образложења ожалбеног решења </text:span><text:span text:style-name="T19">произилази</text:span><text:span text:style-name="T19"> да је </text:span><text:span text:style-name="T19">Покрајинска изборна комисија на седници одржаној 17. априла 2016. године донела решење о проглашењу изборне листе под називом “Војвођанска ТОЛЕРАНЦИЈА”, коју је поднела Коалиција ТОЛЕРАНЦИЈА за избор посланика у Скупштину Аутономне покрајине Војводине, расписаних за 24. април 2016. године.</text:span></text:p>
      <text:p text:style-name="P9"><text:span text:style-name="T19"><text:tab/><text:tab/>Дана 27.04.2016. године, у 12,00 часова, Покрајинској изборној комисији овлашћено лице Коалиције <text:s/>ТОЛЕРАНЦИЈА предат је захтев за увид у изборни материјал и поновно пребројавање гласова на свим бирачким местима у АП Војводини. По основу овог захтева Покрајинска изборна комисија је дана 28.04.2016. године дописом број 013-100/16 известила С.Т., овлашћено лице Коалиције <text:s/>ТОЛЕРАНЦИЈА да не дозвољава увид у изборни материјал с обзиром да је истекао рок од 2 дана од дана одржавања избора, а у складу са чланом 39. став 2. Покрајинске скупштинске одлуке о избору посланика у Скупштину АП Војводине. Дана 29.04.2016. године, у 10,05 часова, предат је приговор овлашћеног лица Коалиције <text:s/>ТОЛЕРАНЦИЈА, који се односи на обавештење да се нема право увида у изборни материјал и поновно пребројавање гласова на свим бирачким местима. У приговору се наводи да су тек након објављивања прелиминарних резултата од стране Покрајинске изборне комисије схватили да се укупан број гласова у великом не слаже са оним што ова Коалиција има од стране њених посматрача и извештаја који поседују са бирачких места. У приговору су указали да ако се овај њихов приговор не усвоји и не омогући да изврше увид у изборну документацију, сматраће да се нарушава принцип равноправности и демократичности учесника избора на свим нивоима. Поступајући по овом приговору, дана 29.04.2016. године Покрајинска изборна комисија је донела решење под бројем 013-73-20, којим је одбијен, као неоснован, приговор који је дана 29.04.2016. године у 10,05 часова поднела С.Т. из Н.С., овлашћено лице подносиоца изборне листе “Војвођанска <text:s/>ТОЛЕРАНЦИЈА", на обавештење да Коалиција <text:s/>ТОЛЕРАНЦИЈА нема право на увид у изборне материјале и поновно пребројавање гласова на свим бирачким местима у АП Војводини. <text:s/></text:span></text:p>
      <text:p text:style-name="P11"><text:tab/><text:tab/>Према члану 39. став 1. и 2. Покрајинске скупштинске одлуке у избору посланика у Скупштину аутономне покрајине Војводине („Службени лист АПВ“, бр. 23/14), <text:s/>представници подносилаца изборних листа и кандидати за посланике имају право увида у изборни материјал. Увид се врши у службеним просторијама Покрајинске изборне комисије, у року од два дана од дана одржавања избора. </text:p>
      <text:p text:style-name="P11"><text:tab/><text:tab/><text:span text:style-name="T4">Према члану 46. </text:span>Покрајинске скупштинске одлуке у избору посланика у Скупштину аутономне покрајине Војводине, <text:span text:style-name="T4">подносиоци изборних листа могу Покрајинској изборној комисији пријавити лице које ће имати право да присуствује статистичкој обради података у Покрајинској изборној комисији. </text:span><text:tab/><text:tab/></text:p>
      <text:p text:style-name="P11"><text:tab/><text:tab/><text:span text:style-name="T8">Према Р</text:span>оковник<text:span text:style-name="T8">у</text:span> за извршавање изборних радњи у поступку спровођења <text:soft-page-break/>избора за посланике у Скупштини аутономне покрајине Војводине, расписаних за 24. април 2016. године, рок за увид у изборни материјал у просторијама Покрајинске изборне комисије, истиче 26. априла 2016. године у 24 часа.</text:p>
      <text:p text:style-name="P11"><text:tab/><text:tab/>Правилно је поступила Покрајинска изборна комисија када је ожалбеним решењем одбила приговор подносиоца жалбе који се односи на увид у изборне материјале и поновно пребројавање гласачких листића. Ово из разлога јер су избори за посланике у Скупштину АП Војводине одржани <text:span text:style-name="T4">дана</text:span> 24.04.2016. године и рок за увид у изборни материјал је <text:span text:style-name="T4">истекао дана</text:span> 26.04.2016. године у 24 часа, <text:span text:style-name="T4">односно и</text:span>стекао <text:span text:style-name="T4">је </text:span>рок од <text:span text:style-name="T8">два</text:span> дана од дана одржавања избора, <text:span text:style-name="T8">према цитираној одредби члана 39. став 2. </text:span>Покрајинске скупштинске одлуке у избору посланика у Скупштину аутономне покрајине Војводине<text:span text:style-name="T8">.</text:span></text:p>
      <text:p text:style-name="P9"><text:span text:style-name="T19"><text:tab/><text:tab/>Суд је ценио и остале наводе жалбе, али је нашао да исти нису од утицаја на </text:span><text:span text:style-name="T19">законитост ожалбеног решења. </text:span></text:p>
      <text:p text:style-name="P11"><text:tab/><text:tab/>Суд није прихватио предлог жалиоца да реши ову изборну ствар у спору пуне јурисдикције, а с обзиром <text:span text:style-name="T4">да је </text:span>жалба одбиј<text:span text:style-name="T4">ена</text:span> као неоснована.</text:p>
      <text:p text:style-name="P9"><text:span text:style-name="T19"><text:tab/><text:tab/>На основу изложеног, применом члана 57. став 1. и 3. Покрајинске скупштинске одлуке </text:span>о избору посланика у Скупштину <text:span text:style-name="T4">Аутономне</text:span> <text:span text:style-name="T19">п</text:span>окрајине Војводине, <text:span text:style-name="T8">сходном применом одредбе члана 40. став 2. Закона о управним споровима (“Службени гласник РС” бр. 111/09), одлучио као у диспозитиву ове пресуде.</text:span></text:p>
      <text:p text:style-name="P3"/>
      <text:p text:style-name="P6"><text:span text:style-name="T8">ПРЕСУЂЕНО</text:span> У УПРАВНОМ СУДУ</text:p>
      <text:p text:style-name="P14"><text:span text:style-name="T6">Дана 11</text:span><text:span text:style-name="T9">.05.</text:span><text:span text:style-name="T6">2016. године, у 10,00</text:span><text:span text:style-name="T9"> </text:span><text:span text:style-name="T6">часова, <text:s/>III-2</text:span><text:span text:style-name="T2"> </text:span><text:span text:style-name="T6">Уж.</text:span><text:span text:style-name="T9">419</text:span><text:span text:style-name="T6">/16</text:span></text:p>
      <text:p text:style-name="P13"/>
      <text:p text:style-name="P7">Записничар<text:tab/><text:tab/><text:tab/><text:tab/><text:tab/><text:tab/> <text:s text:c="9"/><text:span text:style-name="T8"><text:tab/><text:tab/></text:span>Председник већа-судија</text:p>
      <text:p text:style-name="P7"><text:span text:style-name="T4">Снежана Томић, </text:span><text:span text:style-name="T8">с.р.</text:span><text:tab/><text:tab/><text:tab/><text:tab/> <text:s text:c="5"/><text:tab/> <text:s text:c="5"/>Гордана Сукновић Бојаџија, <text:span text:style-name="T8">с.р.</text:span></text:p>
      <text:p text:style-name="P7"/>
      <text:p text:style-name="P7"/>
      <text:p text:style-name="P18">За тачност отправка</text:p>
      <text:p text:style-name="P18">Управитељ писарнице</text:p>
      <text:p text:style-name="P18">Дејан Ђурић</text:p>
      <text:p text:style-name="P19"/>
      <text:p text:style-name="P4">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r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Numbering_20_Symbols" style:display-name="Numbering Symbols" style:family="text"/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margin-left="0in" fo:margin-right="0in" fo:line-height="100%" fo:text-align="start" style:justify-single-word="false" fo:text-indent="0in" style:auto-text-indent="false" style:writing-mode="lr-tb"/>
      <style:text-properties fo:color="#000000" fo:font-size="12pt" fo:language="zxx" fo:country="none" fo:font-weight="normal" style:font-size-asian="12pt" style:font-weight-asian="normal" style:font-name-complex="Times New Roman" style:font-size-complex="12pt" style:font-weight-complex="normal"/>
    </style:style>
    <style:style style:name="MP2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name-complex="Times New Roman" style:font-weight-complex="bold"/>
    </style:style>
    <style:style style:name="MT1" style:family="text">
      <style:text-properties fo:language="sh" fo:country="YU"/>
    </style:style>
    <style:style style:name="MT2" style:family="text">
      <style:text-properties fo:language="sh" fo:country="YU" fo:font-weight="bold" style:font-weight-asian="bold" style:font-weight-complex="bold"/>
    </style:style>
    <style:style style:name="MT3" style:family="text">
      <style:text-properties fo:language="sr" fo:country="YU" fo:font-weight="bold" style:font-weight-asian="bold" style:font-weight-complex="bold"/>
    </style:style>
    <style:style style:name="MT4" style:family="text">
      <style:text-properties fo:language="zxx" fo:country="none" fo:font-weight="bold" style:font-weight-asian="bold" style:font-weight-complex="bold"/>
    </style:style>
    <style:style style:name="MT5" style:family="text">
      <style:text-properties fo:font-weight="bold" style:font-weight-asian="bold" style:font-weight-complex="bold"/>
    </style:style>
    <style:page-layout style:name="Mpm1">
      <style:page-layout-properties fo:page-width="8.2673in" fo:page-height="11.6925in" style:num-format="1" style:print-orientation="portrait" fo:margin-top="0.7874in" fo:margin-bottom="0.6839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text:tab/><text:tab/><text:tab/><text:tab/><text:tab/><text:tab/><text:tab/><text:tab/></text:span><text:span text:style-name="MT2">III</text:span><text:span text:style-name="MT3">-</text:span><text:span text:style-name="MT4">2</text:span><text:span text:style-name="MT2"> </text:span><text:span text:style-name="MT3">Уж.</text:span><text:span text:style-name="MT4">419</text:span><text:span text:style-name="MT5">/1</text:span><text:span text:style-name="MT3">6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7H12M35S</meta:editing-duration>
    <meta:editing-cycles>261</meta:editing-cycles>
    <meta:generator>OpenOffice.org/3.2$Win32 OpenOffice.org_project/320m12$Build-9483</meta:generator>
    <dc:date>2016-05-11T16:19:51.78</dc:date>
    <meta:print-date>2016-05-11T16:19:50.08</meta:print-date>
    <meta:document-statistic meta:table-count="0" meta:image-count="1" meta:object-count="0" meta:page-count="3" meta:paragraph-count="34" meta:word-count="1196" meta:character-count="7988"/>
    <meta:user-defined meta:name="Info 1"/>
    <meta:user-defined meta:name="Info 2"/>
    <meta:user-defined meta:name="Info 3"/>
    <meta:user-defined meta:name="Info 4"/>
  </office:meta>
</office:document-meta>
</file>