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text-properties style:font-name="Times New Roman" fo:font-size="11pt" fo:language="zxx" fo:country="none" fo:font-weight="bold" style:font-size-asian="11pt" style:font-weight-asian="bold" style:font-size-complex="11pt"/>
    </style:style>
    <style:style style:name="P11"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5102in" style:auto-text-indent="false"/>
      <style:text-properties fo:language="sr" fo:country="YU"/>
    </style:style>
    <style:style style:name="P16" style:family="paragraph" style:parent-style-name="Standard">
      <style:paragraph-properties fo:margin-left="0in" fo:margin-right="0in" fo:line-height="100%" fo:text-align="justify" style:justify-single-word="false" fo:text-indent="0.5626in" style:auto-text-indent="false"/>
      <style:text-properties fo:language="sr" fo:country="YU"/>
    </style:style>
    <style:style style:name="P17" style:family="paragraph" style:parent-style-name="Standard">
      <style:paragraph-properties fo:margin-left="0in" fo:margin-right="0in" fo:line-height="100%" fo:text-align="justify" style:justify-single-word="false" fo:text-indent="0.5626in" style:auto-text-indent="false"/>
      <style:text-properties fo:language="zxx" fo:country="none" fo:font-weight="normal" style:font-weight-asian="normal" style:font-weight-complex="normal"/>
    </style:style>
    <style:style style:name="P18" style:family="paragraph" style:parent-style-name="Standard">
      <style:paragraph-properties fo:margin-left="0in" fo:margin-right="0in" fo:line-height="100%" fo:text-align="justify" style:justify-single-word="false" fo:text-indent="0.5937in" style:auto-text-indent="false"/>
      <style:text-properties fo:language="sr" fo:country="YU"/>
    </style:style>
    <style:style style:name="P19" style:family="paragraph" style:parent-style-name="Standard">
      <style:paragraph-properties fo:margin-left="0in" fo:margin-right="0in" fo:line-height="100%" fo:text-align="justify" style:justify-single-word="false" fo:text-indent="0.6043in" style:auto-text-indent="false"/>
      <style:text-properties fo:language="sr" fo:country="YU"/>
    </style:style>
    <style:style style:name="P20" style:family="paragraph" style:parent-style-name="Standard">
      <style:paragraph-properties fo:margin-left="0in" fo:margin-right="0in" fo:line-height="100%" fo:text-align="justify" style:justify-single-word="false" fo:text-indent="0.6043in" style:auto-text-indent="false"/>
      <style:text-properties fo:color="#000000" fo:language="sr" fo:country="YU" fo:font-weight="bold" style:font-weight-asian="bold" style:font-weight-complex="bold"/>
    </style:style>
    <style:style style:name="P21"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style>
    <style:style style:name="P22"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text-properties fo:language="sr" fo:country="YU"/>
    </style:style>
    <style:style style:name="P23" style:family="paragraph" style:parent-style-name="Standard">
      <style:paragraph-properties fo:margin-left="0in" fo:margin-right="0in" fo:line-height="100%" fo:text-align="justify" style:justify-single-word="false" fo:text-indent="0.5835in" style:auto-text-indent="false">
        <style:tab-stops>
          <style:tab-stop style:position="1in"/>
          <style:tab-stop style:position="3.7189in"/>
        </style:tab-stops>
      </style:paragraph-properties>
      <style:text-properties fo:language="sr" fo:country="YU" fo:font-weight="normal" style:font-weight-asian="normal"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5071in" style:auto-text-indent="false"/>
    </style:style>
    <style:style style:name="P25" style:family="paragraph" style:parent-style-name="Standard" style:master-page-name="First_20_Page">
      <style:paragraph-properties fo:line-height="100%" fo:text-align="start" style:justify-single-word="false" style:page-number="auto"/>
    </style:style>
    <style:style style:name="T1" style:family="text">
      <style:text-properties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000000" fo:font-size="12pt" fo:language="zxx" fo:country="none" fo:font-weight="normal" style:font-size-asian="12pt" style:font-weight-asian="normal" style:font-size-complex="12pt" style:font-weight-complex="normal"/>
    </style:style>
    <style:style style:name="T11" style:family="text">
      <style:text-properties fo:color="#000000" fo:font-size="12pt" fo:language="sr" fo:country="YU" fo:font-weight="normal" style:font-size-asian="12pt" style:font-weight-asian="normal" style:font-size-complex="12pt" style:font-weight-complex="normal"/>
    </style:style>
    <style:style style:name="T12" style:family="text">
      <style:text-properties fo:color="#000000" fo:font-weight="bold" style:font-weight-asian="bold" style:font-weight-complex="bold"/>
    </style:style>
    <style:style style:name="T13" style:family="text">
      <style:text-properties fo:color="#000000" fo:language="zxx" fo:country="none" fo:font-weight="normal" style:font-weight-asian="normal" style:font-weight-complex="normal"/>
    </style:style>
    <style:style style:name="T14" style:family="text">
      <style:text-properties fo:color="#000000" fo:language="zxx" fo:country="none" fo:font-weight="bold" style:font-weight-asian="bold" style:font-weight-complex="bold"/>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7" style:family="text">
      <style:text-properties fo:font-weight="bold" style:font-weight-asian="bold" style:font-weight-complex="bold"/>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variant="normal" fo:text-transform="none" fo:color="#000000" style:text-line-through-style="none" style:font-name="Times New Roman" fo:font-size="11pt" fo:language="sr" fo:country="YU" fo:font-style="normal" style:text-underline-style="none" fo:font-weight="bold" style:letter-kerning="false" style:text-blinking="false" fo:background-color="transparent" style:font-name-asian="Verdana"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scale="105%"/>
    </style:style>
    <style:style style:name="T20"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3"> <text:s text:c="11"/></text:span><text:tab/><text:tab/><text:tab/><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7">II<text:span text:style-name="T3">-</text:span><text:span text:style-name="T6">2</text:span><text:span text:style-name="T3"> Уж. </text:span><text:span text:style-name="T6">402</text:span><text:span text:style-name="T3">/16</text:span></text:p>
      <text:p text:style-name="P4"><text:span text:style-name="T6">09.05.2016</text:span>. године </text:p>
      <text:p text:style-name="P4">Б е о г р а д</text:p>
      <text:p text:style-name="P4"/>
      <text:p text:style-name="P14"/>
      <text:p text:style-name="P14">У ИМЕ НАРОДА</text:p>
      <text:p text:style-name="P4"/>
      <text:p text:style-name="P4"/>
      <text:p text:style-name="P21"><text:span text:style-name="T5">Управни суд, у већу састављеном од судија: Томислава Медведа председника већа, Ненада Стојановића </text:span><text:span text:style-name="T8">и </text:span><text:span text:style-name="T5">Драгана Јовановића, чланова већа, са судским саветником </text:span><text:span text:style-name="T8">Тијом Бошковић</text:span><text:span text:style-name="T5">, као записничарем, решавајући о </text:span><text:span text:style-name="T8">жалби</text:span><text:span text:style-name="T5"> </text:span><text:span text:style-name="T8">коју</text:span><text:span text:style-name="T5"> </text:span><text:span text:style-name="T8">је</text:span><text:span text:style-name="T5"> </text:span><text:span text:style-name="T8">изјавио</text:span><text:span text:style-name="T5"> </text:span><text:span text:style-name="T8">кандидат за одборника на проглашеној Изборној листи “Српски покрет Двери Лебане – Славиша Савић”, С.С., ..., <text:s/>Л., </text:span><text:span text:style-name="T5">против решења </text:span><text:span text:style-name="T8">Општинске изборне комисије Лебане, 02 број 013-5/156-1/2016 од 01.05.2016. године, донетог у ствари заштите изборног права</text:span><text:span text:style-name="T5">, у нејавној седници већа одржаној дана </text:span><text:span text:style-name="T8">09.05.2016</text:span><text:span text:style-name="T5">. године у </text:span><text:span text:style-name="T8">21,44</text:span><text:span text:style-name="T5"> час, донео је </text:span></text:p>
      <text:p text:style-name="P23"/>
      <text:p text:style-name="P22"/>
      <text:p text:style-name="P14">П Р Е С У Д У</text:p>
      <text:p text:style-name="P14"/>
      <text:p text:style-name="P5"/>
      <text:p text:style-name="P19"><text:span text:style-name="T8">Жалба</text:span><text:span text:style-name="T1"> </text:span><text:span text:style-name="T17">СЕ</text:span><text:span text:style-name="T12"> </text:span><text:span text:style-name="T14">УСВАЈА </text:span><text:span text:style-name="T13">и</text:span><text:span text:style-name="T14"> ПОНИШТАВА </text:span><text:span text:style-name="T13">решење</text:span><text:span text:style-name="T14"> </text:span><text:span text:style-name="T13">Општинске изборне комисије Лебане, 02 број 013-5/156-1/2016 од 01.05.2016. године</text:span><text:span text:style-name="T12">.</text:span></text:p>
      <text:p text:style-name="P20"/>
      <text:p text:style-name="P2"/>
      <text:p text:style-name="P5">О б р а з л о ж е њ е</text:p>
      <text:p text:style-name="P5"/>
      <text:p text:style-name="P3"/>
      <text:p text:style-name="P18">Ожалбеним решењем, <text:span text:style-name="T6">ставом I диспозитива одбија се жалиочев приговор, 02 број 013-5/156/2016 од 29.04.2016. године као неснован, ставом II диспозитива одлучено да ће Општинска изборна комисија Лебане, у складу са чланом 32. Закона о локалним изборима </text:span><text:span text:style-name="T6">омогућити представницима подносиоца приговора – захтева увид у изборни материјал и то у року од 5 дана од дана одржавања избора, односно у истом року након враћања оригиналних записника који се по жалби налазе код Управног суда Београд и ставом </text:span><text:span text:style-name="T6">III </text:span><text:span text:style-name="T6">диспозитива одлучено да се решење достави подносиоцу приговора</text:span><text:span text:style-name="T6">.</text:span></text:p>
      <text:p text:style-name="P2"/>
      <text:p text:style-name="P16"><text:span text:style-name="T6">Жалбом</text:span> поднетом <text:span text:style-name="T6">препорученом пошиљком 05.05.2016. године у 12,00 часова, </text:span><text:soft-page-break/><text:span text:style-name="T6">која је приспела у Суд</text:span> дана <text:span text:style-name="T6">06.05.2016.</text:span> године <text:span text:style-name="T6">у 08,37 часова</text:span>, <text:span text:style-name="T8">жалилац сматра да </text:span><text:span text:style-name="T8">су</text:span><text:span text:style-name="T8"> ожалбеним решењем повређене одредбе члана 32. и члана 37. став 6. Закона о локалним изборима, када је одбијен његов приговор због пропуштања Изборне комисије да му по захтеву од 26.04.2016. године омогући увид у изборни материјал. </text:span><text:span text:style-name="T13">Предлаж</text:span><text:span text:style-name="T13">е</text:span><text:span text:style-name="T13"> да Суд <text:s/>поништи ожалбено решење и донесе решење којим се разрешава Општинска изборна комисија Лебане, због незаконитог рада, и поништавају локални избори одржани 24.04. 2016. године на територији Општине Лебане због незаконитог </text:span><text:span text:style-name="T8"><text:s/>рада у изборним радњама <text:s/>Општинске изборне комисије Лебане.</text:span></text:p>
      <text:p text:style-name="P17"/>
      <text:p text:style-name="P16"><text:span text:style-name="T13">Општинска изборна комисија Лебане је 09.05.2016. године у 18,50 часова непосредно Суду доставила списе предмета и одговор на </text:span><text:span text:style-name="T13">жалбу</text:span><text:span text:style-name="T13">, у коме наводи да жалилац није поднео захтев за увид у изборни материјал, при чему је приговор, који је по садржини захтев за увид у изборни материјал, поднео петог дана од дана одржавања избора у 11,36 часова. Додаје да су, сем на једном бирачком месту, <text:s/>избори за одборнике Скупштине Општине Лебане одржани 24.04.2016. године одржани у свему на начин прописан одредбама Закона о локалним изборима.</text:span></text:p>
      <text:p text:style-name="P17"/>
      <text:p text:style-name="P24"><text:span text:style-name="Default_20_Paragraph_20_Font"><text:span text:style-name="T22">Одлучујући о </text:span></text:span><text:span text:style-name="Default_20_Paragraph_20_Font"><text:span text:style-name="T20">изјављеној </text:span></text:span><text:span text:style-name="Default_20_Paragraph_20_Font"><text:span text:style-name="T22">жалби на основу одредбе члана 54. став 1. и 3. Закона о локалним изборима </text:span></text:span><text:span text:style-name="Default_20_Paragraph_20_Font"><text:span text:style-name="T16">(”Службени гласник РС”, број 129/2007, ... </text:span></text:span><text:span text:style-name="Default_20_Paragraph_20_Font"><text:span text:style-name="T15">и</text:span></text:span><text:span text:style-name="Default_20_Paragraph_20_Font"><text:span text:style-name="T16"> 34/2010 - Одл</text:span></text:span><text:span text:style-name="Default_20_Paragraph_20_Font"><text:span text:style-name="T15">ука</text:span></text:span><text:span text:style-name="Default_20_Paragraph_20_Font"><text:span text:style-name="T16"> УС и 54/11)</text:span></text:span><text:span text:style-name="Default_20_Paragraph_20_Font"><text:span text:style-name="T22">, </text:span></text:span><text:span text:style-name="Default_20_Paragraph_20_Font"><text:span text:style-name="T20">Управни суд је утврдио да је иста благовремена, </text:span></text:span><text:span text:style-name="Default_20_Paragraph_20_Font"><text:span text:style-name="T22">допуштена </text:span></text:span><text:span text:style-name="Default_20_Paragraph_20_Font"><text:span text:style-name="T20">и</text:span></text:span><text:span text:style-name="Default_20_Paragraph_20_Font"><text:span text:style-name="T22"> изјављена од овлашћеног лица, </text:span></text:span><text:span text:style-name="Default_20_Paragraph_20_Font"><text:span text:style-name="T20">те је оценом жалбе, одговора на жалбу и достављених списа предмета ове изборне ствари, нашао да је жалба основана.</text:span></text:span></text:p>
      <text:p text:style-name="P6"/>
      <text:p text:style-name="P15"><text:span text:style-name="Default_20_Paragraph_20_Font"><text:span text:style-name="T9">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прописано је да се приговор подноси у року од 24 часа од дана када је донета одлука, односно извршена радња или учињен пропуст. Одредбом члана 53. став 1. истог закона, прописано је да ће изборна комисија донети решење у року од 48 часова од пријема приговора и доставити га подносиоцу приговора, те се основом члана 54. став 1. истог закона прописује да се против решења изборне комисије може изјавити жалба Управном суду у року од 24 часа од достављања решења. </text:span></text:span><text:span text:style-name="Default_20_Paragraph_20_Font"><text:span text:style-name="T10">Према одредби члана 32. наведеног закона, представници подносилаца изборних листа и кандидати за одборнике имају право увида у изборни материјал, а нарочито у изводе из бирачких спискова, записнике бирачког одбора, записнике изборних комисија и гласачке листиће. Увид се врши у службеним просторијама изборне комисије. Увид у изборни материјал може се извршити у року од пет дана од дана одржавања избора. Одредбом члана 37. став 6. остали подносиоци изборне листе имају право да, у року од 24 часа од достављања материјала с бирачког места изборној комисији, од изборне комисије добију оверену фотокопију записника с бирачког места. </text:span></text:span></text:p>
      <text:p text:style-name="P15"><text:span text:style-name="Default_20_Paragraph_20_Font"><text:span text:style-name="T10"/></text:span></text:p>
      <text:p text:style-name="P15"><text:span text:style-name="Default_20_Paragraph_20_Font"><text:span text:style-name="T10">Према образложењу оспореног решења </text:span></text:span><text:span text:style-name="Default_20_Paragraph_20_Font"><text:span text:style-name="T10">Општинска изборна комисија Лебане </text:span></text:span><text:span text:style-name="Default_20_Paragraph_20_Font"><text:span text:style-name="T10">је одлучила као у диспозитиву тог решења, јер је нашла да жалилац није поднео захтев за увид у изборни материјал, већ приговор на радњу у изборном поступку коју није ни захтевао. </text:span></text:span></text:p>
      <text:p text:style-name="P15"><text:span text:style-name="Default_20_Paragraph_20_Font"><text:span text:style-name="T10">Из списа овог изборног предмета произилази да је жалилац Општинској </text:span></text:span><text:soft-page-break/><text:span text:style-name="Default_20_Paragraph_20_Font"><text:span text:style-name="T10">изборној комисији Лебане, доставио поднесак, 02 број 013-5/130/2016 дана 26.04.2016. године у 14,10 часова, насловљен приговором, којим тражи достављање оверених копија записника са седница Изборне комисије одржаних од <text:s/>22.04.2016. године до момента подношења тог поднеска, као и достављање одговора због чега му по поднеску од 25.04.2016. године нису достављени записници са бирачких места на територији Општине Лебане. У списима се такође налази жалиочев приговор, број 156/2016 од 29.04.2016. године примљен у Изборној комисији у 11,36 часова, <text:s/>због тога што Изборна комисија није поступила по његовом поднеску од 26.04.2016. године. Код оваквог стања ствари, а имајући у виду наведене одредбе Закона о локалним изборима, очигледно је да <text:s/>поднесак од 29.04.2016. године </text:span></text:span><text:span text:style-name="Default_20_Paragraph_20_Font"><text:span text:style-name="T10">делом </text:span></text:span><text:span text:style-name="Default_20_Paragraph_20_Font"><text:span text:style-name="T10">представља приговор због пропуштања Изборне комисије да достави тражене оверене фотокопије записника са седница те комисије, </text:span></text:span><text:span text:style-name="Default_20_Paragraph_20_Font"><text:span text:style-name="T10">а делом захтев да се</text:span></text:span><text:span text:style-name="Default_20_Paragraph_20_Font"><text:span text:style-name="T10"> омогући увид у изборни материјал. Како </text:span></text:span><text:span text:style-name="Default_20_Paragraph_20_Font"><text:span text:style-name="T10">подносилац приговора</text:span></text:span><text:span text:style-name="Default_20_Paragraph_20_Font"><text:span text:style-name="T10">, основом члана 32. и члана 37. став 6. Закона, има право на </text:span></text:span><text:span text:style-name="Default_20_Paragraph_20_Font"><text:span text:style-name="T10">достављање тражених копија записника, као и </text:span></text:span><text:span text:style-name="Default_20_Paragraph_20_Font"><text:span text:style-name="T10">увид у изборни материјал, Изборна комисија је ожалбеним решењем повредила закон када је одбила приговор. Суд, при том, налази да је Изборна комисија жалиочев поднесак од 29.04.2016. године погрешно схватила </text:span></text:span><text:span text:style-name="Default_20_Paragraph_20_Font"><text:span text:style-name="T10">само </text:span></text:span><text:span text:style-name="Default_20_Paragraph_20_Font"><text:span text:style-name="T10">као захтев за увид у изборни материјал, а не као приговор због пропуштања Изборне комисије да достави тражене оверене фотокопије записника са седница те комисије. </text:span></text:span></text:p>
      <text:p text:style-name="P8"><text:span text:style-name="Default_20_Paragraph_20_Font"><text:span text:style-name="T18"/></text:span></text:p>
      <text:p text:style-name="P8"><text:span text:style-name="Default_20_Paragraph_20_Font"><text:span text:style-name="T18"><text:tab/></text:span></text:span><text:span text:style-name="Default_20_Paragraph_20_Font"><text:span text:style-name="T21">Са изнетог, Управни суд је одлучио као у диспозитиву ове пресуде, на основу <text:s/>одредбе члана 55. став 1. <text:s/>Закона о локалним изборима, сходном применом одредбе члана 40. став 2. Закона о управним споровима („Службени гласник РС“ број 111/09) на основу одредбе члана 54. став 3. <text:s text:c="2"/>Закона о локалним изборима.</text:span></text:span><text:span text:style-name="Default_20_Paragraph_20_Font"><text:span text:style-name="T18"> </text:span></text:span></text:p>
      <text:p text:style-name="P8"><text:span text:style-name="Default_20_Paragraph_20_Font"><text:span text:style-name="T18"/></text:span></text:p>
      <text:p text:style-name="P9"><text:span text:style-name="Default_20_Paragraph_20_Font"><text:span text:style-name="T11"><text:tab/></text:span></text:span></text:p>
      <text:p text:style-name="P5"><text:span text:style-name="T6">ПРЕСУЂЕНО</text:span> У УПРАВНОМ СУДУ </text:p>
      <text:p text:style-name="P3"><text:span text:style-name="T17">Дана </text:span><text:span text:style-name="T7">09.05.2016</text:span><text:span text:style-name="T17">. године у </text:span><text:span text:style-name="T7">21,44</text:span><text:span text:style-name="T17"> <text:s/>часова, </text:span><text:span text:style-name="T2">II</text:span><text:span text:style-name="T17">-</text:span><text:span text:style-name="T7">2</text:span><text:span text:style-name="T17"> Уж. </text:span><text:span text:style-name="T7">402</text:span><text:span text:style-name="T17">/16</text:span></text:p>
      <text:p text:style-name="P5"/>
      <text:p text:style-name="P5"/>
      <text:p text:style-name="P5"/>
      <text:p text:style-name="P2"><text:s text:c="3"/>Записничар<text:tab/><text:tab/><text:tab/><text:tab/><text:tab/><text:tab/> <text:s text:c="8"/>Председник већа-судија</text:p>
      <text:p text:style-name="P2"><text:span text:style-name="T6">Тија Бошковић, </text:span><text:span text:style-name="T6">с.р.</text:span> <text:s text:c="66"/><text:span text:style-name="T6">Томислав Медвед, </text:span><text:span text:style-name="T6">с.р.</text:span></text:p>
      <text:p text:style-name="P10"/>
      <text:p text:style-name="P12">За тачност отправка</text:p>
      <text:p text:style-name="P12">Управитељ писарнице</text:p>
      <text:p text:style-name="P12">Дејан Ђурић</text:p>
      <text:p text:style-name="P13"><text:span text:style-name="Default_20_Paragraph_20_Font"><text:span text:style-name="T19"/></text:span></text:p>
      <text:p text:style-name="P11">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1.102in" fo:margin-bottom="1.102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66"/><text:page-number text:select-page="current">3</text:page-number> <text:s text:c="27"/><text:tab/> <text:s/><text:span text:style-name="MT1"><text:s/></text:span><text:span text:style-name="MT2">II</text:span><text:span text:style-name="MT3">-</text:span><text:span text:style-name="MT4">2</text:span><text:span text:style-name="MT3"> Уж. </text:span><text:span text:style-name="MT4">402</text:span><text:span text:style-name="MT3">/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2H47M14S</meta:editing-duration>
    <meta:editing-cycles>170</meta:editing-cycles>
    <meta:generator>OpenOffice.org/3.2$Win32 OpenOffice.org_project/320m12$Build-9483</meta:generator>
    <dc:date>2016-05-11T13:59:48.28</dc:date>
    <meta:print-date>2016-05-11T13:59:46.71</meta:print-date>
    <meta:document-statistic meta:table-count="0" meta:image-count="1" meta:object-count="0" meta:page-count="3" meta:paragraph-count="30" meta:word-count="1032" meta:character-count="6886"/>
    <meta:user-defined meta:name="Info 1"/>
    <meta:user-defined meta:name="Info 2"/>
    <meta:user-defined meta:name="Info 3"/>
    <meta:user-defined meta:name="Info 4"/>
  </office:meta>
</office:document-meta>
</file>