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start" style:justify-single-word="false"/>
      <style:text-properties fo:language="zxx" fo:country="none"/>
    </style:style>
    <style:style style:name="P8" style:family="paragraph" style:parent-style-name="Standard">
      <style:paragraph-properties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Standard">
      <style:paragraph-properties fo:line-height="100%" fo:text-align="justify" style:justify-single-word="false"/>
      <style:text-properties style:font-name="Times New Roman" fo:font-size="11pt" fo:language="zxx" fo:country="none" fo:font-weight="normal" style:font-size-asian="11pt" style:font-weight-asian="normal" style:font-size-complex="11pt" style:font-weight-complex="normal"/>
    </style:style>
    <style:style style:name="P19"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0"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writing-mode="lr-tb"/>
      <style:text-properties fo:language="sr" fo:country="YU"/>
    </style:style>
    <style:style style:name="P22" style:family="paragraph" style:parent-style-name="Standard">
      <style:paragraph-properties fo:line-height="100%" fo:text-align="justify" style:justify-single-word="false" style:writing-mode="lr-tb"/>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P23" style:family="paragraph" style:parent-style-name="Standard">
      <style:paragraph-properties fo:margin-top="0in" fo:margin-bottom="0.0783in" fo:line-height="100%" fo:text-align="justify" style:justify-single-word="false"/>
      <style:text-properties fo:language="sr" fo:country="YU"/>
    </style:style>
    <style:style style:name="P2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style:font-name="Times New Roman" fo:language="zxx" fo:country="none" fo:font-weight="normal" style:font-weight-asian="normal" style:font-weight-complex="normal"/>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T14" style:family="text">
      <style:text-properties style:font-name="Times New Roman" fo:font-size="12pt" fo:language="zxx" fo:country="none" style:font-size-asian="12pt" style:font-size-complex="12pt"/>
    </style:style>
    <style:style style:name="T15" style:family="text">
      <style:text-properties style:font-name="Times New Roman" fo:font-size="11pt" fo:language="sr" fo:country="YU" fo:font-weight="bold" style:font-size-asian="11pt" style:font-weight-asian="bold" style:font-size-complex="11pt" style:font-weight-complex="bold"/>
    </style:style>
    <style:style style:name="T16" style:family="text">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T17" style:family="text">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text-scale="105%"/>
    </style:style>
    <style:style style:name="T1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9402in" svg:height="1.3772in" draw:z-index="0"><draw:image xlink:href="Pictures/20000008000025BE000037D1656C127C.svm" xlink:type="simple" xlink:show="embed" xlink:actuate="onLoad"/></draw:frame></text:p>
      <text:p text:style-name="P11">Република Србија</text:p>
      <text:p text:style-name="P11">УПРАВНИ СУД</text:p>
      <text:p text:style-name="P3">Одељење у Новом Саду</text:p>
      <text:p text:style-name="P11"><text:span text:style-name="T1">II</text:span><text:span text:style-name="T3">I-1 Уж.</text:span><text:span text:style-name="T3"> 437</text:span><text:span text:style-name="T3">/16</text:span></text:p>
      <text:p text:style-name="P11"><text:span text:style-name="T3">10.</text:span><text:span text:style-name="T3">05.2016.</text:span> године</text:p>
      <text:p text:style-name="P11">Б е о г р а д</text:p>
      <text:p text:style-name="P4"/>
      <text:p text:style-name="P4"/>
      <text:p text:style-name="P4">У ИМЕ НАРОДА</text:p>
      <text:p text:style-name="P4"/>
      <text:p text:style-name="P13"/>
      <text:p text:style-name="P14"><text:span text:style-name="T8"><text:tab/><text:tab/></text:span><text:span text:style-name="T7">Управни суд, у већу састављеном од судија: </text:span><text:span text:style-name="T3">Сузане Гудураш, председника већа, Станимирке Лаловић и Наде Балешевић, чланова већа</text:span><text:span text:style-name="T7">, са </text:span><text:span text:style-name="T3">судским саветником Мирјаном Савић, као записничарем, одлучујући по жалби Групе грађана "Волимо Шабац", поднетој преко овлашћеног лица и кандидата за одборника В.Г. из Ш., Улица ..., против решења Изборне комисије града Шапца, бр. 104/16 од 06.05.2016. године, у правној ствари заштите изборног права, у нејавној седници већа, одржаној дана 10.05.2016. године у 11,15 часова, донео је </text:span></text:p>
      <text:p text:style-name="P6"/>
      <text:p text:style-name="P14"/>
      <text:p text:style-name="P4">П Р Е С У Д У</text:p>
      <text:p text:style-name="P4"/>
      <text:p text:style-name="P4"><text:s/></text:p>
      <text:p text:style-name="P14"><text:span text:style-name="T8"><text:tab/><text:tab/></text:span><text:span text:style-name="T6">Жалба</text:span><text:span text:style-name="T8"> </text:span><text:span text:style-name="T9">СЕ</text:span><text:span text:style-name="T10"> </text:span><text:span text:style-name="T5">ОДБИЈА</text:span><text:span text:style-name="T6">.</text:span></text:p>
      <text:p text:style-name="P9"/>
      <text:p text:style-name="P14"/>
      <text:p text:style-name="P12">О б р а з л о ж е њ е</text:p>
      <text:p text:style-name="P13"/>
      <text:p text:style-name="P13"/>
      <text:p text:style-name="P14"><text:span text:style-name="T8"><text:tab/></text:span><text:span text:style-name="T4"><text:tab/></text:span><text:span text:style-name="T6">Ожалбеним решењем </text:span><text:span text:style-name="T10">одбачен</text:span><text:span text:style-name="T6"> </text:span><text:span text:style-name="T10">је, </text:span><text:span text:style-name="T6">као неблаговремен, приговор подносиоца листе Групе грађана "Волимо Шабац" бр. 102/16, поднет дана 30.04.2016. године у 10,00 часова, а </text:span><text:span text:style-name="T6">који је Изборна комисија града Шапца примила</text:span><text:span text:style-name="T6"> дана 05.05.2016. године у 09,12 часова.</text:span></text:p>
      <text:p text:style-name="P15"><text:s/></text:p>
      <text:p text:style-name="P14"><text:span text:style-name="T6"><text:tab/><text:tab/>У жалби поднетој електронском поштом Управном суду дана 09.05.2016. године у 04,34 часова, жали</text:span><text:span text:style-name="T10">лац</text:span><text:span text:style-name="T6"> </text:span><text:span text:style-name="T11">оспорава законитост ожалбеног решења, јер је дошло до повреде правила бирачог поступка, због којих је нетачно и непотпуно утврђено чињенично стање приликом гласања и рада бирачких одбора на бирачким местима бр. 1, 2, 3, 61, 66, 75, 78, 97, 98 и 99 у Шапцу. Напомиње да листа Група грађана “Волимо Шабац” по Закону о локалним изборима није имала право на чланове бирачких одбора и чланове Изборне комисије града Шапца, те стога није могла раније да уочи и спречи наведене неправилности. Сматра да је доносилац ожалбеног решења погрешно рачунао рок за подношење приговора од тренутка сачињавања записника о раду Градске изборне комисије на утврђивање резултата избора за одборнике у Скупштини града Шапца, одржаних дана 24.04.2016. године, који је сачињен 25.04.2016. године у 18,20 часова, с обзиром да се приговор на резултате избора подноси у </text:span><text:soft-page-break/><text:span text:style-name="T11">року од 24 часа од дана објављивања резултата избора у Службеном листу локалне самоуправе, због чега приговор није могао бити одбачен као неблаговремен, јер жалилац није имао никакве могућности да сазна било какву чињеницу нити врши увид у рад Градске изборне комисије. Једини начин да сазна резултате избора је увид у објављене резултате избора у Службном листу локалне самоуправе. Истиче да је у законском року 25.04.2016. године у 18,30 часова путем SMS поруке затражио од председника Изборне комисије оверене фотокопије записника о раду бирачких одбора и резултате избора, после чега је лично приступио у </text:span><text:span text:style-name="T11">просторије дана 26.04.2016. године, али записнике није добио, нити резултате изборе, а </text:span><text:span text:style-name="T11">тада му је речено да све може прочитати у Службеном листу локалне самоуправе. Како до 30.04.2016. године резултати Изборне комисије нису објављени у Службеном листу, жалилац је дана 30.04.2016. године у 10,00 часова уложио приговор. Приликом увида у изборни материјал од 28.04.2016. године уочио је незаконитости на бирачким местима бр. 1, 2, 3, 61, 66, 75, 78, 97, 98 и 99, ближе наведене у жалби, услед чега је дошло до повреде правила бирачког поступка, због којих је нетачно и непотпуно утврђено чињенично стање. Предложио је да суд усвоји жалбу, поништи ожалбено решење и наложи изборној комисији да распусти бирачке одборе и понови изборе на наведеним бирачким местима. </text:span></text:p>
      <text:p text:style-name="P8"/>
      <text:p text:style-name="P8"><text:tab/><text:tab/><text:span text:style-name="T3">Изборна комисија је дана </text:span><text:span text:style-name="T3">09.05.2016. године</text:span><text:span text:style-name="T3"> у </text:span><text:span text:style-name="T3">19,35 часова</text:span><text:span text:style-name="T3"> доставила Управном суду</text:span> одговор на жалбу<text:span text:style-name="T3"> и</text:span> спис<text:span text:style-name="T3">е</text:span> предмета<text:span text:style-name="T3">. </text:span><text:span text:style-name="T3">Наводи да су сва бирачка места, на која жалилац истиче приговор, затворена 24.04.2016. године у 20 часова, а изборни резултати су утврђени непосредно након тога. Изборна комисија је на записнику од 25.04.2016. године, сачињеном у 6,45 часова, утврдила резултате са 100 бирачких места и исте прогласила на седници одржаној дана 25.04.2016. године у 18,20 часова. Како је жалилац поднео приговор тек 30.04.2016. године, то је законито одбачен као неблаговремен. Напомиње да је у идентичним ситуацијама Управни суд већ донео пресуде Уж 351/16 и Уж 330/16, којима су жалбе одбијене. Сматра да се не могу прихватити ни жалбени наводи да се рок за приговор рачуна од дана објављивања резултата у Службеном листу, будући да је то супротно члану 52. Закона о локалним изборима, а чак и да је тако, и тај рок је истекао, јер су резултати објављени у “Службеном листу града Шапца” од 25.04.2016. године. Предложио је да суд одбије жалбу као неосновану.</text:span></text:p>
      <text:p text:style-name="P10"/>
      <text:p text:style-name="P14"><text:tab/><text:tab/>Одлучујући о <text:span text:style-name="T3">поднетој </text:span>жалби, која је допуштена, изјављен<text:span text:style-name="T3">а</text:span> од овлашћеног лица<text:span text:style-name="T3"> и благовремена,</text:span> на основу одредбе чл<text:span text:style-name="T3">ана</text:span> 54. ст<text:span text:style-name="T3">ав</text:span> 1. и 3. Закона о локалним изборима ("Службени гласник РС" бр. 129/07<text:span text:style-name="T3">...</text:span>54/11),<text:span text:style-name="T3"> Управни суд је, оценом </text:span>навода<text:span text:style-name="T3"> истакнутих у</text:span> жалб<text:span text:style-name="T3">и</text:span>, одговора на жалбу и списа предмета<text:span text:style-name="T3"> ове </text:span><text:span text:style-name="T3">изборне</text:span><text:span text:style-name="T3"> ствари, нашао да жалба није основана. </text:span></text:p>
      <text:p text:style-name="P6"/>
      <text:p text:style-name="P14"><text:span text:style-name="T3"><text:tab/><text:tab/>Из списа предмета произлази да је В.Г., као подносилац листе и кандидат за одборника Групе грађана "Волимо Шабац" дана 30.04.2016. године у 10,00 часова изјавио приговор Изборној комисији града Шапца, који је комисија примила дана 05.05.2016. године у 09,12 часова, на рад бирачких одбора на спровођењу гласања и утврђивању резултата гласања за избор одборника Скупштине града Шапца одржаних 24.04.2016. године на бирачким местима број </text:span><text:span text:style-name="T11">1, 2, 3, 61, 66, 75, 78, 97, 98 и 99, као и на утврђивање резултата Градске изборне комисије. Решавајући по приговору, Изборна комисија града Шапца је на седници одржаној дана 06.05.2016. године, применом члана 52. Закона о локалним изборима, донела ожалбено решење, којим је одбацила приговор као неблаговремен. </text:span></text:p>
      <text:p text:style-name="P15"/>
      <text:p text:style-name="P15"/>
      <text:p text:style-name="P15"><text:tab/><text:tab/>Из записника о раду Изборне комисије града Шапца на утврђивању резултата <text:soft-page-break/>избора за одборнике Скупштине града Шапца одржаних дана 24.04.2016. године, произлази да су на <text:span text:style-name="T3">с</text:span>едници завршеној дана 25.04.2016. године у 06,45 часова утврђени резултати гласања на бирачким местима, односно резултати избора. </text:p>
      <text:p text:style-name="P15"/>
      <text:p text:style-name="P19"><text:tab/><text:tab/>Одредбом члана 52. Закона о локалним изборима (“Службени гласник РС”, 129/07, 34/10 и 54/11)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авања, спровођења, утврђивања и објављивања резултата избора (став 1.). Приговор се подноси у року од 24 часа од дана када је донета одлука, односно извршена радња или учињен пропуст (став 2.).</text:p>
      <text:p text:style-name="P19"/>
      <text:p text:style-name="P23"><text:s text:c="17"/><text:span text:style-name="T3">Одредбом члана 35. Закона о локалним изборима прописано је да по завршеном </text:span><text:span text:style-name="T3">гласању бирачки одбор приступа утврђивању резултата гласања на бирачком месту (став 1.), о чему сачињава записник који потписују сви чланови бирачког одбора у смислу члана 36. овог закона. Одредбом члана 38. истог закона је прописано да кад утврди резултате гласања, бирачки одбор ће без одлагања, а најкасније у року од осам часова од затварања бирачких места, доставити изборној комисији записник о утврђивању резултата гласања на бирачком месту, извод из бирачког списка, важеће гласачке листиће у запечаћеном посебном омоту, неупотребљене гласачке листиће у запечаћеном посебном омоту, неважеће гласачке листиће у запечаћеном посебном омоту, као и преосталу изборну документацију (став 1.). О примопредаји ове изборне документације саставља се записник који <text:s/>потписује представник изборне комисије и најмање два члана бирачког одбора који су предали изборну документацију (став 2.).</text:span><text:span text:style-name="T14"> </text:span></text:p>
      <text:p text:style-name="P19"/>
      <text:p text:style-name="P19"><text:tab/> <text:s text:c="7"/><text:tab/> Код оваквог чињеничног и правног стања ствари, Управни суд налази да је Изборна комисија града Шапца ожалбеним решењем правилно одбацила приговор жалиоца као неблаговремен. Ово стога што, према правним ставовима Управног суда, утврђеним на 58. седници свих судија Управног суда одржаној дана 29.02.2016. године, рок од 24 часа за <text:s/>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Рокови за вршење увида у изборне листе и документацију и изборни материјал (члан 26. став 4. и члан 32. Закона о локалним изборима) без утицаја су на почетак рачунања рока за подношење приговора на донету одлуку, извршену радњу или учињени пропуст у изборном поступку.</text:p>
      <text:p text:style-name="P19"/>
      <text:p text:style-name="P21"><text:span text:style-name="T14"><text:tab/><text:tab/>Имајући у виду наведено, Управни суд налази да је за жалиоца рок за подношење приговора због неправилности учињених на 10 бирачких места за избор одборника Скупштине града Шапца одржаних 24.04.2016. године, у времену од 07,00 до 20,00 часова, почео да тече </text:span><text:span text:style-name="T13">25.04.2016. године у 00,00 часова,</text:span><text:span text:style-name="T14"> након истека дана у коме су утврђени резултати избора и извршена предаја изборног материјала, као дана извршене радње или учињеног пропуста, будући да су записници сачињени након затварања бирачк</text:span><text:span text:style-name="T14">их</text:span><text:span text:style-name="T14"> места и предати у току ноћи између 24. и 25. априла Изборној комисији града Шапца, а резултати гласања утврђени на седниц</text:span><text:span text:style-name="T12">и</text:span><text:span text:style-name="T14"> те комисије дана 25.04.2016. године у 6,45 часова, а не од дана </text:span><text:span text:style-name="T14">објављивања резултата у Службеном листу</text:span><text:span text:style-name="T14">. Са наведених разлога, приговор жалиоца </text:span><text:span text:style-name="T14">изјављен</text:span><text:span text:style-name="T14"> 30.04.2016. </text:span><text:span text:style-name="T14">године</text:span><text:span text:style-name="T14"> у 10,00 часова Изборној комисији града Шапца, је поднет након истека законом прописаног рока, који је у конкретном случају истекао дана </text:span><text:span text:style-name="T13">26.04.2016. године у 00,00 часова.</text:span></text:p>
      <text:p text:style-name="P22"/>
      <text:p text:style-name="P21"><text:span text:style-name="T16"><text:tab/><text:tab/></text:span><text:span text:style-name="T17">Суд је ценио предлог жалиоца да Управни суд мериторно реши овај изборни </text:span><text:soft-page-break/><text:span text:style-name="T17">спор па налази да нису испуњени услови из члана 55. став 2. Закона о локалним изборима, с обзиром да чињенично стање не пружа поуздан основ да суд својом одлуком мериторно реши овај изборни спор.</text:span></text:p>
      <text:p text:style-name="P19"/>
      <text:p text:style-name="P20"><text:tab/><text:tab/>Са изнетих разлога, налазећи да ожалбеним решењем није повређен закон на штету жалиоца, Управни суд је одлучио као у диспозитиву пресуде, применом одредбе члана 54. став 3. и 4. Закона о локалним изборима и сходном применом одредбе члана 40. став 2. Закона о управним споровима.</text:p>
      <text:p text:style-name="P9"/>
      <text:p text:style-name="P9"/>
      <text:p text:style-name="P4">ПРЕСУЂЕНО У УПРАВНОМ СУДУ</text:p>
      <text:p text:style-name="P12"><text:span text:style-name="T3">дана </text:span><text:span text:style-name="T3">10.</text:span><text:span text:style-name="T3">05.2016. године, у </text:span><text:span text:style-name="T3">11,15</text:span> часова, III-1 <text:span text:style-name="T3">Уж. 437/16</text:span></text:p>
      <text:p text:style-name="P12"/>
      <text:p text:style-name="P12"/>
      <text:p text:style-name="P5">Записничар<text:tab/><text:tab/><text:tab/><text:tab/><text:tab/><text:tab/><text:tab/> <text:s text:c="9"/><text:span text:style-name="T3"><text:s text:c="8"/></text:span>Председник већа-судија</text:p>
      <text:p text:style-name="P7"><text:span text:style-name="T5">Мирјана Савић, </text:span><text:span text:style-name="T5">с.р.</text:span><text:span text:style-name="T18"> <text:s text:c="54"/></text:span><text:span text:style-name="T5"><text:s text:c="19"/></text:span><text:span text:style-name="T18"><text:s/></text:span><text:span text:style-name="T5"><text:s text:c="10"/></text:span><text:span text:style-name="T18">Сузана Гудураш, </text:span><text:span text:style-name="T5">с.р.</text:span></text:p>
      <text:p text:style-name="P5"/>
      <text:p text:style-name="P17">За тачност отправка</text:p>
      <text:p text:style-name="P17">Управитељ писарнице</text:p>
      <text:p text:style-name="P17">Дејан Ђурић</text:p>
      <text:p text:style-name="P16"><text:span text:style-name="Default_20_Paragraph_20_Font"><text:span text:style-name="T15"/></text:span></text:p>
      <text:p text:style-name="P18">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ont_20_Style13" style:display-name="Font Style13" style:family="text" style:parent-style-name="Default_20_Paragraph_20_Font">
      <style:text-properties style:font-name="Times New Roman1" fo:font-size="12pt" style:font-name-asian="Times New Roman1" style:font-size-asian="12pt" style:font-name-complex="Times New Roman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127"/><text:span text:style-name="MT1">II</text:span><text:span text:style-name="MT2">I-1 Уж.</text:span><text:span text:style-name="MT2"> 437</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09M12S</meta:editing-duration>
    <meta:editing-cycles>76</meta:editing-cycles>
    <meta:generator>OpenOffice.org/3.2$Win32 OpenOffice.org_project/320m12$Build-9483</meta:generator>
    <dc:date>2016-05-11T12:58:32.59</dc:date>
    <meta:print-date>2016-05-11T12:58:30.37</meta:print-date>
    <meta:document-statistic meta:table-count="0" meta:image-count="1" meta:object-count="0" meta:page-count="4" meta:paragraph-count="35" meta:word-count="1496" meta:character-count="9905"/>
    <meta:user-defined meta:name="Info 1"/>
    <meta:user-defined meta:name="Info 2"/>
    <meta:user-defined meta:name="Info 3"/>
    <meta:user-defined meta:name="Info 4"/>
  </office:meta>
</office:document-meta>
</file>