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normal" style:letter-kerning="false" style:font-weight-asian="normal" style:font-weight-complex="normal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fo:font-weight="normal" style:letter-kerning="false" style:font-weight-asian="normal" style:font-weight-complex="normal"/>
    </style:style>
    <style:style style:name="T11" style:family="text">
      <style:text-properties style:font-name="Times New Roman" fo:language="zxx" fo:country="none" fo:font-weight="normal" style:font-weight-asian="normal" style:font-weight-complex="normal"/>
    </style:style>
    <style:style style:name="T12" style:family="text">
      <style:text-properties style:font-name="Times New Roman" fo:font-size="12pt" fo:language="zxx" fo:country="none" style:font-size-asian="12pt" style:font-size-complex="12pt"/>
    </style:style>
    <style:style style:name="T1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Times New Roman" fo:font-size="12pt" fo:letter-spacing="-0.0028in" style:text-underline-style="none" fo:font-weight="normal" style:font-size-asian="12pt" style:font-weight-asian="normal" style:font-size-complex="12pt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2" text:anchor-type="paragraph" svg:x="0.0028in" svg:y="0.0335in" svg:width="0.852in" svg:height="1.2398in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4">Одељење у Новом Саду</text:p>
      <text:p text:style-name="P2"><text:span text:style-name="T1">II</text:span><text:span text:style-name="T2">I-7</text:span> У<text:span text:style-name="T2">ж. 375/16</text:span> </text:p>
      <text:p text:style-name="P2"><text:span text:style-name="T2">10</text:span><text:span text:style-name="T2">.05.</text:span>2016. године</text:p>
      <text:p text:style-name="P2">Б е о г р а д</text:p>
      <text:p text:style-name="P2"/>
      <text:p text:style-name="P5">У ИМЕ НАРОДА</text:p>
      <text:p text:style-name="P16"/>
      <text:p text:style-name="P14"><text:span text:style-name="T7"><text:tab/><text:tab/></text:span><text:span text:style-name="T9">Управни суд, у већу </text:span><text:span text:style-name="T3">састављеном од </text:span><text:span text:style-name="T9">судија: </text:span><text:span text:style-name="T3">Гордане Сукновић Бојаџија, председника већа, др Владана Станојева и Наде Балешевић, ч</text:span><text:span text:style-name="T9">ланов</text:span><text:span text:style-name="T3">а</text:span><text:span text:style-name="T9"> већа, </text:span><text:span text:style-name="T3">са судским саветником Мирјаном Савић,</text:span><text:span text:style-name="Default_20_Paragraph_20_Font"><text:span text:style-name="T4"> з</text:span></text:span><text:span text:style-name="Default_20_Paragraph_20_Font"><text:span text:style-name="T10">аписничар</text:span></text:span><text:span text:style-name="Default_20_Paragraph_20_Font"><text:span text:style-name="T4">ем</text:span></text:span><text:span text:style-name="T9">,</text:span><text:span text:style-name="T2"> решавајући по жалби </text:span><text:span text:style-name="T6">Групе грађана ''Волимо <text:s/>Шабац'', поднетој преко </text:span><text:span text:style-name="T2">В.Г. из Ш., ..., </text:span><text:span text:style-name="T6"><text:s/>лица овлашћеног за подношење листе и </text:span><text:span text:style-name="T2">кандидата за одборника, против решења Изборне комисије града Шапца број 97/16 од 02.05.2016. године, у правној ствари заштите изборног права, у нејавној седници већа одржаној дана 10.05.2016. године у 11,00 часова, донео је </text:span></text:p>
      <text:p text:style-name="P9"/>
      <text:p text:style-name="P14"/>
      <text:p text:style-name="P7">П Р Е С У Д У</text:p>
      <text:p text:style-name="P7"/>
      <text:p text:style-name="P7"><text:s/></text:p>
      <text:p text:style-name="P14"><text:span text:style-name="T7"><text:tab/><text:tab/></text:span><text:span text:style-name="T3">Жалба</text:span><text:span text:style-name="T7"> </text:span><text:span text:style-name="T5">СЕ </text:span><text:span text:style-name="T8">ОДБИЈА.</text:span></text:p>
      <text:p text:style-name="P14"/>
      <text:p text:style-name="P3">О б р а з л о ж е њ е</text:p>
      <text:p text:style-name="P3"/>
      <text:p text:style-name="P15"/>
      <text:p text:style-name="P14"><text:span text:style-name="T7"><text:tab/><text:tab/></text:span><text:span text:style-name="T3">Ожалбеним решењем, донетим</text:span><text:span text:style-name="T9"> на седници Изборне</text:span><text:span text:style-name="T3"> комисије града Шапца </text:span><text:span text:style-name="T9"><text:s/>одржаној дана </text:span><text:span text:style-name="T3">02.05.</text:span><text:span text:style-name="T9">2016. године</text:span><text:span text:style-name="T3">,</text:span><text:span text:style-name="T3"> одбачен је, као неблаговремен, приговор подносиоца листе Групе грађана </text:span><text:span text:style-name="T3">“Волимо Шабац”</text:span><text:span text:style-name="T3"> број: 95/16, који је поднет Изборној комисији града Шапца дана 01.05.2016. године у 19,25 часова. </text:span></text:p>
      <text:p text:style-name="P10"/>
      <text:p text:style-name="P14"><text:span text:style-name="T3"><text:tab/><text:tab/>Жалбом, поднетом Управном суду препорученом пошиљком дана 03.05.2016. године у 14,00 часова, која је примљена у суду дана 05.05.2016. године у 09,25 часова, </text:span><text:span text:style-name="T9">и уређена по налогу суда поднеском од 06.05.2016. године, </text:span><text:span text:style-name="T3">жали</text:span><text:span text:style-name="T9">лац</text:span><text:span text:style-name="T3"> је оспорио означено решење јер није засновано на Закону о локалним изборима. Истиче да су подносилац листе и кандидати за одборнике Групе грађана ''Волимо Шабац'', на изборима за Скупштину града Шапца на основу члана 51. и 52. Закона о локалним изборима уложили приговор Изборној комисији града Шапца дана 01.05.2016. године у 19,25 часова, због неправилности у поступку спровођења, утврђивања и објављивања резултата избора, јер је услед уочених незаконитости на које је у приговору указано, а које и у жалби понавља, изборно право гласалих бирача и изборно право листе Група грађана "Волимо Шабац" тешко оштећено, гласови наведене листе одузети и придодати другим листама а избори на бирачким местима број 10 Дом месне заједнице Камењак, број <text:s/>82 П. Причиновић-основна школа, број 71 <text:s/>Церовац и број <text:s/>72 Жабар тешко нарушени, што је битно утицало на ток бирачког процеса и резултате избора. Прекршена је и одредба члана 37. став 6. Закона о локалним изборима, јер је овлашћено лице подносилац листе у законском року дана 25.04.2016. године у 18,30 </text:span><text:soft-page-break/><text:span text:style-name="T3">часова, путем SMS поруке затражио од председника Изборне комисије оверене фотокопије записника о раду бирачких одбора, али их није добио до 02.05.2016. године. Наводи да је на основу члана 27.</text:span><text:span text:style-name="T11"> Закона о локалним изборима Изборна комисија града Шапца била дужна да обавести грађане Шапца о резултатима избора, што није учинила, нити је подносиоца изборне листе и кандидате за одборнике жалиоца обавестила о резултатима избора у граду Шапцу до 02.05.2016. године да би могли да искористе своје право на заштиту изборног права, чиме је прекршен члан 39. став 1., члан 40. став 1. и члан 44. Закона о локалним изборима. Сходно члану 32. наведеног Закона жалилац је 27.04.2016. године у 13,40 часова поднео захтев за увид у изборни материјал у Изборној комисији града Шапца а 28.04.2016. године у 11,00 часова примио обавештење Изборне комисије да му је захтев прихваћен, с тим да накнадно мора да достави одлуку о лицима која ће у име листе извршити преглед изборног материјала, па му је Изборна комисија дозволила увид у изборни материјал који је завршен 30.04.2016. године у 20,00 часова. Пошто је </text:span><text:span text:style-name="T11">увид</text:span><text:span text:style-name="T11"> у изборни материјал такође изборна радња и изборно право, жалилац сматра да је његов приговор поднет 01.05.2016. године уложен благовремено. Са изнетог предлаже да Управни суд уважи његову жалбу, поништи ожалбено решење и наложи Изборној комисији града Шапца да распусти бирачке одборе и понови изборе на бирачким местима: број 10 Дом месне заједнице Камењак, број <text:s/>82 П. Причиновић-основна школа, број 71 <text:s/>Церовац и број <text:s/>72 Жабар. </text:span></text:p>
      <text:p text:style-name="P10"/>
      <text:p text:style-name="P14"><text:span text:style-name="T11"><text:tab/><text:tab/></text:span><text:span text:style-name="T11">Изборна комисија града Шапца је дана </text:span><text:span text:style-name="T11">09.05.2016. године у 19,30 часова</text:span><text:span text:style-name="T11"> У</text:span><text:span text:style-name="T3">правном суду </text:span><text:span text:style-name="T3">доставила одговор на жалбу </text:span><text:span text:style-name="T3"><text:s/>са списима предмета </text:span><text:span text:style-name="T3">у којем је </text:span><text:span text:style-name="T3"><text:s/>оспорила наводе жалбе у целости, остајући при разлозима из образложења побијаног решења. </text:span><text:span text:style-name="T3">Наводи да су сва бирачка места на која жалилац истиче приговор затворена 24.04.2016. године у 20 часова а изборни резултати су утвђени непосредно након тога и да је изборна комисија на записнику од 25.04.2016. године сачињеном у 6,45 часова, утврдила резултате <text:s/>на 100 бирачких места и прогласила их на седници одржаних дана 25.04.2016.године у 18,20 часова. Како је жалилац поднео приговор тек 01.05.2016. године, законито је одбачен као неблаговремен. Напомиње да је у идентичним ситуацијама Управни суд већ донео пресуде Уж 351/16 и Уж 330/16 којима су жалбе одбијене.</text:span><text:span text:style-name="T3"> <text:s/>Предлаже да суд жалбу одбије </text:span><text:span text:style-name="T3">као неосновану.</text:span></text:p>
      <text:p text:style-name="P9"/>
      <text:p text:style-name="P9"><text:tab/><text:tab/><text:span text:style-name="T2">У допуни жалбе достављеној Управном суду 09.05.2016. године, жалилац наводи да је његов приговор погрешно одбачен као неблаговремен, без навођења разлога за одбацивање и да је доносилац ожалбеног решења погрешно рачунао рок за подношење приговора од тренутка сачињавања записника о раду Градске изборне комисије града Шапца на утврђивање резултата избора за одборнике у Скупштини града Шапца одржаних 24.04.2016. године, који је сачињен 25.04.2016. године у 18,20 часова, с обзиром да се приговор на резултате избора подноси у року од 24 часа од дана објављивања резултата избора у Службеном листу локалне самоуправе, због чега жалиочев приговор у конкретном случају није могао да буде одбачен као неблаговремен јер жалилац није имао никакве могућности да сазна било какву чињеницу нити увид у рад Градске изборне комисије града Шапца и да је једини начин да сазна резултате избора био увид у објављивање резултата избора у Службеном листу локалне самоуправе, те како до 01.05.2016. године резултати Изборне комисије града Шапца нису објављени у Службеном листу локалне самоуправе, сматра да је његов приговор поднет 01.05.2016. године у 19,25 часова уложен благовремено.</text:span></text:p>
      <text:p text:style-name="P14"/>
      <text:p text:style-name="P14"><text:tab/><text:tab/>Одлучујући о <text:span text:style-name="T2">поднетој </text:span><text:s/>жалби, која је благовремена, допуштена и изјављен<text:span text:style-name="T2">а</text:span> од овлашћеног лица, на основу одредбе чл. 54. ст. 1. и 3. Закона о локалним изборима ("Службени гласник РС" бр. 129/07, 34/10 и 54/11), по оцени навода жалбе, одговора на жалбу и достављених списа предмета, Управни суд је нашао<text:span text:style-name="T2"> да жалба није основана. </text:span></text:p>
      <text:p text:style-name="P9"><text:soft-page-break/></text:p>
      <text:p text:style-name="P14"><text:span text:style-name="T2"><text:tab/><text:tab/>Из списа предмета произлази да је <text:s/>В.Г., као подносилац листе и <text:s/>кандидат </text:span><text:span text:style-name="T3">за одборника Групе грађана ''Волимо Шабац'',</text:span><text:span text:style-name="T2"> д</text:span><text:span text:style-name="T3">ана 01.05.</text:span><text:span text:style-name="T2">2016. године у 19,25</text:span><text:span text:style-name="T3"> часова изјавио </text:span><text:span text:style-name="T2">приговор Изборној комисији града Шапца на рад бирачких одбора на спровођењу гласања и утврђивању резултата гласања за избор одборника Скупштине града Шапца одржаних 24.04.2016. године на бирачким местима </text:span><text:span text:style-name="T11">број 10, број <text:s/>82, <text:s/>број 71, и број <text:s/>72. као и на утврђивање резултата Изборне комисије града Шапца са примедбама <text:s/>које су означене у приговору и за које сматра да су доказ кршења изборног процеса, из којих разлога је тражио да се на наведеним бирачким местима бирачки одбори распусте и распишу нови избори. Решавајући по приговору Изборна комисија града Шапца је на седници одржаној 02.05.2016. године, применом члана 52. Закона о локалним изборима, донела ожалбено решење којим је одбацила приговор, као неблаговремен.</text:span></text:p>
      <text:p text:style-name="P9"/>
      <text:p text:style-name="P9"><text:tab/><text:tab/><text:span text:style-name="T2">Из Записника о раду Изборне комисије града Шапца на утврђивању резултата избора за одборнике Скупштине града Шапца одржаних 24.04.2016. године, произлази да су на седници одржаној дана 25.04.2016. године у 06,45 часова, утврђени резултати гласања на бирачким местима, односно резултати избора.</text:span></text:p>
      <text:p text:style-name="P9"/>
      <text:p text:style-name="P9"><text:tab/><text:tab/>Одредбом чл<text:span text:style-name="T2">ана</text:span> 52. Закона о локалним изборима (“Службени гласник РС” бр. 129/07...54/11), прописано је да сваки бирач, кандидат за одборника и предлагач кандидата има право на заштиту изборног права, по поступку утврђеном тим законом (став 1); приговор се подноси у року од 24 часа од дана када је донета одлука, односно извршена радња или учињен пропуст (став 2). </text:p>
      <text:p text:style-name="P9"/>
      <text:p text:style-name="P9"><text:tab/> <text:s text:c="8"/><text:span text:style-name="T2">Одредбом члана 35. Закона о локалним изборима прописано је да по завршеном гласању бирачки одбор приступа утврђивању резултата гласања на бирачком месту (став 1.), о чему сачињава записник који потписују сви чланови бирачког одбора у смислу члана 36. овог закона. Одредбом члана 38. истог закона је прописано да кад утврди резултате гласања, бирачки одбор ће без одлагања, а најкасније у року од осам часова од затварања бирачких </text:span><text:span text:style-name="T2">места, доставити изборној комисији записник о утврђивању резултата гласања на бирачком месту, извод из бирачког списка, важеће гласачке листиће у запечаћеном посебном омоту, неупотребљене гласачке листиће у запечаћеном посебном омоту, неважеће гласачке листиће у запечаћеном посебном омоту, као и преосталу изборну документацију (став 1.). О примопредаји ове изборне документације саставља се записник који <text:s/>потписује представник изборне комисије и најмање два члана бирачког одбора који су предали изборну документацију (став 2.)</text:span>.</text:p>
      <text:p text:style-name="P9"/>
      <text:p text:style-name="P14"><text:span text:style-name="T2"><text:tab/><text:tab/>Одредбом чл</text:span><text:span text:style-name="T2">ана</text:span><text:span text:style-name="T2"> 39. ст</text:span><text:span text:style-name="T2">ав</text:span><text:span text:style-name="T2"> 1. Закона о локалним изборима, прописано је да по пријему изборног материјала са бирачких места Изборна комисија, у року од 24 часа од затварања бирачких места, утврђује: укупан број бирача уписаних у бирачки списак; број бирача који су гласали на бирачким местима; број бирача који су гласали ван бирачког места; укупан број примљених гласачких листића; укупан број неважећих гласачких листића; укупан број важећих гласачких листића и број гласова датих за сваку изборну листу.</text:span> <text:span text:style-name="T2">Ставом 2. истог закона, прописано је да и</text:span>зборна комисија утврђује резултате гласања <text:span text:style-name="T2">на бирачким местима најкасније у року од шест часова од достављања извештаја са бирачких места, док је одредбом чл</text:span><text:span text:style-name="T2">ана</text:span><text:span text:style-name="T2"> 40. </text:span><text:span text:style-name="T2">став</text:span><text:span text:style-name="T2"> 1. истог Закона прописано да изборна комисија утврђује резултате избора и о томе <text:s/>сачињава посебан записник. </text:span></text:p>
      <text:p text:style-name="P9"/>
      <text:p text:style-name="P13"><text:tab/><text:tab/>Одредбом чл<text:span text:style-name="T2">ана</text:span> 44. истог Закона прописано је да изборна комисија објављује <text:soft-page-break/>резултате избора у року од 24 часа од затварања бирачких места.</text:p>
      <text:p text:style-name="P19"/>
      <text:p text:style-name="P19"><text:tab/> <text:s text:c="7"/><text:tab/> Код оваквог чињеничног и правног стања ствари, Управни суд налази да је Изборна комисија града Шапца ожалбеним решењем правилно одбацила приговор жалиоца као неблаговремен. Ово стога што, према <text:span text:style-name="T2">правном</text:span> став<text:span text:style-name="T2">у</text:span> Управног суда, <text:span text:style-name="T2">утврђеном</text:span> на 58. седници свих судија Управног суда одржаној дана 29.02.2016. године, рок од 24 часа за <text:s/>подношење приговора из члана 52. став 2. Закона о локалним изборима почиње да тече након календарског истека дана у коме је донета одлука, односно извршена радња или учињен пропуст. Рокови за вршење увида у изборне листе и документацију и изборни материјал (члан 26. став 4. и члан 32. Закона о локалним изборима) без утицаја су на почетак рачунања рока за подношење приговора на донету одлуку, извршену радњу или учињени пропуст у изборном поступку.</text:p>
      <text:p text:style-name="P19"/>
      <text:p text:style-name="P18"><text:span text:style-name="T12"><text:tab/><text:tab/>Имајући у виду наведено, Управни суд налази да је за жалиоца рок за подношење приговора због неправилности учињених на <text:s/></text:span><text:span text:style-name="T12">бирачким</text:span><text:span text:style-name="T12"> </text:span><text:span text:style-name="T12">местима</text:span><text:span text:style-name="T12"> </text:span><text:span text:style-name="T12">10, 82, 71. и 72. </text:span><text:span text:style-name="T12"><text:s/>за избор одборника Скупштине града Шапца одржаних 24.04.2016. године, у времену од 07,00 до 20,00 часова, почео да тече </text:span><text:span text:style-name="T13">25.04.2016. године у 00,00 часова,</text:span><text:span text:style-name="T12"> након истека дана у коме су утврђени резултати избора и извршена предаја изборног материјала, као дана извршене радње или учињеног пропуста, будући да су записници сачињени након затварања бирачког места и предати у току ноћи између 24. и 25. априла Изборној комисији града Шапца, а резултати гласања утврђени на седниц</text:span><text:span text:style-name="T14">и</text:span><text:span text:style-name="T12"> те комисије дана 25.04.2016. године у 6,45 часова, а не од дана <text:s/></text:span><text:span text:style-name="T12">када је жалилац извршио увид </text:span><text:span text:style-name="T12">у изборни материјал. <text:s/>Са наведених разлога, приговор жалиоца предат </text:span><text:span text:style-name="T12">01.05.2016. године у 19,25 часова</text:span><text:span text:style-name="T12"> Изборној комисији града Шапца, је поднет након истека законом прописаног рока, који је у конкретном случају истекао дана </text:span><text:span text:style-name="T13">26.04.2016. године у 00,00 часова.</text:span></text:p>
      <text:p text:style-name="P20"/>
      <text:p text:style-name="P9"><text:tab/><text:tab/><text:span text:style-name="T16">Суд је ценио предлог жалиоца да Управни суд мериторно реши овај изборни спор па налази да нису испуњени услови из члана 55. став 2. Закона о локалним изборима, с обзиром да чињенично стање не пружа поуздан основ да суд својом одлуком мериторно реши овај изборни спор.</text:span></text:p>
      <text:p text:style-name="P9"/>
      <text:p text:style-name="P9"><text:tab/><text:tab/>Са изнетих разлога, налазећи да ожалбеним <text:span text:style-name="T2">решењем</text:span> није повређен закон на штету жалиоца, Управни суд је применом одредбе члана 54. став 3. Закона о локалним изборима<text:span text:style-name="T2"> ("Службени гласник РС", бр. 129/07...54/11),</text:span> и сходном применом одредбе члана 40. став 2. Закона о управним споровима <text:span text:style-name="T2">("Службени гласник РС", бр. 111/09), </text:span>одлучио као у диспозитиву пресуде<text:span text:style-name="T2">.</text:span></text:p>
      <text:p text:style-name="P9"/>
      <text:p text:style-name="P12"><text:span text:style-name="T2">ПРЕСУЂЕНО </text:span><text:s/>У УПРАВНОМ СУДУ </text:p>
      <text:p text:style-name="P12"><text:span text:style-name="T2">дана 10.05.2016.</text:span> године, у <text:span text:style-name="T2">11,00</text:span> часова, <text:span text:style-name="T1">III</text:span><text:span text:style-name="T2">-7</text:span> У<text:span text:style-name="T2">ж. </text:span>3<text:span text:style-name="T2">75/16</text:span> </text:p>
      <text:p text:style-name="P6"/>
      <text:p text:style-name="P14"><text:span text:style-name="T5">З</text:span><text:span text:style-name="T15">аписничар<text:tab/><text:tab/><text:tab/><text:tab/><text:tab/><text:tab/></text:span><text:span text:style-name="T5"> <text:s text:c="17"/></text:span><text:span text:style-name="T15">Председник већа-судија</text:span></text:p>
      <text:p text:style-name="P6"><text:span text:style-name="T2">Мирјана Савић, </text:span><text:span text:style-name="T2">с.р.</text:span><text:span text:style-name="T6"> <text:s text:c="6"/><text:tab/><text:tab/><text:tab/></text:span><text:tab/><text:tab/> <text:s text:c="6"/>Гордана Сукновић Бојаџија, <text:span text:style-name="T2">с.р.</text:span></text:p>
      <text:p text:style-name="P8"><text:s text:c="51"/></text:p>
      <text:p text:style-name="P11">За тачност отправка</text:p>
      <text:p text:style-name="P11">Управитељ писарнице</text:p>
      <text:p text:style-name="P11">Дејан Ђурић</text:p>
      <text:p text:style-name="P21"/>
      <text:p text:style-name="P9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6311in" fo:margin-bottom="0.7874in" fo:margin-left="0.7874in" fo:margin-right="0.7874in" fo:background-color="#ffffff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</text:span><text:span text:style-name="MT2">I-7</text:span> У<text:span text:style-name="MT2">ж. 3</text:span><text:span text:style-name="MT2">75</text:span><text:span text:style-name="MT2">/16</text:span> 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0M59S</meta:editing-duration>
    <meta:editing-cycles>28</meta:editing-cycles>
    <meta:generator>OpenOffice.org/3.2$Win32 OpenOffice.org_project/320m12$Build-9483</meta:generator>
    <dc:date>2016-05-11T12:59:44.29</dc:date>
    <meta:print-date>2016-05-11T12:59:42.29</meta:print-date>
    <meta:document-statistic meta:table-count="0" meta:image-count="1" meta:object-count="0" meta:page-count="4" meta:paragraph-count="38" meta:word-count="1891" meta:character-count="12370"/>
    <meta:user-defined meta:name="Info 1"/>
    <meta:user-defined meta:name="Info 2"/>
    <meta:user-defined meta:name="Info 3"/>
    <meta:user-defined meta:name="Info 4"/>
  </office:meta>
</office:document-meta>
</file>