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5102in" style:auto-text-indent="false"/>
      <style:text-properties fo:language="sr" fo:country="YU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510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.5626in" style:auto-text-indent="false"/>
      <style:text-properties fo:language="sr" fo:country="YU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5626in" style:auto-text-indent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5937in" style:auto-text-indent="false"/>
      <style:text-properties fo:language="sr" fo:country="YU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6043in" style:auto-text-indent="false"/>
      <style:text-properties fo:language="sr" fo:country="YU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6043in" style:auto-text-indent="false"/>
      <style:text-properties fo:color="#000000"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5835in" style:auto-text-indent="false">
        <style:tab-stops>
          <style:tab-stop style:position="1in"/>
          <style:tab-stop style:position="3.7189in"/>
        </style:tab-stops>
      </style:paragraph-properties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5835in" style:auto-text-indent="false">
        <style:tab-stops>
          <style:tab-stop style:position="1in"/>
          <style:tab-stop style:position="3.7189in"/>
        </style:tab-stops>
      </style:paragraph-properties>
      <style:text-properties fo:language="sr" fo:country="YU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5835in" style:auto-text-indent="false">
        <style:tab-stops>
          <style:tab-stop style:position="1in"/>
          <style:tab-stop style:position="3.7189in"/>
        </style:tab-stops>
      </style:paragraph-properties>
      <style:text-properties fo:language="sr" fo:country="YU" fo:font-weight="normal" style:font-weight-asian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071in" style:auto-text-indent="false"/>
    </style:style>
    <style:style style:name="P26" style:family="paragraph" style:parent-style-name="Standard" style:master-page-name="First_20_Page">
      <style:paragraph-properties fo:line-height="100%" fo:text-align="start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fo:color="#000000" fo:language="zxx" fo:country="none" fo:font-weight="bold" style:font-weight-asian="bold" style:font-weight-complex="bold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1pt" fo:language="sr" fo:country="YU" fo:font-style="normal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normal" style:text-scale="105%"/>
    </style:style>
    <style:style style:name="T22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3"> <text:s text:c="11"/></text:span><text:tab/><text:tab/><text:tab/><text:tab/><text:tab/><text:tab/><text:tab/><text:tab/></text:p>
      <text:p text:style-name="P4">Република Србија<text:tab/><text:tab/><text:tab/><text:tab/><text:tab/><text:tab/><text:tab/><text:tab/><text:tab/></text:p>
      <text:p text:style-name="P4">УПРАВНИ СУД</text:p>
      <text:p text:style-name="P4">Одељење у Нишу</text:p>
      <text:p text:style-name="P7">II<text:span text:style-name="T3">-</text:span><text:span text:style-name="T6">2</text:span><text:span text:style-name="T3"> Уж. </text:span><text:span text:style-name="T6">4</text:span><text:span text:style-name="T6">34</text:span><text:span text:style-name="T3">/16</text:span></text:p>
      <text:p text:style-name="P4"><text:span text:style-name="T6">10</text:span><text:span text:style-name="T6">.05.2016</text:span>. године </text:p>
      <text:p text:style-name="P4">Б е о г р а д</text:p>
      <text:p text:style-name="P4"/>
      <text:p text:style-name="P14"/>
      <text:p text:style-name="P14">У ИМЕ НАРОДА</text:p>
      <text:p text:style-name="P4"/>
      <text:p text:style-name="P4"/>
      <text:p text:style-name="P22"><text:span text:style-name="T5">Управни суд, у већу састављеном од судија: Томислава Медведа председника већа, Ненада Стојановића </text:span><text:span text:style-name="T8">и </text:span><text:span text:style-name="T5">Драгана Јовановића, чланова већа, са судским саветником </text:span><text:span text:style-name="T8">Тијом Бошковић</text:span><text:span text:style-name="T5">, као записничарем, решавајући о </text:span><text:span text:style-name="T8">жалби</text:span><text:span text:style-name="T5"> </text:span><text:span text:style-name="T8">коју</text:span><text:span text:style-name="T5"> </text:span><text:span text:style-name="T8">је</text:span><text:span text:style-name="T5"> </text:span><text:span text:style-name="T8">изјавио</text:span><text:span text:style-name="T5"> </text:span><text:span text:style-name="T8">С. М., ..., С., кандидат за одборника на проглашеној Изборној листи “Руска странка – С. М.”, </text:span><text:span text:style-name="T5">против решења </text:span><text:span text:style-name="T8">Изборне комисије Општине Сокобања, број 013-5-87/16 од 05.05.2016. године, донетог у ствари заштите изборног права</text:span><text:span text:style-name="T5">, у нејавној седници већа одржаној дана </text:span><text:span text:style-name="T8">10.05.2016</text:span><text:span text:style-name="T5">. године у </text:span><text:span text:style-name="T8">12,17</text:span><text:span text:style-name="T5"> час</text:span><text:span text:style-name="T8">ова</text:span><text:span text:style-name="T5">, донео је </text:span></text:p>
      <text:p text:style-name="P24"/>
      <text:p text:style-name="P23"/>
      <text:p text:style-name="P14">П Р Е С У Д У</text:p>
      <text:p text:style-name="P14"/>
      <text:p text:style-name="P5"/>
      <text:p text:style-name="P20"><text:span text:style-name="T8">Жалба</text:span><text:span text:style-name="T1"> </text:span><text:span text:style-name="T19">СЕ</text:span><text:span text:style-name="T12"> </text:span><text:span text:style-name="T14">УСВАЈА </text:span><text:span text:style-name="T13">и</text:span><text:span text:style-name="T14"> ПОНИШТАВА </text:span><text:span text:style-name="T13">решење</text:span><text:span text:style-name="T14"> </text:span><text:span text:style-name="T13">И</text:span><text:span text:style-name="T13">зборне комисије </text:span><text:span text:style-name="T13">Општине Сокобања</text:span><text:span text:style-name="T13">, број 013-5</text:span><text:span text:style-name="T13">-87</text:span><text:span text:style-name="T13">/16 од </text:span><text:span text:style-name="T13">05.05</text:span><text:span text:style-name="T13">.2016. године</text:span><text:span text:style-name="T18">.</text:span></text:p>
      <text:p text:style-name="P21"/>
      <text:p text:style-name="P2"/>
      <text:p text:style-name="P5">О б р а з л о ж е њ е</text:p>
      <text:p text:style-name="P5"/>
      <text:p text:style-name="P3"/>
      <text:p text:style-name="P19">Ожалбеним решењем <text:span text:style-name="T6">жалиочев приговор, број 013-5-86/16 од 04.05.2016. године примљен у 10,10 часова</text:span>, <text:span text:style-name="T6">одбацује се као неблаговремено поднет.</text:span></text:p>
      <text:p text:style-name="P2"/>
      <text:p text:style-name="P17"><text:span text:style-name="T6">Жалбом</text:span> поднетом <text:span text:style-name="T6">препорученом пошиљком </text:span><text:span text:style-name="T6">06.05.2016</text:span><text:span text:style-name="T6">. године у </text:span><text:span text:style-name="T6">14,56</text:span><text:span text:style-name="T6"> часова, која је приспела у Суд</text:span> дана <text:span text:style-name="T6">07.05.2016</text:span><text:span text:style-name="T6">.</text:span> године <text:span text:style-name="T6">у </text:span><text:span text:style-name="T6">12,16</text:span><text:span text:style-name="T6"> часова</text:span>, <text:span text:style-name="T8">жалилац сматра да </text:span><text:span text:style-name="T8">је </text:span><text:span text:style-name="T8"><text:s/>ожалбеним решењем повређен </text:span><text:span text:style-name="T8">закон. Наводи да је образложење ожалбеног решења контрадикторно, јер се наводи да је жалилац поднео приговор 25.04.2016. године, али и да је приговор поднет 04.05.2016. године. Предлаже да Суд усвоји жалбу и мериторно </text:span><text:span text:style-name="T8">реши ову изборну ствар тако што ће поништити изборе на свим бирачким местима у </text:span><text:soft-page-break/><text:span text:style-name="T8">Општини Сокобања и наложити понављање избора. </text:span></text:p>
      <text:p text:style-name="P18"/>
      <text:p text:style-name="P17"><text:span text:style-name="T13">Изборна</text:span><text:span text:style-name="T13"> </text:span><text:span text:style-name="T13">комисија</text:span><text:span text:style-name="T13"> Општине Сокобања је 09.05.2016. године у </text:span><text:span text:style-name="T13">23,05</text:span><text:span text:style-name="T13"> часова непосредно Суду доставила списе предмета и одговор на жалбу. </text:span><text:span text:style-name="T13">У одговору на жалбу се</text:span><text:span text:style-name="T13"> наводи да </text:span><text:span text:style-name="T13">је </text:span><text:span text:style-name="T13">жалилац </text:span><text:span text:style-name="T13">25.04.2016. године преко Изборне комисије поднео приговор Управном суду, те да је Суд дописом вратио приговор на надлежност и поступање Изборној комисији 04.05.2016. године. Сматра да приговор није благовремено поднет и предлаже да Суд одбије жалбу.</text:span></text:p>
      <text:p text:style-name="P18"/>
      <text:p text:style-name="P25"><text:span text:style-name="Default_20_Paragraph_20_Font"><text:span text:style-name="T24">Одлучујући о </text:span></text:span><text:span text:style-name="Default_20_Paragraph_20_Font"><text:span text:style-name="T22">изјављеној </text:span></text:span><text:span text:style-name="Default_20_Paragraph_20_Font"><text:span text:style-name="T24">жалби на основу одредбе члана 54. став 1. и 3. Закона о локалним изборима </text:span></text:span><text:span text:style-name="Default_20_Paragraph_20_Font"><text:span text:style-name="T16">(”Службени гласник РС”, број 129/2007, ... </text:span></text:span><text:span text:style-name="Default_20_Paragraph_20_Font"><text:span text:style-name="T15">и</text:span></text:span><text:span text:style-name="Default_20_Paragraph_20_Font"><text:span text:style-name="T16"> 34/2010 - Одл</text:span></text:span><text:span text:style-name="Default_20_Paragraph_20_Font"><text:span text:style-name="T15">ука</text:span></text:span><text:span text:style-name="Default_20_Paragraph_20_Font"><text:span text:style-name="T16"> УС и 54/11)</text:span></text:span><text:span text:style-name="Default_20_Paragraph_20_Font"><text:span text:style-name="T24">, </text:span></text:span><text:span text:style-name="Default_20_Paragraph_20_Font"><text:span text:style-name="T22">Управни суд је утврдио да је иста благовремена, </text:span></text:span><text:span text:style-name="Default_20_Paragraph_20_Font"><text:span text:style-name="T24">допуштена </text:span></text:span><text:span text:style-name="Default_20_Paragraph_20_Font"><text:span text:style-name="T22">и</text:span></text:span><text:span text:style-name="Default_20_Paragraph_20_Font"><text:span text:style-name="T24"> изјављена од овлашћеног лица, </text:span></text:span><text:span text:style-name="Default_20_Paragraph_20_Font"><text:span text:style-name="T22">те је оценом жалбе, одговора на жалбу и достављених списа предмета ове изборне ствари, нашао да је жалба основана.</text:span></text:span></text:p>
      <text:p text:style-name="P6"/>
      <text:p text:style-name="P15"><text:span text:style-name="Default_20_Paragraph_20_Font"><text:span text:style-name="T9">Одредбом члана 52. став 1. Закона о локалним изборим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ставом 2. прописано је да се приговор подноси у року од 24 часа од дана када је донета одлука, односно извршена радња или учињен пропуст. Одредбом члана </text:span></text:span><text:span text:style-name="Default_20_Paragraph_20_Font"><text:span text:style-name="T10">1</text:span></text:span><text:span text:style-name="Default_20_Paragraph_20_Font"><text:span text:style-name="T9">5. став </text:span></text:span><text:span text:style-name="Default_20_Paragraph_20_Font"><text:span text:style-name="T10">2</text:span></text:span><text:span text:style-name="Default_20_Paragraph_20_Font"><text:span text:style-name="T9">. истог закона, прописано је да </text:span></text:span><text:span text:style-name="Default_20_Paragraph_20_Font"><text:span text:style-name="T10">у свом раду, </text:span></text:span><text:span text:style-name="Default_20_Paragraph_20_Font"><text:span text:style-name="T9">изборна комисија </text:span></text:span><text:span text:style-name="Default_20_Paragraph_20_Font"><text:span text:style-name="T10">сходно примењује упутства и друге акте Републичке изборне комисије који се односе на спровођење избора за народне посланике. Према одредби члана 24. Пословника Републичке изборне комисије </text:span></text:span><text:span text:style-name="Default_20_Paragraph_20_Font"><text:span text:style-name="T17">(”Службени гласник РС”, број </text:span></text:span><text:span text:style-name="Default_20_Paragraph_20_Font"><text:span text:style-name="T15">5/</text:span></text:span><text:span text:style-name="Default_20_Paragraph_20_Font"><text:span text:style-name="T17">12), </text:span></text:span><text:span text:style-name="Default_20_Paragraph_20_Font"><text:span text:style-name="T15">у поступку по приговорима, о питањима која нису изричито уређена законом, Комисија сходно примењује одредбе <text:s/>Закона о општем управном поступку. Идентичну одредбу у члану 24. садржи и Пословник Изборне комисије Општине Сокобања </text:span></text:span><text:span text:style-name="Default_20_Paragraph_20_Font"><text:span text:style-name="T17">(”Службени </text:span></text:span><text:span text:style-name="Default_20_Paragraph_20_Font"><text:span text:style-name="T15">лист Општине Сокобања</text:span></text:span><text:span text:style-name="Default_20_Paragraph_20_Font"><text:span text:style-name="T17">”, број </text:span></text:span><text:span text:style-name="Default_20_Paragraph_20_Font"><text:span text:style-name="T15">7/16</text:span></text:span><text:span text:style-name="Default_20_Paragraph_20_Font"><text:span text:style-name="T17">).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10">Према образложењу оспореног решења </text:span></text:span><text:span text:style-name="Default_20_Paragraph_20_Font"><text:span text:style-name="T15">Изборна комисија Општине Сокобања</text:span></text:span><text:span text:style-name="Default_20_Paragraph_20_Font"><text:span text:style-name="T10"> је одлучила као у диспозитиву тог решења, јер је нашла да </text:span></text:span><text:span text:style-name="Default_20_Paragraph_20_Font"><text:span text:style-name="T10">је жалилиочев приговор поднет неблаговремено.</text:span></text:span></text:p>
      <text:p text:style-name="P15"><text:span text:style-name="Default_20_Paragraph_20_Font"><text:span text:style-name="T10"/></text:span></text:p>
      <text:p text:style-name="P16"><text:span text:style-name="Default_20_Paragraph_20_Font"><text:span text:style-name="T10">Из списа овог изборног предмета произилази да је жалилац </text:span></text:span><text:span text:style-name="Default_20_Paragraph_20_Font"><text:span text:style-name="T15">Изборној комисији Општине Сокобања за Управни суд</text:span></text:span><text:span text:style-name="Default_20_Paragraph_20_Font"><text:span text:style-name="T10">, доставио </text:span></text:span><text:span text:style-name="Default_20_Paragraph_20_Font"><text:span text:style-name="T10">приговор,</text:span></text:span><text:span text:style-name="Default_20_Paragraph_20_Font"><text:span text:style-name="T10"> број 013-5</text:span></text:span><text:span text:style-name="Default_20_Paragraph_20_Font"><text:span text:style-name="T10">-83</text:span></text:span><text:span text:style-name="Default_20_Paragraph_20_Font"><text:span text:style-name="T10">/16 дана </text:span></text:span><text:span text:style-name="Default_20_Paragraph_20_Font"><text:span text:style-name="T10">25.04.2016</text:span></text:span><text:span text:style-name="Default_20_Paragraph_20_Font"><text:span text:style-name="T10">. године у </text:span></text:span><text:span text:style-name="Default_20_Paragraph_20_Font"><text:span text:style-name="T10">19,33</text:span></text:span><text:span text:style-name="Default_20_Paragraph_20_Font"><text:span text:style-name="T10"> часова. </text:span></text:span><text:span text:style-name="Default_20_Paragraph_20_Font"><text:span text:style-name="T10">У списима је и допис Суда </text:span></text:span><text:span text:style-name="Default_20_Paragraph_20_Font"><text:span text:style-name="T10">II</text:span></text:span><text:span text:style-name="Default_20_Paragraph_20_Font"><text:span text:style-name="T10">-3 Уж. 235/16 од 28.04.2016. године, којим се жалиочев приговор враћа Изборној комисији на даљу надлежност и решавање, јер је жалилац грешком упутио приговор Суду. Тај допис Изборна комисија је примила 04.05.2016. године у 10,10 часова и завела под бројем 013-5-86/16. Код оваквог стања ствари Суд налази да су ожалбеним решењем повређена правила поступка прописана одредбама чл. 192. и 199. Закона о општем управном поступку </text:span></text:span><text:span text:style-name="Default_20_Paragraph_20_Font"><text:span text:style-name="T16">(”Службени </text:span></text:span><text:span text:style-name="Default_20_Paragraph_20_Font"><text:span text:style-name="T15">лист СРЈ</text:span></text:span><text:span text:style-name="Default_20_Paragraph_20_Font"><text:span text:style-name="T16">”, број </text:span></text:span><text:span text:style-name="Default_20_Paragraph_20_Font"><text:span text:style-name="T15">33/97 и 31/01 и </text:span></text:span><text:span text:style-name="Default_20_Paragraph_20_Font"><text:span text:style-name="T16">”Службени гласник РС”, број </text:span></text:span><text:span text:style-name="Default_20_Paragraph_20_Font"><text:span text:style-name="T15">30/10). Ово због тога што образложење ожалбеног решења не садржи разлоге за одлуку каква је дата у његовом диспозитиву, јер није јасно шта је предмет приговора – </text:span></text:span><text:span text:style-name="Default_20_Paragraph_20_Font"><text:span text:style-name="T16">донет</text:span></text:span><text:span text:style-name="Default_20_Paragraph_20_Font"><text:span text:style-name="T15">а </text:span></text:span><text:span text:style-name="Default_20_Paragraph_20_Font"><text:span text:style-name="T16">одлука, односно извршена радња или учињен пропуст, </text:span></text:span><text:span text:style-name="Default_20_Paragraph_20_Font"><text:span text:style-name="T15">као и од </text:span></text:span><text:span text:style-name="Default_20_Paragraph_20_Font"><text:span text:style-name="T15">када је почео да тече рок за изјављивање приговора, прописан одредбом члана 52. </text:span></text:span><text:soft-page-break/><text:span text:style-name="Default_20_Paragraph_20_Font"><text:span text:style-name="T15">став 2. Закона о локалним изборима. Без тих чињеница није се могла оцењивати благовременост жалиочевог приговора, односно није било места да приговор буде одбачен као неблаговремено поднет. </text:span></text:span></text:p>
      <text:p text:style-name="P16"><text:span text:style-name="Default_20_Paragraph_20_Font"><text:span text:style-name="T16"/></text:span></text:p>
      <text:p text:style-name="P8"><text:span text:style-name="Default_20_Paragraph_20_Font"><text:span text:style-name="T20"><text:tab/></text:span></text:span><text:span text:style-name="Default_20_Paragraph_20_Font"><text:span text:style-name="T23">Са изнетог, Управни суд је одлучио као у диспозитиву ове пресуде, на основу <text:s/>одредбе члана 55. став 1. <text:s/>Закона о локалним изборима, сходном применом одредбе члана 40. став 2. Закона о управним споровима („Службени гласник РС“ број 111/09), на основу одредбе члана 54. став 3. <text:s text:c="2"/>Закона о локалним изборима.</text:span></text:span><text:span text:style-name="Default_20_Paragraph_20_Font"><text:span text:style-name="T20"> </text:span></text:span></text:p>
      <text:p text:style-name="P8"><text:span text:style-name="Default_20_Paragraph_20_Font"><text:span text:style-name="T20"/></text:span></text:p>
      <text:p text:style-name="P9"><text:span text:style-name="Default_20_Paragraph_20_Font"><text:span text:style-name="T11"><text:tab/></text:span></text:span></text:p>
      <text:p text:style-name="P5"><text:span text:style-name="T6">ПРЕСУЂЕНО</text:span> У УПРАВНОМ СУДУ </text:p>
      <text:p text:style-name="P3"><text:span text:style-name="T19">Дана </text:span><text:span text:style-name="T7">10</text:span><text:span text:style-name="T7">.05.2016</text:span><text:span text:style-name="T19">. године у </text:span><text:span text:style-name="T7">12,17</text:span><text:span text:style-name="T19"> <text:s/>часова, </text:span><text:span text:style-name="T2">II</text:span><text:span text:style-name="T19">-</text:span><text:span text:style-name="T7">2</text:span><text:span text:style-name="T19"> Уж. </text:span><text:span text:style-name="T7">4</text:span><text:span text:style-name="T7">34</text:span><text:span text:style-name="T19">/16</text:span></text:p>
      <text:p text:style-name="P5"/>
      <text:p text:style-name="P5"/>
      <text:p text:style-name="P5"/>
      <text:p text:style-name="P2"><text:s text:c="3"/>Записничар<text:tab/><text:tab/><text:tab/><text:tab/><text:tab/><text:tab/> <text:s text:c="8"/>Председник већа-судија</text:p>
      <text:p text:style-name="P2"><text:span text:style-name="T6">Тија Бошковић, </text:span><text:span text:style-name="T6">с.р.</text:span> <text:s text:c="70"/><text:span text:style-name="T6">Томислав Медвед, </text:span><text:span text:style-name="T6">с.р.</text:span></text:p>
      <text:p text:style-name="P10"/>
      <text:p text:style-name="P10"/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2"><text:span text:style-name="Default_20_Paragraph_20_Font"><text:span text:style-name="T21"/></text:span></text:p>
      <text:p text:style-name="P13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language="sh" fo:country="YU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style style:name="MT4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1.102in" fo:margin-bottom="1.102in" fo:margin-left="0.9839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02in" fo:margin-bottom="1.102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66"/><text:page-number text:select-page="current">3</text:page-number> <text:s text:c="27"/><text:tab/> <text:s/><text:span text:style-name="MT1"><text:s/></text:span><text:span text:style-name="MT2">II</text:span><text:span text:style-name="MT3">-</text:span><text:span text:style-name="MT4">2</text:span><text:span text:style-name="MT3"> Уж. </text:span><text:span text:style-name="MT4">4</text:span><text:span text:style-name="MT4">34</text:span><text:span text:style-name="MT3">/16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3H08M37S</meta:editing-duration>
    <meta:editing-cycles>170</meta:editing-cycles>
    <meta:generator>OpenOffice.org/3.2$Win32 OpenOffice.org_project/320m12$Build-9483</meta:generator>
    <dc:date>2016-05-10T22:38:17.15</dc:date>
    <meta:print-date>2016-05-10T22:38:15.41</meta:print-date>
    <meta:document-statistic meta:table-count="0" meta:image-count="1" meta:object-count="0" meta:page-count="3" meta:paragraph-count="30" meta:word-count="802" meta:character-count="5386"/>
    <meta:user-defined meta:name="Info 1"/>
    <meta:user-defined meta:name="Info 2"/>
    <meta:user-defined meta:name="Info 3"/>
    <meta:user-defined meta:name="Info 4"/>
  </office:meta>
</office:document-meta>
</file>