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1"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justify" style:justify-single-word="false"/>
      <style:text-properties style:font-name="Times New Roman" fo:letter-spacing="-0.0016in" fo:language="zxx" fo:country="none" style:font-name-asian="Times New Roman CYR" style:font-name-complex="Times New Roman CYR"/>
    </style:style>
    <style:style style:name="P16" style:family="paragraph" style:parent-style-name="Standard">
      <style:paragraph-properties fo:line-height="100%" fo:text-align="justify" style:justify-single-word="false"/>
      <style:text-properties style:font-name="Times New Roman" fo:letter-spacing="-0.0016in" fo:language="zxx" fo:country="none" fo:font-weight="bold" style:font-name-asian="Times New Roman CYR" style:font-weight-asian="bold" style:font-name-complex="Times New Roman CYR"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color="#000000" style:font-name="Times New Roman1"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19" style:family="paragraph" style:parent-style-name="Standard">
      <style:paragraph-properties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2"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style:text-underline-style="none" fo:font-weight="normal" style:font-weight-asian="normal" style:font-weight-complex="normal" style:text-scale="105%"/>
    </style:style>
    <style:style style:name="T5" style:family="text">
      <style:text-properties fo:letter-spacing="-0.0016in" fo:language="sr" fo:country="YU"/>
    </style:style>
    <style:style style:name="T6" style:family="text">
      <style:text-properties fo:letter-spacing="-0.0016in" fo:language="sr" fo:country="YU" style:font-name-asian="Times New Roman CYR" style:font-name-complex="Times New Roman CYR"/>
    </style:style>
    <style:style style:name="T7" style:family="text">
      <style:text-properties fo:letter-spacing="-0.0016in" fo:language="sr" fo:country="YU" fo:font-weight="normal" style:font-name-asian="Times New Roman CYR" style:font-weight-asian="normal" style:font-name-complex="Times New Roman CYR" style:font-weight-complex="normal"/>
    </style:style>
    <style:style style:name="T8" style:family="text">
      <style:text-properties fo:letter-spacing="-0.0016in" fo:language="zxx" fo:country="none"/>
    </style:style>
    <style:style style:name="T9" style:family="text">
      <style:text-properties fo:letter-spacing="-0.0016in" fo:language="zxx" fo:country="none" style:font-name-asian="Times New Roman CYR" style:font-name-complex="Times New Roman CYR"/>
    </style:style>
    <style:style style:name="T10" style:family="text">
      <style:text-properties fo:letter-spacing="-0.0016in" fo:language="zxx" fo:country="none" fo:font-weight="normal" style:font-name-asian="Times New Roman CYR" style:font-weight-asian="normal" style:font-name-complex="Times New Roman CYR" style:font-weight-complex="normal"/>
    </style:style>
    <style:style style:name="T11" style:family="text">
      <style:text-properties fo:letter-spacing="-0.0016in" fo:language="zxx" fo:country="none" fo:font-weight="bold" style:font-name-asian="Times New Roman CYR" style:font-weight-asian="bold" style:font-name-complex="Times New Roman CYR" style:font-weight-complex="bold"/>
    </style:style>
    <style:style style:name="T12" style:family="text">
      <style:text-properties fo:letter-spacing="-0.0016in" fo:language="en" fo:country="US" style:font-name-asian="Times New Roman CYR" style:font-name-complex="Times New Roman CYR"/>
    </style:style>
    <style:style style:name="T13"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14" style:family="text">
      <style:text-properties fo:font-size="12pt" fo:language="sr" fo:country="YU" style:text-underline-style="none" fo:font-weight="normal" style:font-size-asian="12pt" style:font-weight-asian="normal" style:font-size-complex="12pt" style:font-weight-complex="normal" style:text-scale="105%"/>
    </style:style>
    <style:style style:name="T15" style:family="text">
      <style:text-properties fo:font-weight="bold" style:font-weight-asian="bold" style:font-weight-complex="bold"/>
    </style:style>
    <style:style style:name="T16" style:family="text">
      <style:text-properties style:font-name="Times New Roman" fo:language="zxx" fo:country="none" fo:font-weight="normal" style:font-weight-asian="normal" style:font-weight-complex="normal" style:text-scale="105%"/>
    </style:style>
    <style:style style:name="T17"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18"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1">УПРАВНИ СУД</text:p>
      <text:p text:style-name="P3">5 Уж. <text:span text:style-name="T1">359</text:span>/16<text:tab/><text:tab/><text:tab/><text:tab/> <text:s text:c="2"/></text:p>
      <text:p text:style-name="P11"><text:span text:style-name="T1">10</text:span><text:span text:style-name="T3">.0</text:span><text:span text:style-name="T1">5</text:span><text:span text:style-name="T1">.2016. </text:span>године</text:p>
      <text:p text:style-name="P11">Б е о г р а д</text:p>
      <text:p text:style-name="P11"/>
      <text:p text:style-name="P12"/>
      <text:p text:style-name="P13"/>
      <text:p text:style-name="P14"><text:span text:style-name="T5"><text:tab/><text:tab/></text:span><text:span text:style-name="T8">У</text:span><text:span text:style-name="T12">правни </text:span><text:span text:style-name="T9">с</text:span><text:span text:style-name="T12">уд, </text:span><text:span text:style-name="T9">у</text:span><text:span text:style-name="T12"> </text:span><text:span text:style-name="T9">в</text:span><text:span text:style-name="T12">ећу </text:span><text:span text:style-name="T9">с</text:span><text:span text:style-name="T12">астављеном </text:span><text:span text:style-name="T9">о</text:span><text:span text:style-name="T12">д </text:span><text:span text:style-name="T9">с</text:span><text:span text:style-name="T12">удија: </text:span><text:span text:style-name="T6">Живане Ђукановић,</text:span><text:span text:style-name="T10"> председника већа, Јелене Тишма-Јовановић и </text:span><text:span text:style-name="T7">Љиљане Јевтић,</text:span><text:span text:style-name="T10"> чланова већа, са судским саветником Снежаном Николић, </text:span><text:span text:style-name="T9">као записничарем,</text:span><text:span text:style-name="T12"> </text:span><text:span text:style-name="T9">одлучујући</text:span><text:span text:style-name="T12"> </text:span><text:span text:style-name="T9">о жалби М.Б. из С., ..., као члана Подунавског округа Српске радикалне странке, изјављеној против решења Изборне комисије за избор одборника Скуштине града Смедерева број: 013-192/2016 од 27.04.2016. године, у предмету заштите изборног права, у нејавној седници већа, одржаној дана 10</text:span><text:span text:style-name="T6">.0</text:span><text:span text:style-name="T9">5</text:span><text:span text:style-name="T6">.2016</text:span><text:span text:style-name="T9">. године, у </text:span><text:span text:style-name="T6">1</text:span><text:span text:style-name="T9">0</text:span><text:span text:style-name="T6">,</text:span><text:span text:style-name="T9">3</text:span><text:span text:style-name="T6">0</text:span><text:span text:style-name="T9"> часова, донео је</text:span></text:p>
      <text:p text:style-name="P15"/>
      <text:p text:style-name="P15"/>
      <text:p text:style-name="P2">Р Е Ш Е Њ Е</text:p>
      <text:p text:style-name="P12"/>
      <text:p text:style-name="P12"/>
      <text:p text:style-name="P14"><text:tab/><text:tab/><text:span text:style-name="T10">Жалба </text:span><text:span text:style-name="T11">СЕ ОДБ</text:span><text:span text:style-name="T11">АЦУЈЕ</text:span><text:span text:style-name="T10">.</text:span></text:p>
      <text:p text:style-name="P16"/>
      <text:p text:style-name="P16"/>
      <text:p text:style-name="P12">О б р а з л о ж е њ е</text:p>
      <text:p text:style-name="P12"/>
      <text:p text:style-name="P5"/>
      <text:p text:style-name="P14"><text:span text:style-name="T4"><text:tab/><text:tab/></text:span><text:span text:style-name="T13">Ожалбеним решењем, </text:span><text:span text:style-name="T14">у ставу 1. диспозитива </text:span><text:span text:style-name="T13">одбачен је приговор Српске радикалне странке у делу који се односи на наведне неправилности на бирачким местима број 20, 25, 29, 36, 22, 11, 52, 42, 17, 49, 77, 55, 72, 78, 48, 51, 57, 60, 63, 67, 23 и 2, као неблаговремен, а у ставу 2. диспозитива приговор се одбија у делу који се односи на неправилности на бирачким местима број 15, 33, 70, 4 и 6 као неоснован, а односи се на спроведене изборе за одборнике Скупштине града Смедерева. </text:span></text:p>
      <text:p text:style-name="P6"/>
      <text:p text:style-name="P6"><text:tab/><text:tab/>У жалби поднетој овом суду препорученом пошиљком од 28.04.2016. године у 18,00, а која је примљена у Управном суду 04.05.2016. године подносилац жалбе није означио ко је жалилац против ожалбеног решења, већ прва страна жалбе садржи лого Српске радикалне странке, Градског одбора Смедерева, а жалбу је потписао М. Б. као овлашћено лице.</text:p>
      <text:p text:style-name="P6"/>
      <text:p text:style-name="P17"><text:span text:style-name="T16"><text:tab/><text:tab/></text:span><text:span text:style-name="T17">Како је жалба неуредна, то је решењем овог суда 5 Уж 359/16 од 05.05.2016. године наложено М.Б. да уреди жалбу тако што ће прецизирати и изјаснити се ко је подносилац жалбе: Српска радикална странке, Градски одбор Смедерево или М.Б. као овлашћено лице Српске радикалне странке, у складу са чланом 51. Закона о локалним изборима који прецизира ко може тражити заштиту изборног права.</text:span></text:p>
      <text:p text:style-name="P10"/>
      <text:p text:style-name="P17"><text:soft-page-break/><text:span text:style-name="T18"><text:tab/><text:tab/></text:span><text:span text:style-name="T17">Поступајући по решењу Управног суда, М. Б. је поднеском који је примљен у Управном суду 09.05.2016. године у 18,25 часова, прецизирао да је жалбу поднео М. Б., у својству члана Подунавског округа Српске радикалне странке, о чему је доставио доказ у прилогу.</text:span></text:p>
      <text:p text:style-name="P6"/>
      <text:p text:style-name="P6"><text:tab/><text:tab/>У поступку испитивања поднете жалбе, Управни суд је нашао да жалб<text:span text:style-name="T1">у</text:span> <text:span text:style-name="T1">треба одбацити, као недозвољену.</text:span></text:p>
      <text:p text:style-name="P6"/>
      <text:p text:style-name="P6"><text:tab/><text:tab/>Одредбом члана 51. Закона о локалним изборима (“Сл. гласник РС” бр. 129/07...54/11), је прописано да сваки бирач, кандидат за одборника и предлагач кандидата има право на заштиту изборног права по поступку утврђеном овим законом. Одредбом члана 52. став 1. истог закона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6"/>
      <text:p text:style-name="P6"><text:tab/><text:tab/>Одредбом члана 54. став 1. наведеног закона је прописано да се против решења изборне комисије може изјавити жалба Управном суду у року од 24 часа од достављања решења, док је ставом 3. истог члана прописано да у поступку заштите изборног права суд сходно примењује одредбе закона којим се уређује поступак у управним споровима.</text:p>
      <text:p text:style-name="P6"/>
      <text:p text:style-name="P17"><text:span text:style-name="T17"><text:tab/><text:tab/>Полазећи од цитираних одредаба Закона о локалним изборима, а имајући у виду да је у конкретном случају жалилац М.Б., као члан Подунавског округа Српске радикалне странке, Управни суд је нашао да члан Подунавског округа Српске радикалне странке нема легитимацију за подношење жалбе Управном суду. Ово стога што право на заштиту изборног права, укључујући и право на изјављивање жалбе Управном суду против решења изборне комисије, има сваки бирач, кандидат за одборника и предлагач кандидата, што значи да то право није установљено у корист лица ван круга лица прописаних цитираном одредбом закона. Стога је суд нашао да је жалба недозвољена, јер подносилац жалбе не спада у круг лица из наведене законске одредбе.</text:span></text:p>
      <text:p text:style-name="P6"/>
      <text:p text:style-name="P6"><text:tab/><text:tab/>Са наведеног, Управни суд је примено<text:span text:style-name="T3">м</text:span> одредбе члана 26. став 2. у вези става 1. тачка 4. <text:span text:style-name="T1">истог члана</text:span> Закона о управним споровима (“Службени гласник РС” бр. 111/09) који се сходно примењује на основу одредбе члана 54. став 3. Закона о локалним изборима, донео одлуку као у диспозитиву решења.</text:p>
      <text:p text:style-name="P18"/>
      <text:p text:style-name="P7"><text:span text:style-name="T1">РЕШЕНО</text:span> У УПРАВНОМ СУДУ </text:p>
      <text:p text:style-name="P9"><text:span text:style-name="T15">Дана</text:span> <text:span text:style-name="T2">10</text:span><text:span text:style-name="T15">.0</text:span><text:span text:style-name="T2">5</text:span><text:span text:style-name="T15">.2016. године</text:span> <text:span text:style-name="T15">у <text:s/></text:span><text:span text:style-name="T2">1</text:span><text:span text:style-name="T2">0</text:span><text:span text:style-name="T2">,</text:span><text:span text:style-name="T2">3</text:span><text:span text:style-name="T2">0 </text:span><text:span text:style-name="T15">часова, </text:span><text:span text:style-name="T2">5</text:span><text:span text:style-name="T15"> Уж. </text:span><text:span text:style-name="T2">359</text:span><text:span text:style-name="T2">/16</text:span></text:p>
      <text:p text:style-name="P8"/>
      <text:p text:style-name="P8">Записничар<text:tab/><text:tab/><text:tab/><text:tab/><text:tab/> <text:s text:c="6"/><text:span text:style-name="T1"><text:tab/><text:tab/> <text:s text:c="20"/></text:span>Председник већа - судија</text:p>
      <text:p text:style-name="P4"><text:span text:style-name="T1">Снежана Николић,</text:span><text:span text:style-name="T3">с.р.</text:span><text:tab/><text:tab/><text:tab/><text:tab/><text:tab/> <text:s text:c="21"/>Живана Ђукановић,<text:span text:style-name="T3">с.р.</text:span></text:p>
      <text:p text:style-name="P19">За тачност отправка</text:p>
      <text:p text:style-name="P19">Управитељ писарнице</text:p>
      <text:p text:style-name="P21">Дејан Ђурић</text:p>
      <text:p text:style-name="P22"/>
      <text:p text:style-name="P20">НМ/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5 Уж. <text:span text:style-name="MT1">359</text:span>/16<text:tab/></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30M39S</meta:editing-duration>
    <meta:editing-cycles>9</meta:editing-cycles>
    <meta:generator>OpenOffice.org/3.2$Win32 OpenOffice.org_project/320m12$Build-9483</meta:generator>
    <dc:date>2016-05-10T18:34:10.19</dc:date>
    <meta:print-date>2016-05-10T12:44:12.51</meta:print-date>
    <meta:document-statistic meta:table-count="0" meta:image-count="1" meta:object-count="0" meta:page-count="2" meta:paragraph-count="28" meta:word-count="685" meta:character-count="4365"/>
    <meta:user-defined meta:name="Info 1"/>
    <meta:user-defined meta:name="Info 2"/>
    <meta:user-defined meta:name="Info 3"/>
    <meta:user-defined meta:name="Info 4"/>
  </office:meta>
</office:document-meta>
</file>