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  <style:text-properties fo:language="zxx" fo:country="none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11in" style:auto-text-indent="false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letter-kerning="false"/>
    </style:style>
    <style:style style:name="T8" style:family="text">
      <style:text-properties fo:language="zxx" fo:country="none" style:text-scale="104%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zxx" fo:country="none" fo:font-weight="bold" style:font-weight-asian="bold" style:font-weight-complex="bold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4" style:family="text">
      <style:text-properties fo:color="#000000" fo:language="sr" fo:country="YU" fo:font-weight="normal" style:font-weight-asian="normal" style:font-weight-complex="normal" style:text-scale="104%"/>
    </style:style>
    <style:style style:name="T25" style:family="text">
      <style:text-properties fo:color="#000000" fo:language="sr" fo:country="YU" fo:font-weight="bold" style:font-weight-asian="bold" style:font-weight-complex="bold" style:text-scale="104%"/>
    </style:style>
    <style:style style:name="T26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fo:language="ru" fo:country="RU" fo:font-weight="bold" style:font-weight-asian="bold"/>
    </style:style>
    <style:style style:name="T28" style:family="text">
      <style:text-properties fo:language="sr" fo:country="YU" fo:font-weight="bold" style:font-weight-asian="bold"/>
    </style:style>
    <style:style style:name="T29" style:family="text">
      <style:text-properties fo:language="sr" fo:country="YU" fo:font-weight="normal" style:font-weight-asian="normal" style:font-weight-complex="normal"/>
    </style:style>
    <style:style style:name="T30" style:family="text">
      <style:text-properties fo:language="sr" fo:country="YU" style:letter-kerning="false"/>
    </style:style>
    <style:style style:name="T31" style:family="text">
      <style:text-properties fo:language="sh" fo:country="YU" fo:font-weight="bold" style:font-weight-asian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font-size="12pt" fo:language="zxx" fo:country="none" style:letter-kerning="false" style:font-size-asian="12pt" style:font-size-complex="12pt"/>
    </style:style>
    <style:style style:name="T37" style:family="text">
      <style:text-properties fo:font-size="12pt" fo:language="sr" fo:country="YU" style:letter-kerning="false" style:font-size-asian="12pt" style:font-size-complex="12pt"/>
    </style:style>
    <style:style style:name="T3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4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6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422</text:span>/<text:span text:style-name="T3">16</text:span></text:p>
      <text:p text:style-name="P3"><text:span text:style-name="T10">09</text:span><text:span text:style-name="T10">.05.2016</text:span><text:span text:style-name="T9">. год</text:span>ине</text:p>
      <text:p text:style-name="P3">Б е о г р а д</text:p>
      <text:p text:style-name="P3"/>
      <text:p text:style-name="P3"/>
      <text:p text:style-name="P9">У ИМЕ НАРОДА</text:p>
      <text:p text:style-name="P4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7">са судским саветником Тијом Бошковић, као записничарем, </text:span></text:span><text:span text:style-name="Default_20_Paragraph_20_Font"><text:span text:style-name="T30">одлучујући о жалби </text:span></text:span><text:span text:style-name="Default_20_Paragraph_20_Font"><text:span text:style-name="T36">С.А. и И.М., кандидата за одборнике Скупштине </text:span></text:span><text:span text:style-name="Default_20_Paragraph_20_Font"><text:span text:style-name="T20">Градске Општине Медијана </text:span></text:span><text:span text:style-name="Default_20_Paragraph_20_Font"><text:span text:style-name="T36">на проглашеној </text:span></text:span><text:span text:style-name="Default_20_Paragraph_20_Font"><text:span text:style-name="T35">Изборној листи Групе грађана “ИСКРЕНО ЗА НИШ-ГЕНЕРАЛ М.С.”, </text:span></text:span><text:span text:style-name="Default_20_Paragraph_20_Font"><text:span text:style-name="T36">које заступа Ђ.М., адвокат из Н., ...,</text:span></text:span><text:span text:style-name="Default_20_Paragraph_20_Font"><text:span text:style-name="T37"> </text:span></text:span><text:span text:style-name="Default_20_Paragraph_20_Font"><text:span text:style-name="T20">изјављеној против решења Изборне комисије Градске општине Медијана, број 013-457/2016 од 30.04.2016. године, </text:span></text:span><text:span text:style-name="Default_20_Paragraph_20_Font"><text:span text:style-name="T30">у предмету заштите изборног права, </text:span></text:span><text:span text:style-name="Default_20_Paragraph_20_Font"><text:span text:style-name="T15">у нејавној седници већа, одржаној </text:span></text:span><text:span text:style-name="Default_20_Paragraph_20_Font"><text:span text:style-name="T20">09.05.2016</text:span></text:span><text:span text:style-name="Default_20_Paragraph_20_Font"><text:span text:style-name="T15">. године, </text:span></text:span><text:span text:style-name="Default_20_Paragraph_20_Font"><text:span text:style-name="T20">у 21,19 час, </text:span></text:span><text:span text:style-name="Default_20_Paragraph_20_Font"><text:span text:style-name="T15">донео је </text:span></text:span></text:p>
      <text:p text:style-name="P6"><text:span text:style-name="Default_20_Paragraph_20_Font"><text:span text:style-name="T7"/></text:span></text:p>
      <text:p text:style-name="P13"><text:span text:style-name="Default_20_Paragraph_20_Font"><text:span text:style-name="T32">П Р Е С У Д <text:s/>У</text:span></text:span></text:p>
      <text:p text:style-name="P14"/>
      <text:p text:style-name="P12"><text:span text:style-name="T6"><text:tab/></text:span><text:span text:style-name="T11">Жалба</text:span><text:span text:style-name="T12"> СЕ УСВАЈА, ПОНИШТАВА</text:span><text:span text:style-name="T11"> решење </text:span><text:span text:style-name="Default_20_Paragraph_20_Font"><text:span text:style-name="T20">Изборне комисије Градске општине Медијана, број 013-45</text:span></text:span><text:span text:style-name="Default_20_Paragraph_20_Font"><text:span text:style-name="T20">7</text:span></text:span><text:span text:style-name="Default_20_Paragraph_20_Font"><text:span text:style-name="T20">/2016 од 30.04.2016. године </text:span></text:span><text:span text:style-name="T24">и </text:span><text:span text:style-name="T25">РЕШАВА</text:span><text:span text:style-name="T24">:</text:span></text:p>
      <text:p text:style-name="P17"/>
      <text:p text:style-name="P12"><text:span text:style-name="T11"><text:tab/></text:span><text:span text:style-name="T12">ОДБАЦУЈЕ СЕ </text:span><text:span text:style-name="T11">приговор </text:span><text:span text:style-name="Default_20_Paragraph_20_Font"><text:span text:style-name="T26">С. А. и И.М., кандидата за одборнике Скупштине Општине Медијана, на </text:span></text:span><text:span text:style-name="Default_20_Paragraph_20_Font"><text:span text:style-name="T20">Изборној листи Групе грађана “ИСКРЕНО ЗА НИШ-ГЕНЕРАЛ МОМИР СТОЈАНОВИЋ”, број 013/440-2016 од 28.04.2016. године.</text:span></text:span></text:p>
      <text:p text:style-name="P12"><text:span text:style-name="Default_20_Paragraph_20_Font"><text:span text:style-name="T29"/></text:span></text:p>
      <text:p text:style-name="P16">О б р а з л о ж е њ е</text:p>
      <text:p text:style-name="P15"/>
      <text:p text:style-name="P18"><text:span text:style-name="Default_20_Paragraph_20_Font"><text:span text:style-name="T13">Ожалбеним решењем </text:span></text:span><text:span text:style-name="Default_20_Paragraph_20_Font"><text:span text:style-name="T23">одбачен је, као неблаговремено поднет, приговор </text:span></text:span><text:span text:style-name="Default_20_Paragraph_20_Font"><text:span text:style-name="T22">Групе грађана – генерал Момир Стојановић, адвокат С.А. – ИСКРЕНО ЗА НИШ, број 013/4</text:span></text:span><text:span text:style-name="Default_20_Paragraph_20_Font"><text:span text:style-name="T20">40</text:span></text:span><text:span text:style-name="Default_20_Paragraph_20_Font"><text:span text:style-name="T22">-2016 од 28.04.2016. године, због учињеног пропуста на бирачком месту број </text:span></text:span><text:span text:style-name="Default_20_Paragraph_20_Font"><text:span text:style-name="T20">38</text:span></text:span><text:span text:style-name="Default_20_Paragraph_20_Font"><text:span text:style-name="T22"> у поступку утврђивања резултата избора. </text:span></text:span></text:p>
      <text:p text:style-name="P12"><text:span text:style-name="Default_20_Paragraph_20_Font"><text:span text:style-name="T7"><text:tab/> </text:span></text:span></text:p>
      <text:p text:style-name="P20"><text:span text:style-name="T50">Жалбом, изјављеном </text:span><text:span text:style-name="T8">04.05.2016. године, препорученом пошиљком преко поште, коју је </text:span><text:span text:style-name="Default_20_Paragraph_20_Font"><text:span text:style-name="T18">Управни суд примио 05.05.2016. године у 09,56 часова,</text:span></text:span><text:span text:style-name="Default_20_Paragraph_20_Font"><text:span text:style-name="T19"> </text:span></text:span><text:span text:style-name="Default_20_Paragraph_20_Font"><text:span text:style-name="T18">уређеном поднеском поднетим препорученом пошиљком 05.05.2016. године у 18,17 часова, која је приспела у Суд 06.05.2016. године у 11,20 часова, </text:span></text:span><text:span text:style-name="Default_20_Paragraph_20_Font"><text:span text:style-name="T19"><text:s/></text:span></text:span><text:span text:style-name="Default_20_Paragraph_20_Font"><text:span text:style-name="T18">жалиоци оспоравају законитост ожалбеног решења. Наводе да је у конкретном случају погрешно одбачен њихов приговор као неблаговремен, без навођења разлога за одбацивање поднетог приговора, иако се приликом одбацивања приговора доноси закључак, а не решење. </text:span></text:span><text:span text:style-name="T50">Истич</text:span><text:span text:style-name="T8">у</text:span><text:span text:style-name="T50"> </text:span><text:span text:style-name="Default_20_Paragraph_20_Font"><text:span text:style-name="T18">да рок од 24 часа за подношење приговора треба рачунати </text:span></text:span><text:span text:style-name="Default_20_Paragraph_20_Font"><text:span text:style-name="T18">од </text:span></text:span><text:span text:style-name="Default_20_Paragraph_20_Font"><text:span text:style-name="T18"><text:s/>објављивања резултата избора, а како је у конкретном случају седница за проглашење резултата одржана 28.04.2016. године то је </text:span></text:span><text:span text:style-name="Default_20_Paragraph_20_Font"><text:span text:style-name="T18">приговор благовремено поднет. Додају да се приговори односе на прецртаване резултате, </text:span></text:span><text:soft-page-break/><text:span text:style-name="Default_20_Paragraph_20_Font"><text:span text:style-name="T18">неоверене записнике бирачких одбора, непотписане записнике, неоверене исправке, различитим бојама оловака прецртаване резултате, споран укупан број гласова и друге пропусте наведене у приговорима. </text:span></text:span><text:span text:style-name="Default_20_Paragraph_20_Font"><text:span text:style-name="T14"><text:s/></text:span></text:span><text:span text:style-name="Default_20_Paragraph_20_Font"><text:span text:style-name="T18">Предлажу да Суд </text:span></text:span><text:span text:style-name="Default_20_Paragraph_20_Font"><text:span text:style-name="T17">усвоји жалбу, поништи ожалбено решење </text:span></text:span><text:span text:style-name="Default_20_Paragraph_20_Font"><text:span text:style-name="T20">и обавеже доносиоца ожалбеног решења да жалиоцима накнади трошкове овог изборног спора и то за састав сваког приговора по 16.500,00 динара и за састав жалбе 72.000,00 динара, у року од 15 дана од дана пресуђења под претњом извршења.</text:span></text:span></text:p>
      <text:p text:style-name="P19"><text:span text:style-name="Default_20_Paragraph_20_Font"><text:span text:style-name="T20"/></text:span></text:p>
      <text:p text:style-name="P12"><text:span text:style-name="Default_20_Paragraph_20_Font"><text:span text:style-name="T20"><text:tab/>Изборна комисије Градске општине Медијана је </text:span></text:span><text:span text:style-name="Default_20_Paragraph_20_Font"><text:span text:style-name="T20">09</text:span></text:span><text:span text:style-name="Default_20_Paragraph_20_Font"><text:span text:style-name="T20">.05.2016. године у </text:span></text:span><text:span text:style-name="Default_20_Paragraph_20_Font"><text:span text:style-name="T20">18,32</text:span></text:span><text:span text:style-name="Default_20_Paragraph_20_Font"><text:span text:style-name="T20"> часова, </text:span></text:span><text:span text:style-name="Default_20_Paragraph_20_Font"><text:span text:style-name="T21">доставила Суду </text:span></text:span><text:span text:style-name="Default_20_Paragraph_20_Font"><text:span text:style-name="T16">одговор на жалбу и списе предмета </text:span></text:span><text:span text:style-name="Default_20_Paragraph_20_Font"><text:span text:style-name="T21">који се односе на предмет овог поступка.</text:span></text:span><text:span text:style-name="Default_20_Paragraph_20_Font"><text:span text:style-name="T16"> У одговору на жалбу, </text:span></text:span><text:span text:style-name="Default_20_Paragraph_20_Font"><text:span text:style-name="T21">доносилац ожалбеног решења оспорава све наводе жалбе и остаје код разлога датих у образложењу ожалбеног решења. Посебно указује да је изјављена жалба беспредметна, будући да су пресудом Управног суда Уж. 251/16, поништени избори на свим бирачким местима у Градској општини Медијана. Предлаже да Суд одб</text:span></text:span><text:span text:style-name="Default_20_Paragraph_20_Font"><text:span text:style-name="T21">аци</text:span></text:span><text:span text:style-name="Default_20_Paragraph_20_Font"><text:span text:style-name="T21"> жалбу, као и захтев жалилаца за накнаду трошкова поступка заштите изборног права.</text:span></text:span></text:p>
      <text:p text:style-name="P12"><text:span text:style-name="Default_20_Paragraph_20_Font"><text:span text:style-name="T21"/></text:span></text:p>
      <text:p text:style-name="P12"><text:span text:style-name="Default_20_Paragraph_20_Font"><text:span text:style-name="T21"><text:tab/></text:span></text:span><text:span text:style-name="Default_20_Paragraph_20_Font"><text:span text:style-name="T34">Одлучујући о </text:span></text:span><text:span text:style-name="Default_20_Paragraph_20_Font"><text:span text:style-name="T33">изјављеној </text:span></text:span><text:span text:style-name="Default_20_Paragraph_20_Font"><text:span text:style-name="T34">жалби на основу одредбе члана 54. став 1. и 3. Закона о локалним изборима </text:span></text:span><text:span text:style-name="Default_20_Paragraph_20_Font"><text:span text:style-name="T13">(”Службени гласник РС”, број 129/2007, ... </text:span></text:span><text:span text:style-name="Default_20_Paragraph_20_Font"><text:span text:style-name="T17">и</text:span></text:span><text:span text:style-name="Default_20_Paragraph_20_Font"><text:span text:style-name="T13"> 34/2010 - Одл</text:span></text:span><text:span text:style-name="Default_20_Paragraph_20_Font"><text:span text:style-name="T17">ука</text:span></text:span><text:span text:style-name="Default_20_Paragraph_20_Font"><text:span text:style-name="T13"> УС и 54/11)</text:span></text:span><text:span text:style-name="Default_20_Paragraph_20_Font"><text:span text:style-name="T34">, </text:span></text:span><text:span text:style-name="Default_20_Paragraph_20_Font"><text:span text:style-name="T33">Управни суд је утврдио да је иста благовремена, </text:span></text:span><text:span text:style-name="Default_20_Paragraph_20_Font"><text:span text:style-name="T34">допуштена </text:span></text:span><text:span text:style-name="Default_20_Paragraph_20_Font"><text:span text:style-name="T33">и</text:span></text:span><text:span text:style-name="Default_20_Paragraph_20_Font"><text:span text:style-name="T34"> изјављена од овлашћеног лица, </text:span></text:span><text:span text:style-name="Default_20_Paragraph_20_Font"><text:span text:style-name="T33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33"/></text:span></text:p>
      <text:p text:style-name="P12"><text:span text:style-name="Default_20_Paragraph_20_Font"><text:span text:style-name="T17"><text:tab/>Из разлога датих у образложењу ожалбеног решења произлази да је </text:span></text:span><text:span text:style-name="Default_20_Paragraph_20_Font"><text:span text:style-name="T20">Изборној комисији Градске општине Медијана, изјављен приговор <text:s/>Групе грађана – генерал Момир Стојановић, адвокат Срђан Алексић – ИСКРЕНО ЗА НИШ, због учињених пропуста на бирачком месту 38 у поступку избора на изборима одржаним 24.04.2016. године, који је примљен 28.04.2016. године у 19,42 часова и заведен под бројем 013/440-2016. Како је, према налажењу доносиоца ожалбеног решења, з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.04.2016. године, сачињен 25.04.2016. године у 07,30 часова, то је поднети приговор неблаговремен. Због наведених разлога, одлучено је као у диспозитиву ожалбеног решења. </text:span></text:span></text:p>
      <text:p text:style-name="P12"><text:span text:style-name="Default_20_Paragraph_20_Font"><text:span text:style-name="T20"/></text:span></text:p>
      <text:p text:style-name="P20"><text:span text:style-name="Default_20_Paragraph_20_Font"><text:span text:style-name="T40">Код оваквог стања ствари, Суд налази </text:span></text:span><text:span text:style-name="Default_20_Paragraph_20_Font"><text:span text:style-name="T20">да </text:span></text:span><text:span text:style-name="Default_20_Paragraph_20_Font"><text:span text:style-name="T40">је доносилац ожалбеног решења погрешно рачунао рок за подношење приговора од тренутка сачињавања записника о раду Изборне комисије Градске општине Медијана на утврђивању резултата избора за одборнике у Скупштини Градске општине Медијана одржаним 24.04.2016. године, који је сачињен 25.04.2016. године у 07,30 часова, с обзиром да се приговор на резултате избора подноси у року од 24 часа од дана објављивања разултата избора у Службеном листу локалне самоуправе, због чега приговор жалилаца у конкретном случају није могао бити одбачен као неблаговремен.</text:span></text:span></text:p>
      <text:p text:style-name="P12"><text:span text:style-name="Default_20_Paragraph_20_Font"><text:span text:style-name="T40"/></text:span></text:p>
      <text:p text:style-name="P12"><text:span text:style-name="Default_20_Paragraph_20_Font"><text:span text:style-name="T40"><text:tab/></text:span></text:span>Увид<text:span text:style-name="T3">ом</text:span> у пресуду Управног суда Уж. 251/2016 од 29.04.2016. године, произлази да је <text:span text:style-name="Default_20_Paragraph_20_Font"><text:span text:style-name="T44">одлучујући о жалби</text:span></text:span><text:span text:style-name="Default_20_Paragraph_20_Font"><text:span text:style-name="T40"> </text:span></text:span><text:span text:style-name="Default_20_Paragraph_20_Font"><text:span text:style-name="T45">Руске странке, подносиоца проглашене изборне листе под називом: </text:span></text:span><text:span text:style-name="Default_20_Paragraph_20_Font"><text:span text:style-name="T40">“</text:span></text:span><text:span text:style-name="Default_20_Paragraph_20_Font"><text:span text:style-name="T45">РУСКА СТРАНКА-др Мирослав Милосављевић“, поднетој преко овлашћеног лица М.М. из Н., ..., </text:span></text:span><text:span text:style-name="Default_20_Paragraph_20_Font"><text:span text:style-name="T41">изјављеној </text:span></text:span><text:span text:style-name="Default_20_Paragraph_20_Font"><text:span text:style-name="T45">против </text:span></text:span><text:span text:style-name="Default_20_Paragraph_20_Font"><text:span text:style-name="T41">решења </text:span></text:span><text:span text:style-name="Default_20_Paragraph_20_Font"><text:span text:style-name="T45">Изборне комисије Градске општине Медијана, б</text:span></text:span><text:span text:style-name="Default_20_Paragraph_20_Font"><text:span text:style-name="T41">рој </text:span></text:span><text:span text:style-name="Default_20_Paragraph_20_Font"><text:span text:style-name="T45">013-424/2016 од 26.04.2016. године</text:span></text:span><text:span text:style-name="Default_20_Paragraph_20_Font"><text:span text:style-name="T41">, усвојена жалба тог жалиоца, поништено означено ожалбено решење и решено да се усваја </text:span></text:span><text:span text:style-name="Default_20_Paragraph_20_Font"><text:span text:style-name="T40">приговор </text:span></text:span><text:span text:style-name="Default_20_Paragraph_20_Font"><text:span text:style-name="T45">због неправилности у поступку избора, </text:span></text:span><text:span text:style-name="Default_20_Paragraph_20_Font"><text:span text:style-name="T41">поништи </text:span></text:span><text:span text:style-name="Default_20_Paragraph_20_Font"><text:span text:style-name="T45">избор одборник</text:span></text:span><text:span text:style-name="Default_20_Paragraph_20_Font"><text:span text:style-name="T41">а</text:span></text:span><text:span text:style-name="Default_20_Paragraph_20_Font"><text:span text:style-name="T45"> Скупштине Градске општине Медијана на </text:span></text:span><text:span text:style-name="Default_20_Paragraph_20_Font"><text:span text:style-name="T41">локалним </text:span></text:span><text:span text:style-name="Default_20_Paragraph_20_Font"><text:span text:style-name="T45">изборима </text:span></text:span><text:soft-page-break/><text:span text:style-name="Default_20_Paragraph_20_Font"><text:span text:style-name="T41">расписаним за </text:span></text:span><text:span text:style-name="Default_20_Paragraph_20_Font"><text:span text:style-name="T45">24.04.2016. године, на бирачким местима од редног броја 1, закључно са редним бројем 48 </text:span></text:span><text:span text:style-name="Default_20_Paragraph_20_Font"><text:span text:style-name="T41">и да се </text:span></text:span><text:span text:style-name="Default_20_Paragraph_20_Font"><text:span text:style-name="T45">у законском року</text:span></text:span><text:span text:style-name="Default_20_Paragraph_20_Font"><text:span text:style-name="T41"> понови гласање </text:span></text:span><text:span text:style-name="Default_20_Paragraph_20_Font"><text:span text:style-name="T45">за одборнике </text:span></text:span><text:span text:style-name="Default_20_Paragraph_20_Font"><text:span text:style-name="T41">на наведеним </text:span></text:span><text:span text:style-name="Default_20_Paragraph_20_Font"><text:span text:style-name="T45">бирачким местима.</text:span></text:span></text:p>
      <text:p text:style-name="P12"><text:span text:style-name="Default_20_Paragraph_20_Font"><text:span text:style-name="T43"/></text:span></text:p>
      <text:p text:style-name="P12"><text:span text:style-name="Default_20_Paragraph_20_Font"><text:span text:style-name="T43"><text:tab/></text:span></text:span><text:span text:style-name="Default_20_Paragraph_20_Font"><text:span text:style-name="T40">Због наведених разлога, а имајући у виду да је </text:span></text:span><text:span text:style-name="Default_20_Paragraph_20_Font"><text:span text:style-name="T40">наведеном пресудом одлучено да се </text:span></text:span><text:span text:style-name="Default_20_Paragraph_20_Font"><text:span text:style-name="T41">поништава</text:span></text:span><text:span text:style-name="Default_20_Paragraph_20_Font"><text:span text:style-name="T42"> </text:span></text:span><text:span text:style-name="Default_20_Paragraph_20_Font"><text:span text:style-name="T45">избор одборник</text:span></text:span><text:span text:style-name="Default_20_Paragraph_20_Font"><text:span text:style-name="T41">а</text:span></text:span><text:span text:style-name="Default_20_Paragraph_20_Font"><text:span text:style-name="T45"> Скупштине Градске општине Медијана на </text:span></text:span><text:span text:style-name="Default_20_Paragraph_20_Font"><text:span text:style-name="T41">локалним </text:span></text:span><text:span text:style-name="Default_20_Paragraph_20_Font"><text:span text:style-name="T45">изборима </text:span></text:span><text:span text:style-name="Default_20_Paragraph_20_Font"><text:span text:style-name="T41">расписаним за </text:span></text:span><text:span text:style-name="Default_20_Paragraph_20_Font"><text:span text:style-name="T45">24.04.2016. године, на бирачким местима од редног броја 1, закључно са редним бројем 48 </text:span></text:span><text:span text:style-name="Default_20_Paragraph_20_Font"><text:span text:style-name="T41">и да се понавља гласање </text:span></text:span><text:span text:style-name="Default_20_Paragraph_20_Font"><text:span text:style-name="T45">за одборнике Скупштине Градске општине Медијана </text:span></text:span><text:span text:style-name="Default_20_Paragraph_20_Font"><text:span text:style-name="T41">на наведеним </text:span></text:span><text:span text:style-name="Default_20_Paragraph_20_Font"><text:span text:style-name="T45">бирачким местима у законском року, </text:span></text:span><text:span text:style-name="Default_20_Paragraph_20_Font"><text:span text:style-name="T41">то је Суд </text:span></text:span><text:span text:style-name="Default_20_Paragraph_20_Font"><text:span text:style-name="T38">усвојио жалбу </text:span></text:span><text:span text:style-name="Default_20_Paragraph_20_Font"><text:span text:style-name="T45">и поништио ожалбено решење, </text:span></text:span><text:span text:style-name="Default_20_Paragraph_20_Font"><text:span text:style-name="T41">основом </text:span></text:span><text:span text:style-name="Default_20_Paragraph_20_Font"><text:span text:style-name="T45">одредбе члана 55. став 1. Закона о локалним изборима, </text:span></text:span><text:span text:style-name="Default_20_Paragraph_20_Font"><text:span text:style-name="T41">а </text:span></text:span><text:span text:style-name="Default_20_Paragraph_20_Font"><text:span text:style-name="T40">како природа ствари дозвољава и утврђено чињенично стање </text:span></text:span><text:span text:style-name="Default_20_Paragraph_20_Font"><text:span text:style-name="T40">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46">одредбе члана 55. став 2. </text:span></text:span><text:span text:style-name="Default_20_Paragraph_20_Font"><text:span text:style-name="T40">Закона о локалним изборима,</text:span></text:span><text:span text:style-name="Default_20_Paragraph_20_Font"><text:span text:style-name="T38"> одбацио приговор жалилаца, </text:span></text:span><text:span text:style-name="Default_20_Paragraph_20_Font"><text:span text:style-name="T38">с обзиром да су </text:span></text:span><text:span text:style-name="Default_20_Paragraph_20_Font"><text:span text:style-name="T40">наведеном пресудом поништени избори на свим бирачким местима за Градску општину Медијана.</text:span></text:span></text:p>
      <text:p text:style-name="P12"><text:span text:style-name="Default_20_Paragraph_20_Font"><text:span text:style-name="T45"/></text:span></text:p>
      <text:p text:style-name="P12"><text:span text:style-name="Default_20_Paragraph_20_Font"><text:span text:style-name="T45"><text:tab/></text:span></text:span><text:span text:style-name="Default_20_Paragraph_20_Font"><text:span text:style-name="T39">Суд није посебно одлучивао о захтеву жалила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47">(“Службени гласник РС“, број 72/11, ... </text:span></text:span><text:span text:style-name="Default_20_Paragraph_20_Font"><text:span text:style-name="T48">и 55/14</text:span></text:span><text:span text:style-name="Default_20_Paragraph_20_Font"><text:span text:style-name="T49">)</text:span></text:span><text:span text:style-name="Default_20_Paragraph_20_Font"><text:span text:style-name="T39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</text:span></text:span><text:span text:style-name="Default_20_Paragraph_20_Font"><text:span text:style-name="T39">права нема законом прописаних услова да се одлучује и о трошковима спора иницираног </text:span></text:span><text:span text:style-name="Default_20_Paragraph_20_Font"><text:span text:style-name="T39">жалбом пред Управним судом.</text:span></text:span></text:p>
      <text:p text:style-name="P12"><text:span text:style-name="Default_20_Paragraph_20_Font"><text:span text:style-name="T39"/></text:span></text:p>
      <text:p text:style-name="P5"><text:span text:style-name="T3">ПРЕСУЂЕНО </text:span>У УПРАВНОМ СУДУ</text:p>
      <text:p text:style-name="P7"><text:span text:style-name="T4">д</text:span><text:span text:style-name="T28">ана </text:span><text:span text:style-name="T4">09</text:span><text:span text:style-name="T4">.05.2016</text:span><text:span text:style-name="T28">. године, </text:span><text:span text:style-name="T4">у </text:span><text:span text:style-name="T4">21,19</text:span><text:span text:style-name="T4"> час, </text:span><text:span text:style-name="T31">II-</text:span><text:span text:style-name="T4">2</text:span><text:span text:style-name="T31"> </text:span><text:span text:style-name="T28">Уж. </text:span><text:span text:style-name="T4">422</text:span><text:span text:style-name="T28">/1</text:span><text:span text:style-name="T4">6</text:span></text:p>
      <text:p text:style-name="P7"><text:span text:style-name="Default_20_Paragraph_20_Font"><text:span text:style-name="T1"/></text:span></text:p>
      <text:p text:style-name="P11"><text:span text:style-name="Default_20_Paragraph_20_Font"><text:span text:style-name="T1"><text:s text:c="2"/>Записничар<text:tab/><text:tab/><text:tab/><text:tab/><text:tab/><text:tab/><text:tab/> <text:s text:c="4"/>Председник</text:span></text:span><text:span text:style-name="Default_20_Paragraph_20_Font"><text:span text:style-name="T27"> већа</text:span></text:span><text:span text:style-name="Default_20_Paragraph_20_Font"><text:span text:style-name="T1">-</text:span></text:span><text:span text:style-name="Default_20_Paragraph_20_Font"><text:span text:style-name="T27">судиј</text:span></text:span><text:span text:style-name="Default_20_Paragraph_20_Font"><text:span text:style-name="T1">а</text:span></text:span></text:p>
      <text:p text:style-name="P11"><text:span text:style-name="Default_20_Paragraph_20_Font"><text:span text:style-name="T35">Тија Бошковић, </text:span></text:span><text:span text:style-name="Default_20_Paragraph_20_Font">с.р.</text:span><text:span text:style-name="Default_20_Paragraph_20_Font"><text:span text:style-name="T35"><text:tab/><text:tab/><text:tab/><text:tab/><text:tab/><text:tab/><text:tab/></text:span></text:span>Томислав Медвед, с.р.</text:p>
      <text:p text:style-name="P10">За тачност отправка</text:p>
      <text:p text:style-name="P10">Управитељ писарнице</text:p>
      <text:p text:style-name="P8">Дејан Ђур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422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57H02M54S</meta:editing-duration>
    <meta:editing-cycles>983</meta:editing-cycles>
    <meta:generator>OpenOffice.org/3.2$Win32 OpenOffice.org_project/320m12$Build-9483</meta:generator>
    <meta:print-date>2016-05-10T16:25:07.31</meta:print-date>
    <dc:date>2016-05-10T17:29:19.21</dc:date>
    <meta:printed-by>Sudnica 1 Sudnica</meta:printed-by>
    <meta:document-statistic meta:table-count="0" meta:image-count="1" meta:object-count="0" meta:page-count="3" meta:paragraph-count="31" meta:word-count="1287" meta:character-count="8654"/>
    <meta:template xlink:type="simple" xlink:actuate="onRequest" xlink:title="Margine i zaglavlje" xlink:href="../../AppData/Roaming/OpenOffice.org/3/user/template/Margine%20i%20zaglavlje.ott" meta:date="2013-10-02T10:05:49"/>
  </office:meta>
</office:document-meta>
</file>