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1in"/>
        </style:tab-stops>
      </style:paragraph-properties>
    </style:style>
    <style:style style:name="P19"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start" style:justify-single-word="false">
        <style:tab-stops>
          <style:tab-stop style:position="1in"/>
        </style:tab-stops>
      </style:paragraph-properties>
      <style:text-properties fo:language="zxx" fo:country="none"/>
    </style:style>
    <style:style style:name="P22"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3"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letter-kerning="false"/>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style:letter-kerning="false"/>
    </style:style>
    <style:style style:name="T10" style:family="text">
      <style:text-properties fo:language="sr" fo:country="YU" style:text-scale="104%"/>
    </style:style>
    <style:style style:name="T11" style:family="text">
      <style:text-properties fo:language="sr" fo:country="YU" fo:font-weight="normal" style:font-weight-asian="normal" style:font-weight-complex="normal" style:text-scale="104%"/>
    </style:style>
    <style:style style:name="T12" style:family="text">
      <style:text-properties fo:font-weight="bold" style:font-weight-asian="bold" style:font-weight-complex="bold"/>
    </style:style>
    <style:style style:name="T13" style:family="text">
      <style:text-properties style:use-window-font-color="true" fo:font-weight="bold" fo:background-color="transparent" style:font-name-asian="Times New Roman1" style:font-name-complex="Times New Roman1"/>
    </style:style>
    <style:style style:name="T14" style:family="text">
      <style:text-properties style:use-window-font-color="true" fo:language="zxx" fo:country="none" fo:font-weight="bold" fo:background-color="transparent" style:font-name-asian="Times New Roman1" style:font-name-complex="Times New Roman1"/>
    </style:style>
    <style:style style:name="T15"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6"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8"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19"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9" style:family="text">
      <style:text-properties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3" style:family="text">
      <style:text-properties fo:color="#000000" style:font-name="Times New Roman" fo:font-size="12pt"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34"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3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weight="normal" style:font-weight-asian="normal" style:font-weight-complex="normal"/>
    </style:style>
    <style:style style:name="T40" style:family="text">
      <style:text-properties fo:font-weight="normal" style:font-weight-asian="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1">Одељење у Нишу</text:p>
      <text:p text:style-name="P5"><text:span text:style-name="T1">II-1</text:span> У<text:span text:style-name="T1">ж.</text:span> <text:span text:style-name="T1">420</text:span>/1<text:span text:style-name="T1">6</text:span></text:p>
      <text:p text:style-name="P6"><text:span text:style-name="T1">09</text:span><text:span text:style-name="T1">.05</text:span>.201<text:span text:style-name="T1">6.</text:span> године</text:p>
      <text:p text:style-name="P8">Б е о г р а д</text:p>
      <text:p text:style-name="P7"/>
      <text:p text:style-name="P7">У ИМЕ НАРОДА</text:p>
      <text:p text:style-name="P10"/>
      <text:p text:style-name="P11"><text:span text:style-name="T8"><text:tab/><text:tab/>Управни суд, у већу састављеном од судија: </text:span><text:span text:style-name="T1">Десе Симић</text:span><text:span text:style-name="T8">, председника већа, </text:span><text:span text:style-name="T1">Драгана Јовановића и </text:span><text:span text:style-name="T8">Ненада Стојановића,</text:span><text:span text:style-name="T1"> ч</text:span><text:span text:style-name="T8">ланова већа, са </text:span><text:span text:style-name="Default_20_Paragraph_20_Font"><text:span text:style-name="T9">судским саветником </text:span></text:span><text:span text:style-name="Default_20_Paragraph_20_Font"><text:span text:style-name="T6">Тијом Бошковић, </text:span></text:span><text:span text:style-name="Default_20_Paragraph_20_Font"><text:span text:style-name="T9">као записничарем</text:span></text:span><text:span text:style-name="T8">, одлучујући о жалби </text:span><text:span text:style-name="T10">коју </text:span><text:span text:style-name="T7">су</text:span><text:span text:style-name="T10"> подне</text:span><text:span text:style-name="T7">ли кадидати за одборнике Градске општине Медијана С.А. и И.М., које заступа по пуномоћју адвокат М. Ђ. из Н., ..., против решења</text:span><text:span text:style-name="T10"> </text:span><text:span text:style-name="T7">И</text:span><text:span text:style-name="T10">зборне комисије </text:span><text:span text:style-name="T7">Градске општине Медијана</text:span><text:span text:style-name="T10">, број 013-</text:span><text:span text:style-name="T7">455</text:span><text:span text:style-name="T10">/2016 од </text:span><text:span text:style-name="T7">30.04.2016</text:span><text:span text:style-name="T10">. године, у предмету заштите изборног права, </text:span>у нејавној седници већа, одржаној дана <text:span text:style-name="T1">09.05.2016.</text:span> годин<text:span text:style-name="T1">е у 20,10 часова,</text:span> донео је</text:p>
      <text:p text:style-name="P6"/>
      <text:p text:style-name="P6"/>
      <text:p text:style-name="P7">П Р Е С У Д У</text:p>
      <text:p text:style-name="P7"/>
      <text:p text:style-name="P7"/>
      <text:p text:style-name="P9"><text:tab/><text:tab/><text:span text:style-name="T4">Жалба</text:span><text:span text:style-name="T39"> </text:span><text:span text:style-name="T12">СЕ </text:span><text:span text:style-name="T2">УСВАЈА, ПОНИШТАВА </text:span><text:span text:style-name="T4">решење </text:span><text:span text:style-name="T5">И</text:span><text:span text:style-name="T40">зборне комисије </text:span><text:span text:style-name="T5">Градске општине Медијана</text:span><text:span text:style-name="T40">, број 013-</text:span><text:span text:style-name="T5">455</text:span><text:span text:style-name="T40">/2016 од </text:span><text:span text:style-name="T5">30.04.2016</text:span><text:span text:style-name="T40">. године</text:span><text:span text:style-name="T5"> и </text:span><text:span text:style-name="T3">РЕШАВА</text:span><text:span text:style-name="T5">:</text:span></text:p>
      <text:p text:style-name="P4"><text:tab/><text:tab/></text:p>
      <text:p text:style-name="P9"><text:span text:style-name="T5"><text:tab/><text:tab/></text:span><text:span text:style-name="T3">ОДБАЦУЈЕ СЕ </text:span><text:span text:style-name="T5">приговор С.А. и И.М., кадидата за одборнике ГО Медијана, са изборне листе за локалне изборе "Искрено за Ниш - генерал М.С.” од 28.04.2016. године број: 013/438-2016.</text:span></text:p>
      <text:p text:style-name="P4"/>
      <text:p text:style-name="P3"/>
      <text:p text:style-name="P7">О б р а з л о ж е њ е</text:p>
      <text:p text:style-name="P7"/>
      <text:p text:style-name="P11"><text:span text:style-name="T8"><text:tab/><text:tab/></text:span><text:span text:style-name="T1">Ожалбеним решењем </text:span><text:span text:style-name="T5">И</text:span><text:span text:style-name="T11">зборне комисије </text:span><text:span text:style-name="T5">Градске општине Медијана</text:span><text:span text:style-name="T11">, број 013-</text:span><text:span text:style-name="T5">455</text:span><text:span text:style-name="T11">/2016 од </text:span><text:span text:style-name="T5">30</text:span><text:span text:style-name="T5">.04.2016</text:span><text:span text:style-name="T11">. године</text:span>,<text:span text:style-name="T1"> одбачен је приговор жалилаца за учињени пропуст у поступку избора на изборима који су одржани дана 24.04.2016. године, број 013/</text:span><text:span text:style-name="T1">438</text:span><text:span text:style-name="T1">-2016 од 2</text:span><text:span text:style-name="T1">8</text:span><text:span text:style-name="T1">.04.2016. године, као неблаговремен</text:span><text:span text:style-name="T7">.</text:span></text:p>
      <text:p text:style-name="P11"><text:span text:style-name="T1"><text:tab/><text:tab/>У жалби, поднетој Управном суду дана 04.05.2016. године </text:span><text:span text:style-name="T1">у 19,17 часова, препорученом пошиљком,</text:span><text:span text:style-name="T1"> коју је Управни суд примио 05.05.2016. године у 09,56 часова, жалиоци оспоравају утврђивање резултата избора за одборнике Скупштине градске општине Медијана, а са разлога што је било неправилности у току спровођења избора (прецртавани резултати, неоверени записници, непотписани записници, неоверене исправке). Предлажу да суд усвоји жалбу и поништи ожалбено решење. Трошкове су тражили.</text:span></text:p>
      <text:p text:style-name="P17"><text:span text:style-name="Default_20_Paragraph_20_Font"><text:span text:style-name="T20"><text:tab/><text:tab/>У одговору на жалбу, </text:span></text:span><text:span text:style-name="Default_20_Paragraph_20_Font"><text:span text:style-name="T20">упућеног суду дана 09.05.2016. године у 09,13 часова,</text:span></text:span><text:span text:style-name="Default_20_Paragraph_20_Font"><text:span text:style-name="T20"> </text:span></text:span><text:span text:style-name="Default_20_Paragraph_20_Font"><text:span text:style-name="T20">који је суд примио </text:span></text:span><text:span text:style-name="Default_20_Paragraph_20_Font"><text:span text:style-name="T20">дана </text:span></text:span><text:span text:style-name="Default_20_Paragraph_20_Font"><text:span text:style-name="T20">09.05.</text:span></text:span><text:span text:style-name="Default_20_Paragraph_20_Font"><text:span text:style-name="T20">2016. године у </text:span></text:span><text:span text:style-name="Default_20_Paragraph_20_Font"><text:span text:style-name="T20">18,32</text:span></text:span><text:span text:style-name="Default_20_Paragraph_20_Font"><text:span text:style-name="T20"> часова, Изборна комисија Градске </text:span></text:span><text:soft-page-break/><text:span text:style-name="Default_20_Paragraph_20_Font"><text:span text:style-name="T20">општине Медијана је оспорила наводе жалбе указујући да су жалиоци, Изборној комисији Градске општине Медијана подносили више приговора. Сматра да је жалба беспредметна будући да су пресудом Управног суда Уж. 251/16 поништени избори на свим бирачким местима Градске општине Медијана. </text:span></text:span><text:span text:style-name="Default_20_Paragraph_20_Font"><text:span text:style-name="T20">Додаје и то да су нови поновни избори одржани 07.05.2016. године, те да је жалба жалиоца неблаговремена, будући да им је уручено решење 02.05.2016. године у 18,20 часова.</text:span></text:span><text:span text:style-name="Default_20_Paragraph_20_Font"><text:span text:style-name="T20"> Предлаже да суд </text:span></text:span><text:span text:style-name="Default_20_Paragraph_20_Font"><text:span text:style-name="T20">одбаци</text:span></text:span><text:span text:style-name="Default_20_Paragraph_20_Font"><text:span text:style-name="T20"> жалбу као </text:span></text:span><text:span text:style-name="Default_20_Paragraph_20_Font"><text:span text:style-name="T20">неблаговремену</text:span></text:span><text:span text:style-name="Default_20_Paragraph_20_Font"><text:span text:style-name="T20">, као и захтев за трошкове поступка.</text:span></text:span></text:p>
      <text:p text:style-name="P23"><text:span text:style-name="Default_20_Paragraph_20_Font"><text:span text:style-name="T19">Одлучујући о </text:span></text:span><text:span text:style-name="Default_20_Paragraph_20_Font"><text:span text:style-name="T18">изјављеној </text:span></text:span><text:span text:style-name="Default_20_Paragraph_20_Font"><text:span text:style-name="T19">жалби на основу одредбе члана 54. став 1. и 3. Закона о локалним изборима </text:span></text:span><text:span text:style-name="Default_20_Paragraph_20_Font"><text:span text:style-name="T26">(”Службени гласник РС”, број 129/2007,... </text:span></text:span><text:span text:style-name="Default_20_Paragraph_20_Font"><text:span text:style-name="T20">и</text:span></text:span><text:span text:style-name="Default_20_Paragraph_20_Font"><text:span text:style-name="T26"> 34/2010 - Одл</text:span></text:span><text:span text:style-name="Default_20_Paragraph_20_Font"><text:span text:style-name="T20">ука</text:span></text:span><text:span text:style-name="Default_20_Paragraph_20_Font"><text:span text:style-name="T26"> УС и 54/11)</text:span></text:span><text:span text:style-name="Default_20_Paragraph_20_Font"><text:span text:style-name="T19">, </text:span></text:span><text:span text:style-name="Default_20_Paragraph_20_Font"><text:span text:style-name="T18">Управни суд је утврдио да је иста благовремена, </text:span></text:span><text:span text:style-name="Default_20_Paragraph_20_Font"><text:span text:style-name="T19">допуштена </text:span></text:span><text:span text:style-name="Default_20_Paragraph_20_Font"><text:span text:style-name="T18">и</text:span></text:span><text:span text:style-name="Default_20_Paragraph_20_Font"><text:span text:style-name="T19"> изјављена од овлашћеног лица, </text:span></text:span><text:span text:style-name="Default_20_Paragraph_20_Font"><text:span text:style-name="T18">те је оценом жалбе, одговора на жалбу и достављених списа предмета ове изборне ствари, нашао да је жалба основана.</text:span></text:span></text:p>
      <text:p text:style-name="P24"><text:span text:style-name="Default_20_Paragraph_20_Font"><text:span text:style-name="T20"><text:tab/><text:tab/>Према разлозима датим у образложењу ожалбеног решења, произлази да је И</text:span></text:span><text:span text:style-name="Default_20_Paragraph_20_Font"><text:span text:style-name="T24">зборна комисија Градске општине Медијана, одбацила приговор жалилаца за учињени пропуст у поступку избора на изборима који су одржани дана 24.04.2016. године, као необлаговремен а са разлога што је приговор примљен 2</text:span></text:span><text:span text:style-name="Default_20_Paragraph_20_Font"><text:span text:style-name="T24">8</text:span></text:span><text:span text:style-name="Default_20_Paragraph_20_Font"><text:span text:style-name="T24">.04.2016. године у </text:span></text:span><text:span text:style-name="Default_20_Paragraph_20_Font"><text:span text:style-name="T24">19,40</text:span></text:span><text:span text:style-name="Default_20_Paragraph_20_Font"><text:span text:style-name="T24"> часова а Изборна комисија Градске општине Медијана према записнику о раду Изборне комисије утврдила је резултате избора за одборнике Скупштине градске општине Медијана одржаних 24.04.2016. године, 25.04.2016. године у 07,30 часова</text:span></text:span><text:span text:style-name="Default_20_Paragraph_20_Font"><text:span text:style-name="T35">. </text:span></text:span></text:p>
      <text:p text:style-name="P24"><text:span text:style-name="Default_20_Paragraph_20_Font"><text:span text:style-name="T35"><text:tab/><text:tab/>Код оваквог стања ствари, при чињеници да је Изборна комисија Градске општине Медијана прихватила приговор као поднет на утврђене резултате избора за одборнике Скупштине градске општине Медијана, иста није могла да одбаци приговор као неблаговремен. Ово стога што се приговор у односу на утврђене резултате избора подноси у року од 24 часа од дана објављивања у Службеном листу локалне самоуправе. <text:s/>Будући да је приговор благовремен, то је суд применом одредбе члана 55. став 1. Закона о локалним изборима одлучио као у ставу </text:span></text:span><text:span text:style-name="Default_20_Paragraph_20_Font"><text:span text:style-name="T38">I</text:span></text:span><text:span text:style-name="Default_20_Paragraph_20_Font"><text:span text:style-name="T35"> диспозитива пресуде.</text:span></text:span></text:p>
      <text:p text:style-name="P24"><text:span text:style-name="Default_20_Paragraph_20_Font"><text:span text:style-name="T35"><text:tab/><text:tab/>Из одговора на жалбу и списа достављених од стране Градске изборне комисије, као и извршеног увида у пресуду Управног суда Уж. 251/2016 од 29.04.2016. године, произлази да је суд усвојио жалбу Руске странке као подносиоца проглашене изборне листе под називом “Руска странка - др М.М.” поднетој преко овлашћеног лица М.М. а против решења Изборне комисије Градске општине Медијана број: 013-424/2016 од 26.04.2016. године у предмету заштите изборног права усвојио жалбу, поништио решење Изборне комисије Градске општине Медијана <text:s/>број: 013-424/2016 од 26.04.2016. године и решио приговор тако што је исти усвојио, поништио изборе за одборнике Скупштине ГО Медијана на локалним изборима расписаним за 24.04.2016. године на бирачким местима од редног број 1. закључно са редним бројем 48. Истом пресудом утврђено је да се понавља гласање за одборнике Скупштине Градске општине Медијана на свим бирачким местима почев од 1. закључно са редним бројем 48. у законском року.</text:span></text:span></text:p>
      <text:p text:style-name="P24"><text:span text:style-name="Default_20_Paragraph_20_Font"><text:span text:style-name="T35"><text:tab/><text:tab/>Како су напред наведеном пресудом поништени избори на свим бирачким местима за Градску општину Медијана, то јасно произлази да су поништени и избори на изборним местима на које жалиоци указују. </text:span></text:span></text:p>
      <text:p text:style-name="P24"><text:span text:style-name="Default_20_Paragraph_20_Font"><text:span text:style-name="T36"><text:tab/><text:tab/>Са изнетих разлога, Управни суд је усвојио жалбу </text:span></text:span><text:span text:style-name="T10">и поништио ожалбено решење, </text:span><text:span text:style-name="T7">како је то напред речено</text:span><text:span text:style-name="T10">, </text:span><text:span text:style-name="T7">а </text:span><text:span text:style-name="Default_20_Paragraph_20_Font"><text:span text:style-name="T35">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37">одредбе члана 55. став 2. </text:span></text:span><text:span text:style-name="Default_20_Paragraph_20_Font"><text:span text:style-name="T35">Закона о локалним изборима,</text:span></text:span><text:span text:style-name="Default_20_Paragraph_20_Font"><text:span text:style-name="T36"> одбацио приговор </text:span></text:span><text:span text:style-name="Default_20_Paragraph_20_Font"><text:span text:style-name="T36">жалилаца</text:span></text:span><text:span text:style-name="Default_20_Paragraph_20_Font"><text:span text:style-name="T36"> </text:span></text:span><text:span text:style-name="Default_20_Paragraph_20_Font"><text:span text:style-name="T34">због неправилности у поступку утврђивања резултата </text:span></text:span><text:span text:style-name="Default_20_Paragraph_20_Font"><text:span text:style-name="T21">избора </text:span></text:span><text:span text:style-name="Default_20_Paragraph_20_Font"><text:span text:style-name="T21">за одборнике Скупштине </text:span></text:span><text:span text:style-name="Default_20_Paragraph_20_Font"><text:span text:style-name="T23">Градске општине Медијана</text:span></text:span><text:span text:style-name="Default_20_Paragraph_20_Font"><text:span text:style-name="T27">, на локалним изборима расписаним </text:span></text:span><text:span text:style-name="Default_20_Paragraph_20_Font"><text:span text:style-name="T27">за 24.04.2016. године</text:span></text:span><text:span text:style-name="Default_20_Paragraph_20_Font"><text:span text:style-name="T21">, будући да су пресудом Управног суда поништени избори за сва бирачка места у Градској општини Медијана.</text:span></text:span></text:p>
      <text:p text:style-name="P24"><text:soft-page-break/><text:span text:style-name="Default_20_Paragraph_20_Font"><text:span text:style-name="T24"><text:tab/><text:tab/>Суд није одлучивао о захтеву </text:span></text:span><text:span text:style-name="Default_20_Paragraph_20_Font"><text:span text:style-name="T24">жалилаца</text:span></text:span><text:span text:style-name="Default_20_Paragraph_20_Font"><text:span text:style-name="T24"> за накнаду трошкова жалбеног поступка заштите изборног права пред Управним судом, због тога што Законом о </text:span></text:span><text:span text:style-name="Default_20_Paragraph_20_Font"><text:span text:style-name="T24">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29">(“Службени гласник РС“, број 72/11,... </text:span></text:span><text:span text:style-name="Default_20_Paragraph_20_Font"><text:span text:style-name="T30">и 55/14</text:span></text:span><text:span text:style-name="Default_20_Paragraph_20_Font"><text:span text:style-name="T31">)</text:span></text:span><text:span text:style-name="Default_20_Paragraph_20_Font"><text:span text:style-name="T24">,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23"><text:span text:style-name="Default_20_Paragraph_20_Font"><text:span text:style-name="T23"><text:tab/></text:span></text:span><text:span text:style-name="Default_20_Paragraph_20_Font"><text:span text:style-name="T28">Због свега наведеног, Управни суд је одлучио као </text:span></text:span><text:span text:style-name="Default_20_Paragraph_20_Font"><text:span text:style-name="T25">у диспозитиву </text:span></text:span><text:span text:style-name="Default_20_Paragraph_20_Font"><text:span text:style-name="T28">ове пресуде, </text:span></text:span><text:span text:style-name="Default_20_Paragraph_20_Font"><text:span text:style-name="T25">на основу одредаба члана 55. став 1. и став 2. Закона о локалним изборима</text:span></text:span><text:span text:style-name="Default_20_Paragraph_20_Font"><text:span text:style-name="T28">.</text:span></text:span></text:p>
      <text:p text:style-name="P23"><text:span text:style-name="Default_20_Paragraph_20_Font"><text:span text:style-name="T17"/></text:span></text:p>
      <text:p text:style-name="P23"><text:span text:style-name="Default_20_Paragraph_20_Font"><text:span text:style-name="T22"/></text:span></text:p>
      <text:p text:style-name="P22">ПРЕСУЂЕНО У УПРАВНОМ СУДУ </text:p>
      <text:p text:style-name="P12"><text:span text:style-name="T14">Д</text:span><text:span text:style-name="T13">ана </text:span><text:span text:style-name="T14">09</text:span><text:span text:style-name="T14">.05.</text:span><text:span text:style-name="T13">201</text:span><text:span text:style-name="T14">6</text:span><text:span text:style-name="T13">. године </text:span><text:span text:style-name="T14">у 20,10 часова,</text:span><text:span text:style-name="T13"> </text:span><text:span text:style-name="T15">II-1</text:span><text:span text:style-name="T16"> У</text:span><text:span text:style-name="T15">ж.</text:span><text:span text:style-name="T16"> </text:span><text:span text:style-name="T15">420</text:span><text:span text:style-name="T16">/1</text:span><text:span text:style-name="T15">6</text:span></text:p>
      <text:p text:style-name="P15"/>
      <text:p text:style-name="P15"/>
      <text:p text:style-name="P16">Записничар<text:tab/><text:tab/><text:tab/><text:tab/> <text:s text:c="7"/><text:tab/> <text:s text:c="29"/>Председник већа<text:span text:style-name="T1">-</text:span>судија</text:p>
      <text:p text:style-name="P18"><text:span text:style-name="T2">Тија Бошковић, </text:span><text:span text:style-name="T2">с.р.</text:span><text:span text:style-name="T2"> </text:span><text:span text:style-name="T12"><text:s text:c="72"/></text:span><text:span text:style-name="T2">Деса Симић, </text:span><text:span text:style-name="T2">с.р.</text:span></text:p>
      <text:p text:style-name="P13"/>
      <text:p text:style-name="P19"/>
      <text:p text:style-name="P20"><text:span text:style-name="Podrazumevani_20_font_20_pasusa"><text:span text:style-name="T33"/></text:span></text:p>
      <text:p text:style-name="P14">За тачност отправка</text:p>
      <text:p text:style-name="P14">Управитељ писарнице</text:p>
      <text:p text:style-name="P14">Дејан Ђурић</text:p>
      <text:p text:style-name="P21"><text:span text:style-name="Podrazumevani_20_font_20_pasusa"><text:span text:style-name="T32">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420</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H11M53S</meta:editing-duration>
    <meta:editing-cycles>175</meta:editing-cycles>
    <meta:generator>OpenOffice.org/3.2$Win32 OpenOffice.org_project/320m12$Build-9483</meta:generator>
    <dc:date>2016-05-10T18:10:56.39</dc:date>
    <meta:print-date>2016-05-10T18:10:54.73</meta:print-date>
    <meta:document-statistic meta:table-count="0" meta:image-count="2" meta:object-count="0" meta:page-count="3" meta:paragraph-count="34" meta:word-count="1196" meta:character-count="8013"/>
    <meta:user-defined meta:name="Info 1"/>
    <meta:user-defined meta:name="Info 2"/>
    <meta:user-defined meta:name="Info 3"/>
    <meta:user-defined meta:name="Info 4"/>
  </office:meta>
</office:document-meta>
</file>