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4%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text-scale="96%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96%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104%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text-scale="96%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style:text-underline-style="none" fo:font-weight="bold" style:font-weight-asian="bold" style:text-scale="96%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/>
      <style:text-properties style:text-scale="96%"/>
    </style:style>
    <style:style style:name="P12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3" style:family="paragraph" style:parent-style-name="Standard">
      <style:paragraph-properties fo:line-height="100%" fo:text-align="center" style:justify-single-word="false"/>
      <style:text-properties style:text-scale="104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 style:text-scale="104%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9898in" style:auto-text-indent="false"/>
      <style:text-properties style:text-scale="104%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4" style:family="paragraph" style:parent-style-name="Standard" style:master-page-name="First_20_Page">
      <style:paragraph-properties fo:line-height="100%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text-scale="96%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 style:text-scale="96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style:text-scale="96%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style:text-scale="104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font-weight-complex="bold" style:text-scale="96%"/>
    </style:style>
    <style:style style:name="T13" style:family="text">
      <style:text-properties fo:language="sh" fo:country="YU" style:text-scale="96%"/>
    </style:style>
    <style:style style:name="T14" style:family="text">
      <style:text-properties fo:language="sh" fo:country="YU"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language="sh" fo:country="YU" style:font-name-asian="Times New Roman" style:font-name-complex="Times New Roman"/>
    </style:style>
    <style:style style:name="T17" style:family="text">
      <style:text-properties style:font-name="Times New Roman" fo:language="sr" fo:country="YU" style:font-name-asian="Times New Roman" style:font-name-complex="Times New Roman"/>
    </style:style>
    <style:style style:name="T18" style:family="text">
      <style:text-properties style:font-name="Times New Roman" fo:language="sr" fo:country="YU" fo:font-weight="bold" style:font-name-asian="Times New Roman" style:font-weight-asian="bold" style:font-name-complex="Times New Roman" style:font-weight-complex="bold"/>
    </style:style>
    <style:style style:name="T1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style:text-scale="104%"/>
    </style:style>
    <style:style style:name="T22" style:family="text">
      <style:text-properties style:font-weight-complex="bold" style:text-scale="96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15">Република Србија</text:span><text:tab/><text:tab/><text:tab/><text:tab/><text:tab/><text:tab/><text:tab/></text:p>
      <text:p text:style-name="P3">УПРАВНИ СУД</text:p>
      <text:p text:style-name="P3">Одељење у Нишу</text:p>
      <text:p text:style-name="P11"><text:span text:style-name="T14">II-</text:span><text:span text:style-name="T8">2</text:span><text:span text:style-name="T14"> </text:span><text:span text:style-name="T3">Уж. </text:span><text:span text:style-name="T8">283</text:span><text:span text:style-name="T8">/</text:span><text:span text:style-name="T3">16</text:span></text:p>
      <text:p text:style-name="P3"><text:span text:style-name="T6">0</text:span><text:span text:style-name="T6">9</text:span><text:span text:style-name="T6">.05</text:span>.2016<text:span text:style-name="T6">.</text:span> године</text:p>
      <text:p text:style-name="P7">Б е о г р а д</text:p>
      <text:p text:style-name="P8"/>
      <text:p text:style-name="P8"/>
      <text:p text:style-name="P8">У ИМЕ НАРОДА</text:p>
      <text:p text:style-name="P8"/>
      <text:p text:style-name="P9"><text:tab/><text:tab/></text:p>
      <text:p text:style-name="P21"><text:span text:style-name="T1">Управни суд, у већу састављеном од судија: </text:span><text:span text:style-name="T6">Томислава Медведа</text:span><text:span text:style-name="T1">, председника већа, Ненада Стојановића и Драгана Јовановића, чланова већа, са судским саветником Тијом Бошковић, као записничарем, одлучујући о жалби, коју ј</text:span><text:span text:style-name="T6">е </text:span><text:span text:style-name="T1">поднео Г.М., ..., </text:span><text:span text:style-name="T6">В</text:span><text:span text:style-name="T1">, кандидат за одборника на </text:span><text:span text:style-name="T6">проглашеној </text:span><text:span text:style-name="T1">Изборној листи „Др Спасић – </text:span><text:span text:style-name="T6">(</text:span><text:span text:style-name="T1">СДПС-СНП)“, против решења </text:span><text:span text:style-name="T19">Општинске изборне комисије </text:span><text:span text:style-name="T20">Власотинце</text:span><text:span text:style-name="T19">, број 013-117/16 од 27.04.2016. године</text:span><text:span text:style-name="T1">,</text:span> у предмету <text:span text:style-name="T1">заштите изборног права, </text:span><text:span text:style-name="T6">дана 09.05</text:span><text:span text:style-name="T1">.2016</text:span><text:span text:style-name="T6">. године </text:span><text:span text:style-name="T1">у </text:span><text:span text:style-name="T6">11,41</text:span><text:span text:style-name="T1"> часова, </text:span><text:span text:style-name="T6">донео је </text:span></text:p>
      <text:p text:style-name="P9"/>
      <text:p text:style-name="P5">П <text:s/>Р <text:s/>Е С <text:s/>У <text:s/>Д У</text:p>
      <text:p text:style-name="P5"/>
      <text:p text:style-name="P12"><text:span text:style-name="T1"><text:tab/> <text:tab/></text:span><text:span text:style-name="T1">Жалба </text:span><text:span text:style-name="T4">СЕ </text:span><text:span text:style-name="T9">ОДБИЈА</text:span><text:span text:style-name="T11">.</text:span></text:p>
      <text:p text:style-name="P16"><text:s/></text:p>
      <text:p text:style-name="P13"><text:span text:style-name="T15">О б р а з л о ж е њ е</text:span> </text:p>
      <text:p text:style-name="P13"/>
      <text:p text:style-name="P12"><text:tab/><text:tab/><text:span text:style-name="T1">Ожалбеним решењем </text:span><text:span text:style-name="T6">одбијен је </text:span><text:span text:style-name="T1">приговор овлашћеног лица подносиоца </text:span><text:span text:style-name="T6">проглашене </text:span><text:span text:style-name="T1">изборне листе „Др Спасић – (СДПС-СНП)“, </text:span><text:span text:style-name="T6">број 111/16 од 25.04.2016. године, који је поднет због неправилности у поступку спровођења избора, одржаних </text:span><text:span text:style-name="T1">24. априла 2016</text:span><text:span text:style-name="T6">. године у Општини Власотинце, </text:span><text:span text:style-name="T1">на бирачком месту број </text:span><text:span text:style-name="T6">35 </text:span><text:span text:style-name="T6">с. </text:span><text:span text:style-name="T6">Дадинце</text:span><text:span text:style-name="T1">, </text:span><text:span text:style-name="T6">као неоснован, </text:span><text:span text:style-name="T1">како је наведено у диспозитиву ожалбеног решења</text:span><text:span text:style-name="T6">.</text:span></text:p>
      <text:p text:style-name="P14"/>
      <text:p text:style-name="P12"><text:tab/><text:tab/><text:span text:style-name="T1">Жалбом, поднетом дана </text:span><text:span text:style-name="T6">28.04</text:span><text:span text:style-name="T1">.2016. године у 13,20 часова, електронском поштом, без квалификованог електронског потписа за електронски документ, те поднеском о уређивању жалбе, по налогу Суда, поднетом поштом препоручено дана </text:span><text:span text:style-name="T6">05.05.2016. године у 09</text:span><text:span text:style-name="T1">,00</text:span><text:span text:style-name="T6"> часова,</text:span><text:span text:style-name="T1"> који је Суд примио 0</text:span><text:span text:style-name="T6">9</text:span><text:span text:style-name="T1">.05.2016. године у </text:span><text:span text:style-name="T6">09,22</text:span><text:span text:style-name="T1"> часова, жалилац <text:s/>оспорава </text:span><text:span text:style-name="T6">законитост </text:span><text:span text:style-name="T1">ожалбено</text:span><text:span text:style-name="T6">г</text:span><text:span text:style-name="T1"> </text:span><text:span text:style-name="T6">решења. Н</text:span><text:span text:style-name="T1">аводи, а то је истицао и у приговору, да је на бирачком месту број </text:span><text:span text:style-name="T6">35 с. Д. Г.И., члан бирачког одбора на том бирачком месту, гласала више пута. За тај навод прилаже писану изјаву В.С., члана бирачког одбора у проширеном саставу на том бирачком месту. Додаје да у записник бирачког одбора нису унете никакве примедбе, а да предлагач проглашене Изборне листе <text:s text:c="2"/></text:span><text:span text:style-name="T1">„Др Спасић – (СДПС-СНП)“ </text:span><text:span text:style-name="T6">у проширеном саставу бирачког одбора <text:s/>није имао свог представника који би истакао описане неправилности. Предлаже да Суд усвоји жалбу и наложи понављање </text:span><text:span text:style-name="T1">избора на наведеном бирачком месту.</text:span></text:p>
      <text:p text:style-name="P14"><text:tab/><text:tab/></text:p>
      <text:p text:style-name="P12"><text:span text:style-name="T6"><text:tab/><text:tab/>Општинска изборна комисија Власотинце доставила је непосредно </text:span><text:span text:style-name="T1">С</text:span><text:span text:style-name="T6">уду </text:span><text:soft-page-break/><text:span text:style-name="T6">05.05.2016. године у 13,40 часова </text:span><text:span text:style-name="T1">списе предмета ове изборне ствари и одговор на жалбу. </text:span><text:span text:style-name="T6">У одговору на жалбу </text:span><text:span text:style-name="T6">наводи </text:span><text:span text:style-name="T1">да на бирачком месту број </text:span><text:span text:style-name="T6">35</text:span><text:span text:style-name="T1"> </text:span><text:span text:style-name="T6">с. Дадинце </text:span><text:span text:style-name="T1">није било неправилности које би довеле до поништавања гласања и понављања избора</text:span><text:span text:style-name="T5">. </text:span><text:span text:style-name="T6">Предлаже да Суд одбије жалбу.</text:span></text:p>
      <text:p text:style-name="P14"/>
      <text:p text:style-name="P14"><text:tab/><text:tab/>У поступку испитивања <text:span text:style-name="T1">поднете жалбе</text:span>, <text:span text:style-name="T1">у смислу одредбе члана 41. став 1. Закона о управним споровима („Службени гласник РС“, бр</text:span><text:span text:style-name="T6">ој</text:span><text:span text:style-name="T1"> 111/09), </text:span>која се сходно примењује<text:span text:style-name="T1"> </text:span>на основу <text:span text:style-name="T1">одредбе члана 54. став 3. Закона о локалним изборима („Службени гласник РС“, бр</text:span><text:span text:style-name="T6">ој</text:span><text:span text:style-name="T1"> 129/07, … </text:span><text:span text:style-name="T6">и </text:span><text:span text:style-name="T1">54/11), </text:span>Управни суд <text:span text:style-name="T1">налази да је жалба благовремена, допуштена и изјављена од стране овлашћеног лица, </text:span><text:span text:style-name="T6">а</text:span><text:span text:style-name="T1"> оценом навода жалбе, одговора на жалбу и достављених списа ове изборне ствари, Суд налази </text:span><text:span text:style-name="T6">да </text:span><text:span text:style-name="T1">жалба </text:span><text:span text:style-name="T6">није </text:span><text:span text:style-name="T1">основана.</text:span></text:p>
      <text:p text:style-name="P9"/>
      <text:p text:style-name="P9"><text:tab/><text:tab/>Према наводима из образложења ожалбеног решења, жалилац је поднео приговор 25.04.2016. године због неправилности у <text:span text:style-name="T6">поступку спровођења </text:span>и<text:span text:style-name="T6">збора и утврђивања резултата на бирачком месту број 35 с. Дадинце</text:span>, <text:span text:style-name="T6">који је одбијен, </text:span>јер <text:span text:style-name="T6">је Изборна комисија нашла да</text:span> <text:span text:style-name="T6">у записник о раду бирачког одбора нису унете било какве примедбе чланова бирачког одбора и подносилаца изборних листи. </text:span></text:p>
      <text:p text:style-name="P14"/>
      <text:p text:style-name="P10"><text:span text:style-name="T21"><text:tab/><text:tab/></text:span><text:span text:style-name="T10">Суд налази да је, поводом жалиочевог приговора, ожалбеним решењем, а према стању у списима, несумњиво правилно утврђена да је бирачки одбор, у смислу члана 36. и 37. Закона о локалним изборима (“Службени гласник РС”, бр. 129/07, 34/10 и 54/11) сачинио записник о раду бирачког одбора на спровођењу гласања и утврђивању резултата гласања за избор одборника </text:span><text:span text:style-name="T21">Скупштине </text:span><text:span text:style-name="T10">О</text:span><text:span text:style-name="T21">пштине </text:span><text:span text:style-name="T10">Власотинце (образац СО-15) за бирачко место број 35 с. Дадинце, који су без примедби потписали сви чланови бирачког одбора. Ову чињеницу наводима жалбе жалилац не оспорава. </text:span></text:p>
      <text:p text:style-name="P14"/>
      <text:p text:style-name="P9"><text:span text:style-name="T6"><text:tab/><text:tab/></text:span><text:span text:style-name="T6">Суд је ценио наводе жалбе, али је нашао да не могу довести до другачије одлуке у овој изборној ствари. Ово због тога што жалилац тек </text:span><text:span text:style-name="T6">уз жалбу приложене </text:span><text:span text:style-name="T6">неоверену</text:span><text:span text:style-name="T6"> изјав</text:span><text:span text:style-name="T6">у</text:span><text:span text:style-name="T6"> </text:span><text:span text:style-name="T6">члана</text:span><text:span text:style-name="T6"> бирачког одбора </text:span><text:span text:style-name="T6">у проширеном саставу</text:span><text:span text:style-name="T6">, <text:s/></text:span><text:span text:style-name="T6">која</text:span><text:span text:style-name="T6"> </text:span><text:span text:style-name="T6">је</text:span><text:span text:style-name="T6"> </text:span><text:span text:style-name="T6">дата</text:span><text:span text:style-name="T6"> накнадно </text:span><text:span text:style-name="T6">након подношења приговора</text:span><text:span text:style-name="T6"> и </text:span><text:span text:style-name="T6">која је</text:span><text:span text:style-name="T6"> </text:span><text:span text:style-name="T6">супротна</text:span><text:span text:style-name="T6"> <text:s/>записнику сачињеном од стране бирачког одбора и потписаном без примедби од стране свих чланова бирачког одбора. </text:span></text:p>
      <text:p text:style-name="P18"><text:tab/><text:tab/></text:p>
      <text:p text:style-name="P18"><text:tab/><text:tab/><text:span text:style-name="T6">Из наведених разлога, Управни суд је на основу члана 54. став 3. <text:s/>Закона о локалним изборима, сходном применом одредбе члана 40. став 2. Закона о управним споровима</text:span><text:span text:style-name="T1">, </text:span><text:span text:style-name="T6">одлучио као у диспозитиву пресуде.</text:span></text:p>
      <text:p text:style-name="P14"/>
      <text:p text:style-name="P12"><text:span text:style-name="T16"><text:tab/></text:span><text:span text:style-name="T17"><text:tab/><text:tab/><text:tab/></text:span><text:span text:style-name="T18">ПРЕСУЂЕНО</text:span><text:span text:style-name="T15"> У УПРАВНОМ СУДУ </text:span></text:p>
      <text:p text:style-name="P2">дана <text:span text:style-name="T6">09.05.2016</text:span><text:span text:style-name="T6">.</text:span> године,<text:span text:style-name="T6"> </text:span><text:span text:style-name="T2">II-</text:span><text:span text:style-name="T7">2</text:span><text:span text:style-name="T13"> </text:span><text:span text:style-name="T2">Уж. </text:span><text:span text:style-name="T7">283</text:span><text:span text:style-name="T7">/</text:span><text:span text:style-name="T2">16 у </text:span><text:span text:style-name="T7">11,41</text:span><text:span text:style-name="T2"> часова</text:span></text:p>
      <text:p text:style-name="P4"/>
      <text:p text:style-name="P6"><text:span text:style-name="T21"><text:s text:c="2"/>Записничар <text:s text:c="69"/></text:span><text:span text:style-name="T10">Председник већа-с</text:span><text:span text:style-name="T21">удија</text:span></text:p>
      <text:p text:style-name="P6"><text:span text:style-name="T22">Тија Бошковић,с.р. <text:s text:c="67"/></text:span><text:span text:style-name="T12">Томислав Медвед,</text:span><text:span text:style-name="T22">с.р.</text:span></text:p>
      <text:p text:style-name="P17">За тачност отправка</text:p>
      <text:p text:style-name="P17">Управитељ писарнице</text:p>
      <text:p text:style-name="P22">Дејан Ђурић</text:p>
      <text:p text:style-name="P23"/>
      <text:p text:style-name="P19">ТМ/ОИ <text:tab/><text:tab/><text:tab/><text:tab/><text:tab/><text:tab/><text:tab/> <text:s text:c="3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style:text-scale="96%"/>
    </style:style>
    <style:style style:name="MT2" style:family="text">
      <style:text-properties fo:language="zxx" fo:country="none" style:text-scale="96%"/>
    </style:style>
    <style:style style:name="MT3" style:family="text">
      <style:text-properties fo:language="sh" fo:country="YU" style:text-scale="96%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</text:span><text:span text:style-name="MT2">2</text:span><text:span text:style-name="MT3"> </text:span><text:span text:style-name="MT1">Уж. </text:span><text:span text:style-name="MT2">283</text:span><text:span text:style-name="MT2">/</text:span><text:span text:style-name="MT1">16</text:span></text:p>
        <text:p text:style-name="MP2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52M01S</meta:editing-duration>
    <meta:editing-cycles>30</meta:editing-cycles>
    <meta:generator>OpenOffice.org/3.2$Win32 OpenOffice.org_project/320m12$Build-9483</meta:generator>
    <dc:date>2016-05-09T20:51:45.22</dc:date>
    <meta:print-date>2016-05-09T20:14:42.29</meta:print-date>
    <meta:printed-by>Olgica </meta:printed-by>
    <meta:document-statistic meta:table-count="0" meta:image-count="1" meta:object-count="0" meta:page-count="2" meta:paragraph-count="33" meta:word-count="702" meta:character-count="4693"/>
    <meta:user-defined meta:name="Info 1"/>
    <meta:user-defined meta:name="Info 2"/>
    <meta:user-defined meta:name="Info 3"/>
    <meta:user-defined meta:name="Info 4"/>
  </office:meta>
</office:document-meta>
</file>