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imes New Roman1" svg:font-family="'Times New 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text-properties fo:language="sr" fo:country="YU" style:text-underline-style="none" fo:font-weight="bold" style:font-weight-asian="bold"/>
    </style:style>
    <style:style style:name="P6" style:family="paragraph" style:parent-style-name="Standard">
      <style:paragraph-properties fo:line-height="100%" fo:text-align="justify" style:justify-single-word="false"/>
      <style:text-properties fo:language="sr" fo:country="YU" style:text-underline-style="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style:text-properties fo:language="sh" fo:country="YU" style:text-underline-style="solid" style:text-underline-width="auto" style:text-underline-color="font-color" fo:font-weight="bold" style:font-weight-asian="bold"/>
    </style:style>
    <style:style style:name="P9"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0"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style>
    <style:style style:name="P15" style:family="paragraph" style:parent-style-name="Standard">
      <style:paragraph-properties fo:line-height="100%" fo:text-align="center" style:justify-single-word="false"/>
      <style:text-properties fo:font-size="14pt" fo:language="ru" fo:country="RU" fo:font-weight="bold" style:font-size-asian="14pt" style:font-weight-asian="bold" style:font-size-complex="14pt"/>
    </style:style>
    <style:style style:name="P16" style:family="paragraph" style:parent-style-name="Standard">
      <style:paragraph-properties fo:line-height="100%" fo:text-align="justify" style:justify-single-word="false"/>
      <style:text-properties fo:language="ru" fo:country="RU"/>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8" style:family="paragraph" style:parent-style-name="Standard">
      <style:paragraph-properties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line-height="150%" fo:text-align="justify" style:justify-single-word="false"/>
      <style:text-properties style:text-underline-style="none"/>
    </style:style>
    <style:style style:name="P20" style:family="paragraph" style:parent-style-name="Header">
      <style:paragraph-properties fo:text-align="center" style:justify-single-word="false"/>
    </style:style>
    <style:style style:name="P21" style:family="paragraph" style:parent-style-name="Standard">
      <style:paragraph-properties fo:margin-top="0in" fo:margin-bottom="0in" fo:text-align="justify" style:justify-single-word="false"/>
    </style:style>
    <style:style style:name="P22" style:family="paragraph" style:parent-style-name="Standard">
      <style:paragraph-properties fo:margin-top="0in" fo:margin-bottom="0in" fo:line-height="100%" fo:text-align="justify" style:justify-single-word="false"/>
      <style:text-properties fo:font-style="normal" style:font-style-asian="normal" style:font-style-complex="normal"/>
    </style:style>
    <style:style style:name="P23" style:family="paragraph" style:parent-style-name="Standard">
      <style:paragraph-properties fo:margin-top="0in" fo:margin-bottom="0in" fo:text-align="justify" style:justify-single-word="false"/>
      <style:text-properties fo:language="sr" fo:country="YU" fo:font-style="normal" fo:font-weight="normal" style:font-style-asian="normal" style:font-weight-asian="normal" style:font-style-complex="normal" style:font-weight-complex="normal"/>
    </style:style>
    <style:style style:name="P24" style:family="paragraph" style:parent-style-name="Standard">
      <style:paragraph-properties fo:margin-top="0in" fo:margin-bottom="0in" fo:line-height="100%" fo:text-align="justify" style:justify-single-word="false"/>
      <style:text-properties fo:language="sr" fo:country="YU" fo:font-style="italic" style:text-underline-style="none" fo:font-weight="normal" style:font-style-asian="italic" style:font-weight-asian="normal" style:font-style-complex="italic" style:font-weight-complex="normal"/>
    </style:style>
    <style:style style:name="P25" style:family="paragraph" style:parent-style-name="Standard">
      <style:paragraph-properties fo:margin-top="0in" fo:margin-bottom="0in" fo:line-height="100%" fo:text-align="justify" style:justify-single-word="false"/>
    </style:style>
    <style:style style:name="P26" style:family="paragraph" style:parent-style-name="Standard">
      <style:paragraph-properties fo:margin-left="0in" fo:margin-right="0in" fo:line-height="100%" fo:text-align="justify" style:justify-single-word="false" fo:text-indent="0.9898in" style:auto-text-indent="false"/>
    </style:style>
    <style:style style:name="P27" style:family="paragraph" style:parent-style-name="Standard">
      <style:paragraph-properties fo:margin-left="0in" fo:margin-right="0in" fo:line-height="100%" fo:text-align="justify" style:justify-single-word="false" fo:text-indent="0.9898in"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28" style:family="paragraph" style:parent-style-name="Standard">
      <style:paragraph-properties fo:margin-left="0in" fo:margin-right="0in" fo:line-height="100%" fo:text-align="justify" style:justify-single-word="false" fo:text-indent="0.4917in" style:auto-text-indent="false"/>
    </style:style>
    <style:style style:name="P29" style:family="paragraph" style:parent-style-name="Standard">
      <style:paragraph-properties fo:margin-left="0in" fo:margin-right="0in" fo:line-height="100%" fo:text-align="justify" style:justify-single-word="false" fo:text-indent="0in" style:auto-text-indent="false"/>
      <style:text-properties fo:language="sr" fo:country="YU" fo:font-style="italic" style:font-style-asian="italic" style:font-style-complex="italic"/>
    </style:style>
    <style:style style:name="P30"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31"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32" style:family="paragraph" style:parent-style-name="Standard">
      <style:paragraph-properties fo:line-height="100%"/>
      <style:text-properties fo:language="sh" fo:country="YU" fo:font-weight="bold" style:font-weight-asian="bold"/>
    </style:style>
    <style:style style:name="P33" style:family="paragraph" style:parent-style-name="Standard" style:master-page-name="First_20_Page">
      <style:paragraph-properties fo:text-align="justify" style:justify-single-word="false"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text-underline-style="none"/>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fo:font-style="normal" style:font-style-asian="normal" style:font-style-complex="normal"/>
    </style:style>
    <style:style style:name="T8" style:family="text">
      <style:text-properties fo:language="zxx" fo:country="none" fo:font-style="normal" fo:font-weight="normal" style:font-style-asian="normal" style:font-weight-asian="normal" style:font-style-complex="normal" style:font-weight-complex="normal"/>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text-underline-style="none" fo:font-weight="normal" style:font-weight-asian="normal" style:font-weight-complex="normal"/>
    </style:style>
    <style:style style:name="T16" style:family="text">
      <style:text-properties fo:language="sr" fo:country="YU" fo:font-style="normal" style:font-style-asian="normal" style:font-style-complex="normal"/>
    </style:style>
    <style:style style:name="T17" style:family="text">
      <style:text-properties fo:language="sr" fo:country="YU" fo:font-style="normal" fo:font-weight="normal" style:font-style-asian="normal" style:font-weight-asian="normal" style:font-style-complex="normal" style:font-weight-complex="normal"/>
    </style:style>
    <style:style style:name="T18" style:family="text">
      <style:text-properties fo:language="sr" fo:country="YU" fo:font-style="italic" fo:font-weight="normal" style:font-style-asian="italic" style:font-weight-asian="normal" style:font-style-complex="italic" style:font-weight-complex="normal"/>
    </style:style>
    <style:style style:name="T19" style:family="text">
      <style:text-properties fo:language="ru" fo:country="RU"/>
    </style:style>
    <style:style style:name="T20" style:family="text">
      <style:text-properties fo:language="ru" fo:country="RU" style:text-underline-style="none" fo:font-weight="normal" style:font-weight-asian="normal" style:font-weight-complex="normal"/>
    </style:style>
    <style:style style:name="T21" style:family="text">
      <style:text-properties fo:language="ru" fo:country="RU" fo:font-weight="bold" style:font-weight-asian="bold"/>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3"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4"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5"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29" style:family="text">
      <style:text-properties fo:language="none"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43in" svg:y="0in" svg:width="0.9402in" svg:height="1.3772in" draw:z-index="0"><draw:image xlink:href="Pictures/20000008000025BE000037D1656C127C.svm" xlink:type="simple" xlink:show="embed" xlink:actuate="onLoad"/></draw:frame></text:p>
      <text:p text:style-name="P1">Република Србија</text:p>
      <text:p text:style-name="P1">УПРАВНИ СУД</text:p>
      <text:p text:style-name="P1">ОДEЉЕЊЕ У КРАГУЈЕВЦУ</text:p>
      <text:p text:style-name="P2">I-1 <text:s/>Уж <text:span text:style-name="T1">3</text:span><text:span text:style-name="T1">89</text:span>/1<text:span text:style-name="T1">6</text:span></text:p>
      <text:p text:style-name="P1">Дана: <text:span text:style-name="T1">09</text:span>.<text:span text:style-name="T1">05</text:span>.201<text:span text:style-name="T1">6</text:span>. године</text:p>
      <text:p text:style-name="P5">Београд</text:p>
      <text:p text:style-name="P1"/>
      <text:p text:style-name="P1"/>
      <text:p text:style-name="P1"/>
      <text:p text:style-name="P12"><text:span text:style-name="T12"><text:tab/><text:tab/></text:span><text:span text:style-name="T11">Управни суд, у већу састављеном од судија: Љиљане Петровић, председника већа, мр Николе Китаровића и мр Весне Чогурић, чланова већа, са судским саветником </text:span><text:span text:style-name="T1">Ергић Љубом</text:span><text:span text:style-name="T11">, као записничарем, одлучујући по жалби </text:span><text:span text:style-name="T1">Д</text:span><text:span text:style-name="T11">.</text:span><text:span text:style-name="T6">Ј. из Б.</text:span><text:span text:style-name="T5">, изјављеној </text:span><text:span text:style-name="T6">против решења </text:span><text:span text:style-name="T5">Изборне комисије општине Рековац број: 013-127/2016-01 од 25.04.2016. године</text:span><text:span text:style-name="T6">,</text:span><text:span text:style-name="T5"> </text:span><text:span text:style-name="T14">у </text:span><text:span text:style-name="T6">правној ствари заштите изборног права,</text:span><text:span text:style-name="T11"> у нејавној се</text:span>дници већа одржаној дана <text:span text:style-name="T5">09</text:span><text:span text:style-name="T15">.</text:span><text:span text:style-name="T5">05</text:span><text:span text:style-name="T15">.201</text:span><text:span text:style-name="T5">6</text:span><text:span text:style-name="T11">. г</text:span>одине <text:span text:style-name="T11">у </text:span><text:span text:style-name="T1">12,20</text:span><text:span text:style-name="T11"> часова, </text:span>донео је</text:p>
      <text:p text:style-name="P16"/>
      <text:p text:style-name="P14">Р Е Ш Е Њ Е</text:p>
      <text:p text:style-name="P15"/>
      <text:p text:style-name="P12"><text:span text:style-name="Default_20_Paragraph_20_Font"><text:span text:style-name="T21"><text:tab/><text:tab/></text:span></text:span><text:span text:style-name="Default_20_Paragraph_20_Font"><text:span text:style-name="T19">Жалба </text:span></text:span><text:span text:style-name="Default_20_Paragraph_20_Font"><text:span text:style-name="T13">СЕ ОДБАЦУЈЕ</text:span></text:span><text:span text:style-name="Default_20_Paragraph_20_Font"><text:span text:style-name="T11">.</text:span></text:span></text:p>
      <text:p text:style-name="P6"><text:span text:style-name="Default_20_Paragraph_20_Font"><text:span text:style-name="T20"/></text:span></text:p>
      <text:p text:style-name="P6"/>
      <text:p text:style-name="P10">О б р а з л о ж е њ е</text:p>
      <text:p text:style-name="P9"/>
      <text:p text:style-name="P7"><text:tab/><text:tab/>Ожалбен<text:span text:style-name="T1">и</text:span>м <text:span text:style-name="T1">решењем одбацује</text:span> <text:span text:style-name="T1">с</text:span>е приговор <text:span text:style-name="T1">изборне листе</text:span><text:span text:style-name="T1"> </text:span><text:span text:style-name="T1">Двери</text:span><text:span text:style-name="T1"> – </text:span><text:span text:style-name="T4">Демократска странка Србије</text:span><text:span text:style-name="T4"> – </text:span><text:span text:style-name="T4">Душан Јевремовић, број: 013-127/2016-01</text:span><text:span text:style-name="T1"> </text:span><text:span text:style-name="T1">примљен дана</text:span><text:span text:style-name="T1"> 25.04.2016. године </text:span><text:span text:style-name="T4">који се односи на састав бирачког одбора на бирачком месту број 3 Беочић као неблаговремен</text:span>.</text:p>
      <text:p text:style-name="P21"/>
      <text:p text:style-name="P21"><text:span text:style-name="T1"><text:tab/><text:tab/>Управном суду је изјављена жалба дана</text:span><text:span text:style-name="T11"> </text:span><text:span text:style-name="T1">28.04.2016</text:span><text:span text:style-name="T11">. године у </text:span><text:span text:style-name="T1">13,00</text:span><text:span text:style-name="T11"> часова, препорученом пошиљком </text:span><text:span text:style-name="T1">АА000831028RS 1099,</text:span><text:span text:style-name="T11"> која је </text:span><text:span text:style-name="T1">у суду</text:span><text:span text:style-name="T11"> примљена дана </text:span><text:span text:style-name="T1">05.05.2016.</text:span><text:span text:style-name="T11"> године у </text:span><text:span text:style-name="T1">10,15</text:span><text:span text:style-name="T11"> часова,</text:span><text:span text:style-name="T22"> против решења </text:span><text:span text:style-name="T23">Изборне комисије општине Рековац број: 013-127/2016-01 од 25.04.2016. године</text:span><text:span text:style-name="T26">, </text:span><text:span text:style-name="T25">из свих законом предвиђених разлога. Наводи се да је ожалбеним решењем одбачен приговор као неблаговремен са образложењем да је решење о образовању бирачког одбора за наведено бирачко место донето 13.04.2016. године, тако да је приговор од 25.04.2016. године поднет по истеку рока из члана 52. став 2. Закона о локалним изборима. Истакнуто је да подносилац жалбе није имао сазнања о садржини решења од 13.04.2016. године, тако да је са тим био упознат тек на дан избора 24.04.2016. године, па сматра да је приговор благовремен. Предложено је да суд </text:span><text:span text:style-name="T24">поништи изборе на бирачком месту број 3 Беочић у складу са изборним законом на локалном нивоу</text:span><text:span text:style-name="T11">. </text:span><text:span text:style-name="T1">У потпису је наведено да је подносилац жалбе Д.Ј. из Б, али жалба није потписана.</text:span></text:p>
      <text:p text:style-name="P23"/>
      <text:p text:style-name="P22"><text:span text:style-name="T14"><text:tab/><text:tab/></text:span><text:span text:style-name="T6">Налазећи да изјављена </text:span><text:span text:style-name="T14">жалба </text:span><text:span text:style-name="T6">садржи недостатке који спречавају рад суда, Управни суд</text:span><text:span text:style-name="T14"> је решењем I-</text:span><text:span text:style-name="T6">1</text:span><text:span text:style-name="T14"> Уж </text:span><text:span text:style-name="T6">389</text:span><text:span text:style-name="T14">/1</text:span><text:span text:style-name="T6">6</text:span><text:span text:style-name="T14"> од </text:span><text:span text:style-name="T6">05</text:span><text:span text:style-name="T14">.0</text:span><text:span text:style-name="T6">5</text:span><text:span text:style-name="T14">.201</text:span><text:span text:style-name="T6">6</text:span><text:span text:style-name="T14">. године налож</text:span><text:span text:style-name="T6">и</text:span><text:span text:style-name="T14">о </text:span><text:span text:style-name="T6">Ј.Д. </text:span><text:span text:style-name="T14">да у остављеном року </text:span><text:span text:style-name="T6">од пријема решења са непотписаном жалбом, </text:span><text:span text:style-name="T5">отклони недостатке поднете жалбе тако што ће доставити суду жалбу: у чијем ће </text:span><text:span text:style-name="T14">уводу </text:span><text:span text:style-name="T6">и на крају прециз</text:span><text:span text:style-name="T14">но да </text:span><text:span text:style-name="T6">означи пун назив</text:span><text:span text:style-name="T14"> </text:span><text:soft-page-break/><text:span text:style-name="T14">жалиоца; </text:span><text:span text:style-name="T6">да на крају жалбе, испод тако означеног жалиоца, наведе пуно име и презиме лица које жалбу потписује и да достави овлашћење дато потписнику жалбе за заступање означеног жалиоца; </text:span><text:span text:style-name="T14">под претњом одба</text:span><text:span text:style-name="T6">ч</text:span><text:span text:style-name="T14">а</text:span><text:span text:style-name="T6">ј</text:span><text:span text:style-name="T14">а у смислу члана 25. став 3. Закона о управним споровима.</text:span></text:p>
      <text:p text:style-name="P24"/>
      <text:p text:style-name="P25"><text:span text:style-name="T15"><text:tab/><text:tab/></text:span><text:span text:style-name="T5">Поднеском насловљеним као допуна жалбе, достављеном као електронски документ који нема квалификовани електронски потпис</text:span><text:span text:style-name="T15">, </text:span><text:span text:style-name="T5">а </text:span><text:span text:style-name="T15">кој</text:span><text:span text:style-name="T5">а</text:span><text:span text:style-name="T15"> је </text:span><text:span text:style-name="T5">допуна жалбе</text:span><text:span text:style-name="T15"> примљен</text:span><text:span text:style-name="T5">а</text:span><text:span text:style-name="T15"> у Управн</text:span><text:span text:style-name="T5">ом</text:span><text:span text:style-name="T15"> суд</text:span><text:span text:style-name="T5">у</text:span><text:span text:style-name="T15"> дана </text:span><text:span text:style-name="T5">07.05.2016</text:span><text:span text:style-name="T15">. године у </text:span><text:span text:style-name="T5">18,23</text:span><text:span text:style-name="T15"> часова</text:span><text:span text:style-name="T5">, означен је у уводу назив жалиоца: Листа Двери – Демократска странка Србије – Душан Јевремовић и наведено да жалбу потписује Д.Ј. из Б. по овлашћењу за заступање наведене листе, које се налази у општинској изборној комисији. Допуном жалбе се захтева поништење избора на бирачком месту број 3 Беочић и расписивање нових у складу са законом на локалном нивоу. Допуну жалбе је у својству подносиоца жалбе потписао </text:span><text:span text:style-name="T29">Д.Ј.</text:span><text:span text:style-name="T5">, чији је потпис оверен печатом Општинског одбора Рековац Демократске странке Србије, са напоменом да његова лична карта нема уграђен чип, тако да није у могућности да се потпише електронским сертификатом. </text:span></text:p>
      <text:p text:style-name="P22"><text:span text:style-name="Default_20_Paragraph_20_Font"><text:span text:style-name="T18"/></text:span></text:p>
      <text:p text:style-name="P26"><text:span text:style-name="Default_20_Paragraph_20_Font"><text:span text:style-name="T8">И</text:span></text:span><text:span text:style-name="Default_20_Paragraph_20_Font"><text:span text:style-name="T8">зборна комисија </text:span></text:span><text:span text:style-name="Default_20_Paragraph_20_Font"><text:span text:style-name="T8">општине Рековац</text:span></text:span><text:span text:style-name="Default_20_Paragraph_20_Font"><text:span text:style-name="T8"> је доставила суду одговор на жалбу са списима дана 0</text:span></text:span><text:span text:style-name="Default_20_Paragraph_20_Font"><text:span text:style-name="T8">7</text:span></text:span><text:span text:style-name="Default_20_Paragraph_20_Font"><text:span text:style-name="T8">.05.2016. године у 1</text:span></text:span><text:span text:style-name="Default_20_Paragraph_20_Font"><text:span text:style-name="T8">0</text:span></text:span><text:span text:style-name="Default_20_Paragraph_20_Font"><text:span text:style-name="T8">,4</text:span></text:span><text:span text:style-name="Default_20_Paragraph_20_Font"><text:span text:style-name="T8">8</text:span></text:span><text:span text:style-name="Default_20_Paragraph_20_Font"><text:span text:style-name="T8"> часова. У одговору на жалбу је остала при разлозима датим у образложењу ожалбеног решења и предложила да се жалба првенствено одбаци јер је изјављена </text:span></text:span><text:span text:style-name="Default_20_Paragraph_20_Font"><text:span text:style-name="T8">неблаговремено</text:span></text:span><text:span text:style-name="Default_20_Paragraph_20_Font"><text:span text:style-name="T8">, а уколико суд то не учини – да жалбу одбије као неосновану.</text:span></text:span></text:p>
      <text:p text:style-name="P22"/>
      <text:p text:style-name="P12"><text:span text:style-name="Default_20_Paragraph_20_Font"><text:span text:style-name="T14"><text:tab/><text:tab/>Поступајући по жалби, Управни суд је нашао да жалбу треба одбацити.</text:span></text:span></text:p>
      <text:p text:style-name="P12"><text:span text:style-name="Default_20_Paragraph_20_Font"><text:span text:style-name="T16"/></text:span></text:p>
      <text:p text:style-name="P12"><text:span text:style-name="Default_20_Paragraph_20_Font"><text:span text:style-name="T16"><text:tab/><text:tab/></text:span></text:span><text:span text:style-name="Default_20_Paragraph_20_Font"><text:span text:style-name="T7">Одредбом ч</text:span></text:span><text:span text:style-name="Default_20_Paragraph_20_Font"><text:span text:style-name="T16">лан</text:span></text:span><text:span text:style-name="Default_20_Paragraph_20_Font"><text:span text:style-name="T7">а</text:span></text:span><text:span text:style-name="Default_20_Paragraph_20_Font"><text:span text:style-name="T16"> 5</text:span></text:span><text:span text:style-name="Default_20_Paragraph_20_Font"><text:span text:style-name="T7">4. став </text:span></text:span><text:span text:style-name="Default_20_Paragraph_20_Font"><text:span text:style-name="T7">3</text:span></text:span><text:span text:style-name="Default_20_Paragraph_20_Font"><text:span text:style-name="T16">. </text:span></text:span><text:span text:style-name="Default_20_Paragraph_20_Font"><text:span text:style-name="T17">Закона о локалним изборима („Службени гласник </text:span></text:span><text:span text:style-name="Default_20_Paragraph_20_Font"><text:span text:style-name="T8">Републике Србије“,</text:span></text:span><text:span text:style-name="Default_20_Paragraph_20_Font"><text:span text:style-name="T17"> бр. 129/07, </text:span></text:span><text:span text:style-name="Default_20_Paragraph_20_Font"><text:span text:style-name="T8">34/10 и 5</text:span></text:span><text:span text:style-name="Default_20_Paragraph_20_Font"><text:span text:style-name="T17">4/11) </text:span></text:span><text:span text:style-name="Default_20_Paragraph_20_Font"><text:span text:style-name="T8">је</text:span></text:span><text:span text:style-name="Default_20_Paragraph_20_Font"><text:span text:style-name="T17"> прописано да </text:span></text:span><text:span text:style-name="Default_20_Paragraph_20_Font"><text:span text:style-name="T8">у поступку заштите изборног права су</text:span></text:span><text:span text:style-name="Default_20_Paragraph_20_Font"><text:span text:style-name="T17">д </text:span></text:span><text:span text:style-name="Default_20_Paragraph_20_Font"><text:span text:style-name="T8">примењуј</text:span></text:span><text:span text:style-name="Default_20_Paragraph_20_Font"><text:span text:style-name="T17">е </text:span></text:span><text:span text:style-name="Default_20_Paragraph_20_Font"><text:span text:style-name="T8">одредбе закона којим се уређује поступак у управним споровима</text:span></text:span><text:span text:style-name="Default_20_Paragraph_20_Font"><text:span text:style-name="T17">.</text:span></text:span></text:p>
      <text:p text:style-name="P17"/>
      <text:p text:style-name="P28"><text:span text:style-name="T28"><text:tab/><text:tab/>Одредбом члана 2</text:span><text:span text:style-name="T28">1</text:span><text:span text:style-name="T28">. став </text:span><text:span text:style-name="T28">6</text:span><text:span text:style-name="T28">. Закона о управним споровима ("Службени гласник Републике Србије”, број 111/09) је прописано да ако је </text:span><text:span text:style-name="T28">законом прописано д</text:span><text:span text:style-name="T28">а </text:span><text:span text:style-name="T28">акт треба </text:span><text:span text:style-name="T28">да </text:span><text:span text:style-name="T28">буде потписан о</text:span><text:span text:style-name="T28">д </text:span><text:span text:style-name="T28">стране</text:span><text:span text:style-name="T28"> </text:span><text:span text:style-name="T28">одређеног лица, сматра се да</text:span><text:span text:style-name="T28"> </text:span><text:span text:style-name="T28">је тај услов испуњен за ак</text:span><text:span text:style-name="T28">т у </text:span><text:span text:style-name="T28">облику електронског документа, када</text:span><text:span text:style-name="T28"> </text:span><text:span text:style-name="T28">је</text:span><text:span text:style-name="T28"> </text:span><text:span text:style-name="T28">на крај</text:span><text:span text:style-name="T28">у </text:span><text:span text:style-name="T28">електронског документа</text:span><text:span text:style-name="T28"> </text:span><text:span text:style-name="T28">наведено им</text:span><text:span text:style-name="T28">е и </text:span><text:span text:style-name="T28">презиме одговарајућег лица</text:span><text:span text:style-name="T28"> и </text:span><text:span text:style-name="T28">електронски документ је потписан квалификованим електронски</text:span><text:span text:style-name="T28">м </text:span><text:span text:style-name="T28">потписо</text:span><text:span text:style-name="T28">м </text:span><text:span text:style-name="T28">тог лица</text:span><text:span text:style-name="T28">.</text:span></text:p>
      <text:p text:style-name="P17"/>
      <text:p text:style-name="P28"><text:span text:style-name="T28"><text:tab/><text:tab/>Одредбом члана </text:span><text:span text:style-name="T28">10</text:span><text:span text:style-name="T28">. Закона о </text:span><text:span text:style-name="T28">електронском потпису</text:span><text:span text:style-name="T28"> ("Службени гласник Републике Србије”, број 1</text:span><text:span text:style-name="T28">35</text:span><text:span text:style-name="T28">/0</text:span><text:span text:style-name="T28">4</text:span><text:span text:style-name="T28">) је прописано да </text:span><text:span text:style-name="T28">квалификован</text:span><text:span text:style-name="T28">и </text:span><text:span text:style-name="T28">електронски потпис у односу на податке у електронском облику им</text:span><text:span text:style-name="T28">а </text:span><text:span text:style-name="T28">исто правно дејство и доказну снагу као</text:span><text:span text:style-name="T28"> и </text:span><text:span text:style-name="T28">својеручни</text:span><text:span text:style-name="T28"> </text:span><text:span text:style-name="T28">потпис и печат, </text:span><text:span text:style-name="T28">у </text:span><text:span text:style-name="T28">односу на</text:span><text:span text:style-name="T28"> </text:span><text:span text:style-name="T28">податке у папирном облику</text:span><text:span text:style-name="T28">.</text:span></text:p>
      <text:p text:style-name="P17"/>
      <text:p text:style-name="P28"><text:span text:style-name="T28"><text:tab/><text:tab/>Одредбом члана 2</text:span><text:span text:style-name="T28">2</text:span><text:span text:style-name="T28">. став 1. Закона о управним споровима је прописано да </text:span><text:span text:style-name="T28">тужба мора д</text:span><text:span text:style-name="T28">а </text:span><text:span text:style-name="T28">садржи име и</text:span><text:span text:style-name="T28"> </text:span><text:span text:style-name="T28">презиме, адресу и место становања, односно назив</text:span><text:span text:style-name="T28"> и </text:span><text:span text:style-name="T28">седиште тужиоца</text:span><text:span text:style-name="T28">, </text:span><text:span text:style-name="T28">означење управног</text:span><text:span text:style-name="T28"> </text:span><text:span text:style-name="T28">акта против ког</text:span><text:span text:style-name="T28">а је </text:span><text:span text:style-name="T28">тужба поднета, разлоге збо</text:span><text:span text:style-name="T28">г </text:span><text:span text:style-name="T28">којих се тужба подноси, предло</text:span><text:span text:style-name="T28">г у </text:span><text:span text:style-name="T28">ком правцу </text:span><text:span text:style-name="T28">и </text:span><text:span text:style-name="T28">обиму се предлаже поништењ</text:span><text:span text:style-name="T28">е </text:span><text:span text:style-name="T28">управног акта, као </text:span><text:span text:style-name="T28">и </text:span><text:span text:style-name="T28">потпис</text:span><text:span text:style-name="T28"> </text:span><text:span text:style-name="T28">тужиоца</text:span><text:span text:style-name="T28">.</text:span></text:p>
      <text:p text:style-name="P27"><text:span text:style-name="Default_20_Paragraph_20_Font"><text:span text:style-name="T14"/></text:span></text:p>
      <text:p text:style-name="P28"><text:span text:style-name="T28"><text:tab/><text:tab/>Одредбом члана 25. став 1. Закона о управним споровима је прописано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Одредбом става 2. истог члана је прописано да ако тужилац у остављеном року не отклони </text:span><text:span text:style-name="T28">недостатке у тужби који спречавају рад суда, судија појединац из става 1. овог члана </text:span><text:soft-page-break/><text:span text:style-name="T28">решењем ће одбацити тужбу као неуредну, ако не нађе да је оспорени управни акт ништав. Одредбом става 3. истог члана је прописано да ако судија појединац пропусти да одбаци тужбу као неуредну, то ће учинити веће суда.</text:span></text:p>
      <text:p text:style-name="P26"><text:span text:style-name="Default_20_Paragraph_20_Font"><text:span text:style-name="T14"/></text:span></text:p>
      <text:p text:style-name="P26"><text:span text:style-name="Default_20_Paragraph_20_Font"><text:span text:style-name="T6">Полазећи од цитираних прописа и чињенице да је Д</text:span></text:span><text:span text:style-name="Default_20_Paragraph_20_Font"><text:span text:style-name="T14">.</text:span></text:span><text:span text:style-name="Default_20_Paragraph_20_Font"><text:span text:style-name="T6">Ј.</text:span></text:span><text:span text:style-name="Default_20_Paragraph_20_Font"><text:span text:style-name="T14"> </text:span></text:span><text:span text:style-name="Default_20_Paragraph_20_Font"><text:span text:style-name="T6">доставио допуну жалбе у облику електронског документа без његовог квалификованог електронског потписа, </text:span></text:span><text:span text:style-name="Default_20_Paragraph_20_Font"><text:span text:style-name="T14">Управни суд је </text:span></text:span><text:span text:style-name="Default_20_Paragraph_20_Font"><text:span text:style-name="T6">нашао да такав поднесак – допуна жалбе не производи правно дејство. Како допуна жалбе од 07.05.2016. године није достављена у оригиналу, Управни суд је, налазећи да нису отклоњени недостаци жалбе, </text:span></text:span><text:span text:style-name="Default_20_Paragraph_20_Font"><text:span text:style-name="T14">на основу члана 2</text:span></text:span><text:span text:style-name="Default_20_Paragraph_20_Font"><text:span text:style-name="T6">5</text:span></text:span><text:span text:style-name="Default_20_Paragraph_20_Font"><text:span text:style-name="T14">. став </text:span></text:span><text:span text:style-name="Default_20_Paragraph_20_Font"><text:span text:style-name="T6">3</text:span></text:span><text:span text:style-name="Default_20_Paragraph_20_Font"><text:span text:style-name="T14">. у вези става </text:span></text:span><text:span text:style-name="Default_20_Paragraph_20_Font"><text:span text:style-name="T6">2.</text:span></text:span><text:span text:style-name="Default_20_Paragraph_20_Font"><text:span text:style-name="T14"> Закона о управним споровима</text:span></text:span>, <text:span text:style-name="T11">који се </text:span><text:span text:style-name="Default_20_Paragraph_20_Font"><text:span text:style-name="T14">сходно примењује на основу члана 54. став 3. Закона о локалним изборима, одлучио као у диспозитиву решења.</text:span></text:span></text:p>
      <text:p text:style-name="P29"><text:span text:style-name="Default_20_Paragraph_20_Font"><text:span text:style-name="T27"/></text:span></text:p>
      <text:p text:style-name="P13"><text:span text:style-name="T13">РЕ</text:span><text:span text:style-name="T3">Ш</text:span><text:span text:style-name="T13">ЕНО</text:span><text:span text:style-name="T10"> У УПРАВНОМ СУДУ </text:span></text:p>
      <text:p text:style-name="P13"><text:span text:style-name="T10">дана </text:span><text:span text:style-name="T3">09</text:span><text:span text:style-name="T13">.</text:span><text:span text:style-name="T3">05</text:span><text:span text:style-name="T13">.201</text:span><text:span text:style-name="T3">6</text:span><text:span text:style-name="T10">. године </text:span><text:span text:style-name="T3">у </text:span><text:span text:style-name="T3">12,20</text:span><text:span text:style-name="T3"> часова</text:span><text:span text:style-name="T10">, </text:span><text:span text:style-name="T13">I-1 Уж </text:span><text:span text:style-name="T3">389</text:span><text:span text:style-name="T13">/1</text:span><text:span text:style-name="T3">6</text:span></text:p>
      <text:p text:style-name="P4"/>
      <text:p text:style-name="P4"/>
      <text:p text:style-name="P4">Записничар<text:tab/><text:tab/><text:tab/><text:tab/><text:tab/><text:tab/><text:tab/>Председник већа - судија</text:p>
      <text:p text:style-name="P11"><text:span text:style-name="T2">Љубо Ергић,</text:span><text:span text:style-name="T12">с.р.</text:span><text:span text:style-name="T2"><text:tab/><text:tab/></text:span><text:span text:style-name="T12"><text:tab/></text:span><text:span text:style-name="T9"><text:tab/><text:tab/> <text:s text:c="12"/></text:span><text:span text:style-name="T12">Љиљана Петровић,с.р.</text:span></text:p>
      <text:p text:style-name="P18">За тачност отправка</text:p>
      <text:p text:style-name="P18">Управитељ писарнице</text:p>
      <text:p text:style-name="P30">Дејан Ђурић</text:p>
      <text:p text:style-name="P31"/>
      <text:p text:style-name="P19">ЉЛ/ОИ <text:tab/><text:tab/><text:tab/><text:tab/><text:tab/><text:tab/><text:tab/> <text:s text:c="3"/></text:p>
      <text:p text:style-name="P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imes New Roman1" svg:font-family="'Times New 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701in" fo:page-height="11.6902in" style:num-format="1" style:print-orientation="portrait" fo:margin-top="0.7902in" fo:margin-bottom="0.7902in" fo:margin-left="0.7902in" fo:margin-right="0.7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1 <text:s/>Уж <text:span text:style-name="MT1">3</text:span><text:span text:style-name="MT1">89</text:span>/1<text:span text:style-name="MT1">6</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Obren Jezdic</meta:initial-creator>
    <meta:creation-date>2010-03-05T11:16:00</meta:creation-date>
    <dc:date>2016-05-09T20:03:44.97</dc:date>
    <meta:print-date>2016-05-09T20:03:43.38</meta:print-date>
    <meta:editing-cycles>318</meta:editing-cycles>
    <meta:editing-duration>PT46H32M38S</meta:editing-duration>
    <meta:generator>OpenOffice.org/3.2$Win32 OpenOffice.org_project/320m12$Build-9483</meta:generator>
    <meta:document-statistic meta:table-count="0" meta:image-count="1" meta:object-count="0" meta:page-count="3" meta:paragraph-count="32" meta:word-count="1011" meta:character-count="6456"/>
  </office:meta>
</office:document-meta>
</file>