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top="0in" fo:margin-bottom="0.0783in" fo:line-height="100%" fo:text-align="justify" style:justify-single-word="false"/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weight-asian="normal" style:font-weight-complex="bold"/>
    </style:style>
    <style:style style:name="T9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 fo:font-style="normal" style:font-style-asian="normal" style:font-style-complex="normal"/>
    </style:style>
    <style:style style:name="T11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r" fo:country="YU" fo:font-style="normal" style:font-style-asian="normal" style:font-style-complex="normal"/>
    </style:style>
    <style:style style:name="T19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style:use-window-font-color="true" style:font-name="Times New Roman1" fo:font-size="12pt" fo:language="zxx" fo:country="non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use-window-font-color="true" style:font-name="Times New Roman1" fo:font-size="12pt" fo:language="sr" fo:country="YU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<text:span text:style-name="T1">5</text:span> <text:s/>Уж <text:span text:style-name="T1">358</text:span>/1<text:span text:style-name="T1">6</text:span></text:p>
      <text:p text:style-name="P1">Дана: <text:span text:style-name="T1">09</text:span>.<text:span text:style-name="T1">05</text:span>.201<text:span text:style-name="T1">6</text:span>. године</text:p>
      <text:p text:style-name="P5">Београд</text:p>
      <text:p text:style-name="P5"/>
      <text:p text:style-name="P1"/>
      <text:p text:style-name="P10"><text:span text:style-name="T15"><text:tab/><text:tab/></text:span><text:span text:style-name="T14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14">, као записничарем, одлучујући по жалби </text:span><text:span text:style-name="T5">Изборне листе "Муамер Зукорлић – Бошњачка демократска заједница <text:s/>Санџака”,</text:span><text:span text:style-name="T7"> </text:span><text:span text:style-name="T14"><text:s/></text:span><text:span text:style-name="T1">изјављеној против решења <text:s/></text:span><text:span text:style-name="T1">Општинске изборне </text:span><text:span text:style-name="T1"><text:s/>комисије </text:span><text:span text:style-name="T1">у</text:span><text:span text:style-name="T1"> Сјениц</text:span><text:span text:style-name="T1">и</text:span><text:span text:style-name="T1">, </text:span><text:span text:style-name="T7">број 013-100/2016 од 26.04.2016. године</text:span><text:span text:style-name="T1">,</text:span><text:span text:style-name="T14"> у правној ствари заштите изборног права, у нејавној се</text:span>дници већа, одржаној дана <text:span text:style-name="T5">09.05.2016</text:span><text:span text:style-name="T14">. г</text:span>одине <text:span text:style-name="T14">у </text:span><text:span text:style-name="T1">12,00</text:span><text:span text:style-name="T14"> часова, </text:span>донео је</text:p>
      <text:p text:style-name="P13"><text:s/></text:p>
      <text:p text:style-name="P14">Р Е Ш Е Њ Е</text:p>
      <text:p text:style-name="P12"/>
      <text:p text:style-name="P10"><text:span text:style-name="Default_20_Paragraph_20_Font"><text:span text:style-name="T22"><text:tab/><text:tab/></text:span></text:span><text:span text:style-name="Default_20_Paragraph_20_Font"><text:span text:style-name="T21">Жалба </text:span></text:span><text:span text:style-name="Default_20_Paragraph_20_Font"><text:span text:style-name="T16">СЕ ОДБАЦУЈЕ</text:span></text:span><text:span text:style-name="Default_20_Paragraph_20_Font"><text:span text:style-name="T14">.</text:span></text:span></text:p>
      <text:p text:style-name="P6"/>
      <text:p text:style-name="P8">О б р а з л о ж е њ е</text:p>
      <text:p text:style-name="P7"/>
      <text:p text:style-name="P19"><text:span text:style-name="T7"><text:tab/><text:tab/>Дана 04.05.2016. године у 10,10 часова у Управном суду је примљена жалба <text:s/>против решења Општинске изборне <text:s/>комисије у Сјеници, </text:span><text:span text:style-name="T5">број 013-100/2016 од 26.04.2016. године</text:span><text:span text:style-name="T7">, у чијем уводу је означен жалилац: </text:span><text:span text:style-name="T5">Изборна листа – Муамер Зукорлић – БДЗ- Санџак из Сјенице,</text:span><text:span text:style-name="T7"> <text:s/>а на крају жалбе: ИЛ</text:span><text:span text:style-name="T5"> – Муамер Зукорлић – БДЗ- Санџак из Сјенице,</text:span><text:span text:style-name="T7"> </text:span><text:span text:style-name="T5"><text:s text:c="2"/>шеф изборног штаба: Ф.Н, са потписом овереним печатом Општинског одбора Бошњачкодемократске заједнице Сјенице.</text:span></text:p>
      <text:p text:style-name="P18"/>
      <text:p text:style-name="P20"><text:span text:style-name="T7"><text:tab/><text:tab/>Решењем суда број <text:s/></text:span><text:span text:style-name="Default_20_Paragraph_20_Font"><text:span text:style-name="T7">I</text:span></text:span><text:span text:style-name="Default_20_Paragraph_20_Font"><text:span text:style-name="T23">-</text:span></text:span><text:span text:style-name="Default_20_Paragraph_20_Font"><text:span text:style-name="T7">5</text:span></text:span><text:span text:style-name="Default_20_Paragraph_20_Font"><text:span text:style-name="T23"> Уж </text:span></text:span><text:span text:style-name="Default_20_Paragraph_20_Font"><text:span text:style-name="T7">358</text:span></text:span><text:span text:style-name="Default_20_Paragraph_20_Font"><text:span text:style-name="T17">/16 </text:span></text:span><text:span text:style-name="Default_20_Paragraph_20_Font"><text:span text:style-name="T7">од </text:span></text:span><text:span text:style-name="T7"><text:s/>04.05.2016. године, <text:s/>н</text:span><text:span text:style-name="T8">аложено је </text:span><text:span text:style-name="T5"><text:s/>потписнику жалбе Ф.Н. из С.</text:span><text:span text:style-name="T7">,</text:span> <text:span text:style-name="T17">да </text:span><text:span text:style-name="T7">одмах</text:span><text:span text:style-name="T17">, а најкасније у року од 12 часова од пријема овог решења, отклони недостатке поднете жалбе </text:span><text:span text:style-name="T7">тако што ће поднеском-допуном жалбе </text:span><text:span text:style-name="T5">у уводу и на крају жалбе правилно означити жалиоца, <text:s/>доставити доказ у оригиналу да је овлашћен за заступање тако означеног жалиоца и доставити <text:s/>ожалбено решење <text:s/>Општинске изборне <text:s/>комисије у Сјеници, број 013-100/2016 од 26.04.2016. године. Такође је упозорен</text:span><text:span text:style-name="T6"> </text:span><text:span text:style-name="T17">да ће, у случају непоступања по </text:span><text:span text:style-name="T7">овом </text:span><text:span text:style-name="T17">решењу суда у остављеном року, жалба бити одбачена.<text:tab/></text:span></text:p>
      <text:p text:style-name="P13"><text:span text:style-name="Default_20_Paragraph_20_Font"><text:span text:style-name="T7"/></text:span></text:p>
      <text:p text:style-name="P21"><text:span text:style-name="Default_20_Paragraph_20_Font"><text:span text:style-name="T1"><text:tab/><text:tab/></text:span></text:span><text:span text:style-name="Default_20_Paragraph_20_Font"><text:span text:style-name="T1">Општинска изборна </text:span></text:span><text:span text:style-name="Default_20_Paragraph_20_Font"><text:span text:style-name="T1"><text:s/>комисиј</text:span></text:span><text:span text:style-name="Default_20_Paragraph_20_Font"><text:span text:style-name="T1">а</text:span></text:span><text:span text:style-name="Default_20_Paragraph_20_Font"><text:span text:style-name="T1"> </text:span></text:span><text:span text:style-name="Default_20_Paragraph_20_Font"><text:span text:style-name="T1">у</text:span></text:span><text:span text:style-name="Default_20_Paragraph_20_Font"><text:span text:style-name="T1"> Сјениц</text:span></text:span><text:span text:style-name="Default_20_Paragraph_20_Font"><text:span text:style-name="T1">и</text:span></text:span><text:span text:style-name="Default_20_Paragraph_20_Font"><text:span text:style-name="T1"> је у одговору на жалбу, број 013-145/16 од 05.05.2016. године, <text:s/>који је са списима достављен Управном суду дана 06.05.2016. године у 11,45 часова, предложила да суд жалбу одбаци, јер је као подносилац жалбе означена Изборна листа </text:span></text:span><text:span text:style-name="Default_20_Paragraph_20_Font"><text:span text:style-name="T4">Муамер Зукорлић Бошњачка демократска заједница Санџак, која је као таква проглашена решењем ОИК, а која нема легитимацију за подношење жалбе, те није лице из члана 51. Закона о локалним изборима. </text:span></text:span></text:p>
      <text:p text:style-name="P21"><text:span text:style-name="Default_20_Paragraph_20_Font"><text:span text:style-name="T4"><text:tab/><text:tab/>Поступајући по налогу суда дана 09.05.2016. године у 09,29 часова <text:s/>достављен је <text:s/>суду поднесак у коме је наведено да је назив жалиоца: </text:span></text:span><text:span text:style-name="T4">Изборна листа - Муамер Зукорлић – Бошњачка демократска заједница Санџака за општину Сјеница, а у прилогу је Ф. Н. доставио овлашћење у оригиналу <text:s/>издато од Бошњачке демократске заједнице Санџака, које гласи на Ф.Н. од 04.04.2016. године, за заступање жалиоца.</text:span><text:span text:style-name="T14"><text:tab/><text:tab/></text:span></text:p>
      <text:p text:style-name="P10"><text:span text:style-name="Default_20_Paragraph_20_Font"><text:span text:style-name="T17"><text:tab/><text:tab/>Поступајући по жалби, Управни суд је нашао да жалбу треба одбацити.</text:span></text:span></text:p>
      <text:p text:style-name="P10"><text:soft-page-break/><text:span text:style-name="Default_20_Paragraph_20_Font"><text:span text:style-name="T18"/></text:span></text:p>
      <text:p text:style-name="P10"><text:span text:style-name="Default_20_Paragraph_20_Font"><text:span text:style-name="T18"><text:tab/><text:tab/></text:span></text:span><text:span text:style-name="Default_20_Paragraph_20_Font"><text:span text:style-name="T10">И</text:span></text:span><text:span text:style-name="Default_20_Paragraph_20_Font"><text:span text:style-name="T11">з</text:span></text:span><text:span text:style-name="Default_20_Paragraph_20_Font"><text:span text:style-name="T19"> списа </text:span></text:span><text:span text:style-name="Default_20_Paragraph_20_Font"><text:span text:style-name="T11">достављених уз одговор на жалбу произлази да је р</text:span></text:span><text:span text:style-name="Default_20_Paragraph_20_Font"><text:span text:style-name="T10">ешењем </text:span></text:span><text:span text:style-name="Default_20_Paragraph_20_Font"><text:span text:style-name="T10">Општинске изборне </text:span></text:span><text:span text:style-name="Default_20_Paragraph_20_Font"><text:span text:style-name="T10">комисије </text:span></text:span><text:span text:style-name="Default_20_Paragraph_20_Font"><text:span text:style-name="T10">у</text:span></text:span><text:span text:style-name="Default_20_Paragraph_20_Font"><text:span text:style-name="T10"> Сјениц</text:span></text:span><text:span text:style-name="Default_20_Paragraph_20_Font"><text:span text:style-name="T10">и</text:span></text:span><text:span text:style-name="Default_20_Paragraph_20_Font"><text:span text:style-name="T10">, број: 013-56/2016 од 06.04.2016. године проглашена Изборна листа кандидата за одборнике Скупштине општине Сјеница под називом <text:s/></text:span></text:span><text:span text:style-name="Default_20_Paragraph_20_Font"><text:span text:style-name="T9"><text:s/>"Муамер Зукорлић – Бошњачка демократска заједница Санџака" <text:s/></text:span></text:span><text:span text:style-name="Default_20_Paragraph_20_Font"><text:span text:style-name="T10"><text:s/>коју је за изборе расписане за 24. април 2016. године поднела "Бошњачка демократска заједница Санџак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</text:span></text:span><text:span text:style-name="Default_20_Paragraph_20_Font"><text:span text:style-name="T10">Одредбом ч</text:span></text:span><text:span text:style-name="Default_20_Paragraph_20_Font"><text:span text:style-name="T18">лан</text:span></text:span><text:span text:style-name="Default_20_Paragraph_20_Font"><text:span text:style-name="T10">а</text:span></text:span><text:span text:style-name="Default_20_Paragraph_20_Font"><text:span text:style-name="T18"> 51. </text:span></text:span><text:span text:style-name="Default_20_Paragraph_20_Font"><text:span text:style-name="T19">Закона о локалним изборима („Службени гласник </text:span></text:span><text:span text:style-name="Default_20_Paragraph_20_Font"><text:span text:style-name="T11">Републике Србије“,</text:span></text:span><text:span text:style-name="Default_20_Paragraph_20_Font"><text:span text:style-name="T19"> бр. 129/07, </text:span></text:span><text:span text:style-name="Default_20_Paragraph_20_Font"><text:span text:style-name="T11">34/10 и 5</text:span></text:span><text:span text:style-name="Default_20_Paragraph_20_Font"><text:span text:style-name="T19">4/11) </text:span></text:span><text:span text:style-name="Default_20_Paragraph_20_Font"><text:span text:style-name="T11">је</text:span></text:span><text:span text:style-name="Default_20_Paragraph_20_Font"><text:span text:style-name="T19"> прописано да </text:span></text:span><text:span text:style-name="Default_20_Paragraph_20_Font"><text:span text:style-name="T11">сваки</text:span></text:span><text:span text:style-name="Default_20_Paragraph_20_Font"><text:span text:style-name="T19"> бирач, кандидат за одборника и предлагач кандидата има право </text:span></text:span><text:span text:style-name="Default_20_Paragraph_20_Font"><text:span text:style-name="T11">на заштиту изборног права, по поступку утврђеном у закону</text:span></text:span><text:span text:style-name="Default_20_Paragraph_20_Font"><text:span text:style-name="T19">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</text:span></text:span><text:span text:style-name="Default_20_Paragraph_20_Font"><text:span text:style-name="T7">Код оваквог стања ствари, </text:span></text:span><text:span text:style-name="Default_20_Paragraph_20_Font"><text:span text:style-name="T17">Управни суд је нашао да </text:span></text:span><text:span text:style-name="Default_20_Paragraph_20_Font"><text:span text:style-name="T7">означени подносилац жалбе </text:span></text:span><text:span text:style-name="Default_20_Paragraph_20_Font"><text:span text:style-name="T9">изборна листа "Муамер Зукорлић – Бошњачка демократска заједница Санџака"</text:span></text:span><text:span text:style-name="Default_20_Paragraph_20_Font"><text:span text:style-name="T20">,</text:span></text:span><text:span text:style-name="Default_20_Paragraph_20_Font"><text:span text:style-name="T9"> </text:span></text:span><text:span text:style-name="Default_20_Paragraph_20_Font"><text:span text:style-name="T17"><text:s/>нема легитимацију за подношење жалбе. Ово стога што </text:span></text:span><text:span text:style-name="Default_20_Paragraph_20_Font"><text:span text:style-name="T7">изборна листа </text:span></text:span><text:span text:style-name="Default_20_Paragraph_20_Font"><text:span text:style-name="T17">није лице из члана 51. Закона о локалним изборима, </text:span></text:span><text:span text:style-name="Default_20_Paragraph_20_Font"><text:span text:style-name="T7">којим је прописано ко има право на заштиту изборног прав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7"><text:tab/><text:tab/></text:span></text:span><text:span text:style-name="Default_20_Paragraph_20_Font"><text:span text:style-name="T7">Са изнетог,</text:span></text:span><text:span text:style-name="Default_20_Paragraph_20_Font"><text:span text:style-name="T17"> Управни суд </text:span></text:span><text:span text:style-name="Default_20_Paragraph_20_Font"><text:span text:style-name="T7">је,</text:span></text:span><text:span text:style-name="Default_20_Paragraph_20_Font"><text:span text:style-name="T17"> на основу члана 26. став 2. у вези става 1. тачка 4</text:span></text:span><text:span text:style-name="Default_20_Paragraph_20_Font"><text:span text:style-name="T7">)</text:span></text:span><text:span text:style-name="Default_20_Paragraph_20_Font"><text:span text:style-name="T17"> Закона о управним споровима</text:span></text:span> <text:span text:style-name="T14">(„Службени гласник </text:span><text:span text:style-name="T1">Републике Србије</text:span><text:span text:style-name="T14">“, бр</text:span><text:span text:style-name="T1">ој</text:span><text:span text:style-name="T14"> 111/09)</text:span>, <text:span text:style-name="T14">који се </text:span><text:span text:style-name="Default_20_Paragraph_20_Font"><text:span text:style-name="T17">сходно примењује на основу члана 54. став 3. Закона о локалним изборима, одлучио као у диспозитиву решења.</text:span></text:span></text:p>
      <text:p text:style-name="P10"><text:span text:style-name="Default_20_Paragraph_20_Font"><text:span text:style-name="T17"/></text:span></text:p>
      <text:p text:style-name="P11"><text:span text:style-name="T16">РЕ</text:span><text:span text:style-name="T3">Ш</text:span><text:span text:style-name="T16">ЕНО</text:span><text:span text:style-name="T13"> У УПРАВНОМ СУДУ </text:span></text:p>
      <text:p text:style-name="P11"><text:span text:style-name="T13">дана </text:span><text:span text:style-name="T3">09</text:span><text:span text:style-name="T16">.</text:span><text:span text:style-name="T3">05</text:span><text:span text:style-name="T16">.201</text:span><text:span text:style-name="T3">6</text:span><text:span text:style-name="T13">. године </text:span><text:span text:style-name="T3">у 12,00 часова</text:span><text:span text:style-name="T13">, </text:span><text:span text:style-name="T16">I-</text:span><text:span text:style-name="T3">5</text:span><text:span text:style-name="T16"> <text:s/>Уж </text:span><text:span text:style-name="T3">358</text:span><text:span text:style-name="T16">/1</text:span><text:span text:style-name="T3">6</text:span></text:p>
      <text:p text:style-name="P4"/>
      <text:p text:style-name="P4">Записничар<text:tab/><text:tab/><text:tab/><text:tab/><text:tab/><text:tab/><text:tab/>Председник већа - судија</text:p>
      <text:p text:style-name="P9"><text:span text:style-name="T2">Љубо Ергић,</text:span><text:span text:style-name="T15">с.р.</text:span><text:span text:style-name="T2"><text:tab/><text:tab/></text:span><text:span text:style-name="T15"><text:tab/></text:span><text:span text:style-name="T12"><text:tab/><text:tab/><text:tab/> <text:s/></text:span><text:span text:style-name="T15">Љиљана Петровић,с.р.</text:span></text:p>
      <text:p text:style-name="P15">За тачност отправка</text:p>
      <text:p text:style-name="P15">Управитељ писарнице</text:p>
      <text:p text:style-name="P22">Дејан Ђурић</text:p>
      <text:p text:style-name="P23"/>
      <text:p text:style-name="P16"><text:span text:style-name="Default_20_Paragraph_20_Font"><text:span text:style-name="T25">ЉЛ/О</text:span></text:span><text:span text:style-name="Default_20_Paragraph_20_Font"><text:span text:style-name="T24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<text:s/>Уж <text:span text:style-name="MT1">358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5-09T18:18:12.73</dc:date>
    <meta:print-date>2016-05-09T18:18:10.58</meta:print-date>
    <meta:editing-cycles>251</meta:editing-cycles>
    <meta:editing-duration>PT36H30M13S</meta:editing-duration>
    <meta:generator>OpenOffice.org/3.2$Win32 OpenOffice.org_project/320m12$Build-9483</meta:generator>
    <meta:document-statistic meta:table-count="0" meta:image-count="1" meta:object-count="0" meta:page-count="2" meta:paragraph-count="30" meta:word-count="627" meta:character-count="4116"/>
  </office:meta>
</office:document-meta>
</file>