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center" style:justify-single-word="false"/>
      <style:text-properties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language="sr" fo:country="YU"/>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Header">
      <style:paragraph-properties fo:text-align="center" style:justify-single-word="false"/>
    </style:style>
    <style:style style:name="P2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1"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text-underline-style="none"/>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 </text:p>
      <text:p text:style-name="P4">УПРАВНИ СУД </text:p>
      <text:p text:style-name="P3"><text:span text:style-name="T2">20 </text:span><text:span text:style-name="T5">У</text:span><text:span text:style-name="T2">ж</text:span><text:span text:style-name="T5">. </text:span><text:span text:style-name="T7">366/16</text:span><text:span text:style-name="T5"> </text:span></text:p>
      <text:p text:style-name="P4"><text:span text:style-name="T1">09.</text:span><text:span text:style-name="T1">05</text:span>.2016. године</text:p>
      <text:p text:style-name="P5">Б е о г р а д <text:s text:c="4"/></text:p>
      <text:p text:style-name="P5"><text:s text:c="23"/></text:p>
      <text:p text:style-name="P6"><text:tab/></text:p>
      <text:p text:style-name="P3"><text:span text:style-name="T4"><text:tab/><text:tab/>Управни суд, у већу састављеном од судија: </text:span><text:span text:style-name="T1">Жељка Шкорића, </text:span><text:span text:style-name="T4">председника већа, </text:span><text:span text:style-name="T1">Павела Јонаша и мр Зорана Рељића, </text:span><text:span text:style-name="T4">чланова већа, са судским саветником </text:span><text:span text:style-name="T1">Ксенијом Ивановић, </text:span><text:span text:style-name="T4"><text:s/></text:span><text:span text:style-name="T1">као </text:span><text:span text:style-name="T4">записничарем, </text:span><text:span text:style-name="T1">одлучујући по жалби Општинског одбора Руске странке из Велике Плане, улица ..., поднетој преко В.С., овлашћеног за заступање Руске странке, изјављеној против решења Изборне комисије Општине Велика Плана број 013-46/2016 од 27.04.2016. године, у предмету заштите изборног права, у нејавној седници већа одржаној дана 09.05.2016. године, у 11,00 <text:s/>часова, донео је </text:span></text:p>
      <text:p text:style-name="P9"/>
      <text:p text:style-name="P8">Р Е Ш Е Њ Е </text:p>
      <text:p text:style-name="P10"/>
      <text:p text:style-name="P3"><text:span text:style-name="T1"><text:tab/><text:tab/>Жалба </text:span><text:span text:style-name="T2">СЕ ОДБАЦУЈЕ</text:span><text:span text:style-name="T1">. </text:span></text:p>
      <text:p text:style-name="P9"/>
      <text:p text:style-name="P8">О б р а з л о ж е њ е</text:p>
      <text:p text:style-name="P10"/>
      <text:p text:style-name="P9"><text:tab/><text:tab/>Ожалбеним решење<text:span text:style-name="T1">м у ставу </text:span><text:span text:style-name="T6">I </text:span><text:span text:style-name="T1">диспозитива одбијен је приговор подносиоца изборне листе Руске странке за изборе за одборнике </text:span><text:span text:style-name="T1">с</text:span><text:span text:style-name="T1">купштине општин</text:span><text:span text:style-name="T1">а</text:span><text:span text:style-name="T1"> расписане за 24. април 2016. године, број 2055 од 25. </text:span><text:span text:style-name="T1">априла </text:span><text:span text:style-name="T1">2016. године у делу који се односи на захтев за доделу мандата као странци националне мањине, као неоснован. У ставу </text:span><text:span text:style-name="T6">II </text:span><text:span text:style-name="T1">диспозитива</text:span><text:span text:style-name="T6"> </text:span><text:span text:style-name="T1">одбачен је приговор подносиоца изборне листе Руске странке за изборе за одборнике </text:span><text:span text:style-name="T1">с</text:span><text:span text:style-name="T1">купштине општина расписане за 24 април 2016. године, у делу који се односи на приговор сродства на бирачком месту број 46-Радовање,</text:span><text:span text:style-name="T1"> </text:span><text:span text:style-name="T1">између оца и сина. </text:span></text:p>
      <text:p text:style-name="P9"/>
      <text:p text:style-name="P3"><text:span text:style-name="T1"><text:tab/><text:tab/>У жалби, поднетој Управном суду препорученом пошиљком преко Поште Велика Плана на рецепис </text:span><text:span text:style-name="T6">RE183580246RS </text:span><text:span text:style-name="T1">дана 28.04.2016. године</text:span><text:span text:style-name="T6"> </text:span><text:span text:style-name="T1">у 14,00 часова, подносилац жалбе оспорава законитост ожалбеног решења због повреде материјалног права. Истиче да на основу члана 40. став 5, 6. и 7. Закона о локалним изборима странке националне мањине имају право на мандат и ако не испуњавају цензус од 5%, с'обзиром да је Руској странци признат статсу националне мањине од стране</text:span><text:span text:style-name="T3"> Изборне комисије Општине </text:span><text:span text:style-name="T1">Велика Плана. Указује да Изборна комисија општине није једногласно усвојила приговор већ простом већином, што говори о њиховом неслагању као и различитом тумачењу закона. Даље наводи да чак и записник који су сачинили дана 25.04.2015. године, у члану 5. - гласачки листићи 37156 уписани број уписаних бирача је 37160, на првој страни записника уписано је да је присуствовало 15 чланова изборне комисије, а на трећој страни стоји да их је присутно 13, што и доказују својим </text:span><text:span text:style-name="T1">потписима. У прилогу жалбе, поред наведеног записника достављају и Листу изборних </text:span><text:soft-page-break/><text:span text:style-name="T1">резултата, освојених гласова где се према наводима жалбе на другој страни налази констатација “Листе које су прешле цензус”, где је наведено да је Руска странка прешла цензус, а број мандата на листи Руске странке нема. Све напред наведено, по мишљењу жалиоца, говори о нестручности чланова </text:span><text:span text:style-name="T3">Општинске изборне комисије.</text:span><text:span text:style-name="T1"> Примера ради, наводе да је у Крагујевцу Руској странци са освојених 1,21% гласова изашлих бирача припао један мандат где се јасно Градска изборна комисија позива на Закон о локалним изборима, а оваквих примера по Србији има доста, а Руској странци у Великој Плани са освојених 1,80% без преливања гласова није додељен ниједан мандат. Из наведених разлога предлаже да Управни суд жалбу уважи и наведено решење преиначи, те да Руска странка добије свој један мандат као странка националне мањине због представљања и заступања интереса националне мањине и побољшања права припадника националних мањина, у складу са међународноправним стандардима на основу члана 40. Закона о локалним изборима. </text:span></text:p>
      <text:p text:style-name="P9"/>
      <text:p text:style-name="P9"><text:tab/><text:tab/><text:span text:style-name="T1">Д</text:span>ана <text:span text:style-name="T1">05</text:span>.05.2016. године у <text:span text:style-name="T1">9,50</text:span> часова, <text:span text:style-name="T1">у Управном суду је од Изборне комисије општине Велика Плана примљена</text:span> <text:span text:style-name="T1">електронска пошта и електронски документ без квалификованог електронског потписа уз</text:span> достав<text:span text:style-name="T1">у</text:span> одговор<text:span text:style-name="T1">а</text:span> на жалбу са <text:span text:style-name="T1">списима у фотокопији. Истог дана </text:span><text:span text:style-name="T1">од наведене изборне комисије</text:span><text:span text:style-name="T1"> у 11,50 часова суду су непосредно, </text:span><text:span text:style-name="T1">преко курира, </text:span><text:span text:style-name="T1">достављени одговор на жалбу са списима предмета</text:span> у оригиналу. У одговору на жалбу, <text:span text:style-name="T1">понављајући наводе из образложења ожалбеног решења, Изборна комисија је указала да је Руска странка политичка странка којој је Општинска изборна комисија признала статус странке националне мањине за учествовање на локалним изборима. Даље наводи да иако није прешла изборни цензус од 5% односно није добила број гласова од 5% од укупног броја бирача који су гласали, њој је омогућено учешће у расподели одборничких мандата. </text:span><text:span text:style-name="T1">Указује да је</text:span><text:span text:style-name="T1"> Изборна комисија </text:span><text:span text:style-name="T1">п</text:span>рименом система највећег количника<text:span text:style-name="T1"> додељивала мандате подносиоцима изборних листа који имају највеће количнике, али подносиоцу мањинске листе, иако се за њу не тражи изборни цензус, није додељен мандат, јер нема свој количник међу највећим количницима. Сматра да је погрешно тумачење подносиоца листе да иако се не тражи изборни цензус за странку националне мањине истом припада одборнички мандат, у конкретном случају чак и када немају количник међу највећим количницима. Указује </text:span><text:span text:style-name="T1">и</text:span><text:span text:style-name="T1"> да је подносиоцу изборне листе са статусом мањинске странке омогућено да учествује у расподели мандата иако нису прешле изборни цензус али применом система највећег количника ниједан <text:s/>од највећих количника од укупног броја одборника у Скупштини општине Велика Плана није <text:s/>додељен, па самим тим није додељен ниједан мандат. О томе сведочи приказ расподеле одборничких мандата путем највећег количника а на основу статистичких показатеља резултата избора од укупног броја бирача који су гласали, до утврђивања изборног цензуса па све до расподеле одборничких мандата на основу броја освојених гласова сваке од изборних листа. </text:span><text:span text:style-name="T1">У</text:span><text:span text:style-name="T1"> погледу захтева подносиоца приговора </text:span><text:span text:style-name="T1">да</text:span><text:span text:style-name="T1"> услед утврђеног сродства између оца и сина на бирачком месту број 46-Радовањ</text:span><text:span text:style-name="T1">е</text:span><text:span text:style-name="T1"> треба поништити изборе, И</text:span><text:span text:style-name="T1">зборна </text:span><text:span text:style-name="T1">комисија сматра да је наведени приговор неблаговремен из разлога што је подносилац приговора пропустио да изјави приговор у року од 24 часа од дана када је донето решење о именовању чланова у проширеном односно сталном саставу бирачког одбора у складу са чланом 52. Закона о локалним изборима, због чега је Изборна комисија одлучила као у диспозитиву ожалбеног решења. </text:span></text:p>
      <text:p text:style-name="P9"/>
      <text:p text:style-name="P9"><text:tab/><text:tab/>Поступајући по решењу Управног суда Уж 366/16 од 04.05.2016. године <text:soft-page-break/>којим је потписнику подносиоца жалбе наложено да уреди поднету жалбу, тако што ће Управном суду доставити доказ да је овлашћено лице за заступање Општинског одбора Руске странке Велика Плана, под претњом последица пропуштања, <text:span text:style-name="T1">д</text:span>ана 05.05.2016. године у 18,00 часова, потписник подносиоца жалбе је суду пропорученом пошиљком преко поште на рецепис <text:span text:style-name="T6">RE</text:span>061107425<text:span text:style-name="T6">RS, </text:span>уз поднесак који је примљен у овом суду дана 09.05.2016. године у <text:span text:style-name="T1">0</text:span>9,19 часова, суду доставио пуномоћје за заступање Руске странке, као и овлашћење за подношење изборне листе кандидата за одборнике Скупштине општине Велика Плана. </text:p>
      <text:p text:style-name="P9"/>
      <text:p text:style-name="P13"><text:span text:style-name="T9"><text:tab/><text:tab/>У поступку испитивања жалбе, Управни суд је нашао</text:span> да жалилац <text:span text:style-name="T1">(Општински одбор Руске странке из Велике Плане) </text:span>нема активну легитимацију за подношење жалбе<text:span text:style-name="T9">. </text:span></text:p>
      <text:p text:style-name="P15"/>
      <text:p text:style-name="P15"><text:tab/><text:tab/>Према стању у списима предмета, у Записнику о раду Изборне комисије Општине Велика Плана на утврђивању резултата избора за одборнике Скупштине општине Велика Плана одржан<text:span text:style-name="T1">их</text:span> 24. априла 2016. године, у табеларном приказу броја гласова и мандата које су освојиле изборне листе, под редним бројем 8 уписана је Руска странка. </text:p>
      <text:p text:style-name="P15"/>
      <text:p text:style-name="P15"><text:tab/><text:tab/>Одредбом члана 51. Закона о локалним изборима (“Службени гласник РС”, бр. 129/07, 34/10 и 54/11) је прописано да сваки бирач, кандидат за одборника и предлагач кандидата има право на заштиту изборног права, по поступку утврђеном овим законом. </text:p>
      <text:p text:style-name="P15"/>
      <text:p text:style-name="P15"><text:tab/><text:tab/>Имајући у виду да је у конкретном случају подносилац жалбе Општиски одбор Руске странке из Велике Плане то, <text:span text:style-name="T4">по оцени суда, жалилац</text:span> нема <text:span text:style-name="T1">активну</text:span> легитимацију за <text:s/>подношење <text:span text:style-name="T1">жалбе</text:span>. Ово <text:span text:style-name="T1">због </text:span>тога што, <text:span text:style-name="T1">у смислу цитиране одредбе наведеног закона,</text:span> право на заштиту изборног права, <text:span text:style-name="T1">међу која права спада</text:span> и право на изјављивање жалбе Управном суду против решења <text:span text:style-name="T4">и</text:span>зборне комисије, има <text:span text:style-name="T1">само</text:span> сваки бирач, кандидат за одборника и предлагач кандидата, <text:span text:style-name="T1">из чега јасно произлази, да</text:span> то право није установљено <text:span text:style-name="T1">и</text:span> у корист лица<text:span text:style-name="T1"> која нису наведена у тој</text:span> одредб<text:span text:style-name="T1">и. Стога жалилац не спада у круг субјеката прописаних </text:span><text:span text:style-name="T1">императивном</text:span><text:span text:style-name="T1"> одредбом </text:span>члана 51. Закона о локалним изборима<text:span text:style-name="T1">, која имају право на заштиту изборног права у смислу те одредбе,</text:span> па је поднета жалба недозвољена<text:span text:style-name="T4">. </text:span></text:p>
      <text:p text:style-name="P17"/>
      <text:p text:style-name="P15"><text:span text:style-name="T4"><text:tab/><text:tab/></text:span><text:span text:style-name="T1">Код несумњиве чињенице да је жалбу поднео Општински одбор Руске странке из Велике Плане, то достављени докази од стране потписника подносиоца жалбе В.С., да је исти од стране председника Руске странке С.Н. опуномоћен да може да заступа Руску странку у поступку по жалби до коначне одлуке Управног суда, са свим правима пуномоћника која произлазе из одредаба процесног закона, као и да је од стране истог лица, овлашћен да у име Руске странке поднесе Изборну листу кандидата за одборнике Скупштине општине Велика Плана, не мења закључак овог суда о недозвољености жалбе у овој изборној ствари, будући да се исти, у конкретном случају, а имајући у виду напред цитирану императивну одредбу наведеног закона, могао појавити као подносилац жалбе само у својству заступника предлагача кандидата, односно у име Руске странке. <text:s text:c="3"/></text:span></text:p>
      <text:p text:style-name="P15"/>
      <text:p text:style-name="P16"/>
      <text:p text:style-name="P15"><text:soft-page-break/><text:tab/><text:tab/>Следом изложеног, Управни суд је применом одредби члана 26. став 2. у вези става 1. тачка 4. Закона о управним споровима (“Службени гласник РС”, бр. 111/09), <text:span text:style-name="T1">на чију </text:span><text:s/>сходн<text:span text:style-name="T1">у</text:span> прим<text:span text:style-name="T1">ену</text:span> <text:span text:style-name="T1">упућује </text:span>одредб<text:span text:style-name="T1">а</text:span> члана <text:span text:style-name="T1">5</text:span>4. став 3. Закона о локалним изборима (“Службени гласник РС”, бр. 129/07, 34/10 и 54/11), донео одлуку као у диспозитиву решења. </text:p>
      <text:p text:style-name="P15"/>
      <text:p text:style-name="P2"><text:span text:style-name="T1">РЕШ</text:span>ЕНО У УПРАВНОМ СУДУ </text:p>
      <text:p text:style-name="P2"><text:span text:style-name="T1">дана </text:span><text:span text:style-name="T1">09.</text:span><text:span text:style-name="T1">05</text:span>.2016<text:span text:style-name="T1">.</text:span> године, у <text:span text:style-name="T1">11,00</text:span> часова,<text:span text:style-name="T1"> 20</text:span> Уж. <text:span text:style-name="T1">366/16</text:span></text:p>
      <text:p text:style-name="P12"/>
      <text:p text:style-name="P14"><text:span text:style-name="T2">З</text:span><text:span text:style-name="T8">аписничар<text:tab/><text:tab/><text:tab/><text:tab/><text:tab/><text:tab/></text:span><text:span text:style-name="T2"> <text:s text:c="18"/><text:tab/> </text:span><text:span text:style-name="T8">Председник већа-судија</text:span></text:p>
      <text:p text:style-name="P7">Ксенија Ивановић, <text:span text:style-name="T1">с.р.</text:span> <text:s text:c="71"/>Жељко Шкорић, <text:span text:style-name="T1">с.р.</text:span></text:p>
      <text:p text:style-name="P11"/>
      <text:p text:style-name="P18">За тачност отправка</text:p>
      <text:p text:style-name="P18">Управитељ писарнице</text:p>
      <text:p text:style-name="P18">Дејан Ђурић</text:p>
      <text:p text:style-name="P20"/>
      <text:p text:style-name="P1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701in" fo:page-height="11.6902in" style:num-format="1" style:print-orientation="portrait" fo:margin-top="0.8902in" fo:margin-bottom="0.8902in" fo:margin-left="0.9902in" fo:margin-right="0.9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799in" fo:margin-bottom="0.9799in" fo:margin-left="0.9902in" fo:margin-right="0.9799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text:span> Уж. <text:span text:style-name="MT1">36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9M16S</meta:editing-duration>
    <meta:editing-cycles>17</meta:editing-cycles>
    <meta:generator>OpenOffice.org/3.2$Win32 OpenOffice.org_project/320m12$Build-9483</meta:generator>
    <dc:date>2016-05-09T16:32:40.64</dc:date>
    <meta:print-date>2016-05-09T16:32:38.12</meta:print-date>
    <meta:document-statistic meta:table-count="0" meta:image-count="1" meta:object-count="0" meta:page-count="4" meta:paragraph-count="31" meta:word-count="1425" meta:character-count="9436"/>
    <meta:user-defined meta:name="Info 1"/>
    <meta:user-defined meta:name="Info 2"/>
    <meta:user-defined meta:name="Info 3"/>
    <meta:user-defined meta:name="Info 4"/>
  </office:meta>
</office:document-meta>
</file>