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4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language="sh" fo:country="YU" fo:font-weight="bold" style:font-weight-asian="bold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  <style:text-properties fo:language="sr" fo:country="YU" fo:font-weight="bold" style:font-weight-asian="bold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language="sr" fo:country="YU" fo:font-weight="bold" style:font-weight-asian="bold" style:font-weight-complex="bold"/>
    </style:style>
    <style:style style:name="P17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fo:language="sr" fo:country="YU" fo:font-weight="normal" style:font-weight-asian="normal" style:font-weight-complex="normal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writing-mode="lr-tb"/>
      <style:text-properties fo:language="zxx" fo:country="none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 style:writing-mode="lr-tb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sh" fo:country="YU"/>
    </style:style>
    <style:style style:name="T3" style:family="text">
      <style:text-properties fo:language="sh" fo:country="YU" fo:font-weight="bold" style:font-weight-asian="bold"/>
    </style:style>
    <style:style style:name="T4" style:family="text">
      <style:text-properties fo:language="sh" fo:country="YU" fo:font-weight="bold" style:font-weight-asian="bold" style:font-weight-complex="bold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style:text-underline-style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text-underline-style="none" fo:font-weight="normal" style:font-weight-asian="normal" style:font-weight-complex="normal"/>
    </style:style>
    <style:style style:name="T13" style:family="text">
      <style:text-properties fo:language="sr" fo:country="YU" fo:font-weight="normal" style:font-weight-asian="normal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language="zxx" fo:country="none" style:font-size-asian="12pt" style:font-size-complex="12pt"/>
    </style:style>
    <style:style style:name="T16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18" style:family="text">
      <style:text-properties fo:color="#000000" fo:font-size="12pt" fo:language="sr" fo:country="YU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5">УПРАВНИ СУД <text:s/></text:p>
      <text:p text:style-name="P5"><text:span text:style-name="T5">Одељење</text:span> у Новом Саду</text:p>
      <text:p text:style-name="P5"><text:span text:style-name="T1">III</text:span>-27<text:span text:style-name="T5"> </text:span>Уж<text:span text:style-name="T5">.</text:span> <text:span text:style-name="T5">390</text:span><text:span text:style-name="T5">/16</text:span></text:p>
      <text:p text:style-name="P5"><text:span text:style-name="T5">09.05</text:span>.2016. године</text:p>
      <text:p text:style-name="P5">Б е о г р а д</text:p>
      <text:p text:style-name="P6"/>
      <text:p text:style-name="P6"/>
      <text:p text:style-name="P6"><text:span text:style-name="T10"><text:s text:c="19"/></text:span><text:span text:style-name="T12">Управни суд, у већу састављеном од судија: </text:span><text:span text:style-name="T6">Биљане Тамбурковски Баковић,</text:span><text:span text:style-name="T12"> председника већа, Љиљане Максимовић и Зорице Китановић</text:span><text:span text:style-name="T6">,</text:span><text:span text:style-name="T12"> чланова већа, са судским саветником Татјаном Попара, записничарем,</text:span><text:span text:style-name="T9"> </text:span><text:span text:style-name="T5">решавајући о</text:span><text:span text:style-name="T9"> жалби</text:span><text:span text:style-name="T5"> Градског одбора Српске радикалне странке Лозница, изјављеној преко председника одбора А.И. из Л., ...</text:span><text:span text:style-name="T18">,</text:span><text:span text:style-name="T15"> против решења и закључака Изборне комисије града Лознице</text:span><text:span text:style-name="T18">,</text:span><text:span text:style-name="T15"> у предмету заштите изборног права,</text:span><text:span text:style-name="T18"> </text:span><text:span text:style-name="T15">у нејавној седници већа одржаној дана 09.05</text:span><text:span text:style-name="T18">.2016</text:span><text:span text:style-name="T15">. године </text:span><text:span text:style-name="T18">у </text:span><text:span text:style-name="T15">14</text:span><text:span text:style-name="T18">,00 часова</text:span><text:span text:style-name="T15">, донео је</text:span></text:p>
      <text:p text:style-name="P10"/>
      <text:p text:style-name="P10"/>
      <text:p text:style-name="P9">Р Е Ш Е Њ Е </text:p>
      <text:p text:style-name="P9"/>
      <text:p text:style-name="P6"><text:span text:style-name="T3"><text:tab/><text:tab/></text:span><text:span text:style-name="T13">Жалба </text:span><text:span text:style-name="T7">се</text:span><text:span text:style-name="T11"> ОДБАЦУЈЕ</text:span><text:span text:style-name="T13">.</text:span></text:p>
      <text:p text:style-name="P3"/>
      <text:p text:style-name="P3"/>
      <text:p text:style-name="P12">О б р а з л о ж е њ е</text:p>
      <text:p text:style-name="P12"/>
      <text:p text:style-name="P6"><text:span text:style-name="T4"><text:tab/><text:tab/></text:span><text:span text:style-name="T7">У жалби, која је поднета</text:span><text:span text:style-name="T8"> </text:span><text:span text:style-name="T7">Управном суду препорученом пошиљком дана 28.04.2016. године у 18,23 часа, примљена у суду дана 05.05.2016. године у 11,00 часова</text:span><text:span text:style-name="T7">,</text:span><text:span text:style-name="T7"> и уређена по налогу суда поднеском од 09.05.2016. године утолико што је потписник жалбе доставио доказ да за ту радњу има овлашћење, жалилац Градски одбор Српске радикалне </text:span><text:span text:style-name="T7">странке Лозница</text:span><text:span text:style-name="T7"> је навео да је поднео више приговора на резултате избора за одборнике у Скупштину града Лознице, одржаног 24.04.2016. године, и да је Изборна комисија града Лознице неке од тих приговора одбила решењем, а неке одбацила закључком, </text:span><text:span text:style-name="T7">у свим случајевима </text:span><text:span text:style-name="T7">поступајући незаконито.</text:span></text:p>
      <text:p text:style-name="P7"/>
      <text:p text:style-name="P7"><text:tab/><text:tab/><text:span text:style-name="T9"> </text:span><text:span text:style-name="T5">У поступку испитивања жалбе, Управни суд је нашао: </text:span></text:p>
      <text:p text:style-name="P4"/>
      <text:p text:style-name="P7"><text:span text:style-name="T17"><text:tab/><text:tab/>- </text:span><text:span text:style-name="T16">жалбу треба одбацити</text:span><text:span text:style-name="T17">.</text:span></text:p>
      <text:p text:style-name="P11"/>
      <text:p text:style-name="P7"><text:span text:style-name="T17"><text:tab/><text:tab/>Одредбом чл. 51. Закона о локалним изборима (''Службени гласник РС'', број 129/07 ... 54/11), </text:span><text:span text:style-name="T14">прописано је да сваки бирач, кандидат за одборника и предлагач кандидата има право на заштиту изборног права, по поступку утврђеном тим Законом. </text:span></text:p>
      <text:p text:style-name="P7"/>
      <text:p text:style-name="P7"><text:span text:style-name="T14"><text:tab/><text:tab/></text:span><text:span text:style-name="T17">Одредбом </text:span><text:span text:style-name="T14">чл. 52. Закона о локалним изборима (</text:span><text:span text:style-name="T17">''</text:span><text:span text:style-name="T14">Службени гласник РС</text:span><text:span text:style-name="T17">''</text:span><text:span text:style-name="T14">, број 129/07 .... 54/11), прописано је да бирач, кандидат за одборника или предлагач кандидата има </text:span><text:span text:style-name="T14">право да поднесе приговор изборној комисији јединице локалне самопураве због неправилности у поступку кандидовања, спровођења, утврђивања и објављивања резултата </text:span><text:span text:style-name="T14">избора (став 1.); приговор се подноси у року од 24 часа од дана када је донета одлука, </text:span><text:soft-page-break/><text:span text:style-name="T14">односно извршена радња или учињен пропуст (став 2.).</text:span></text:p>
      <text:p text:style-name="P11"/>
      <text:p text:style-name="P11"><text:tab/><text:tab/>Одредбом чл. 54. истог Закона прописано је да се против решења изборне комисије може изјавити жалба Управном суду у року од 24 часа од достављања решења (став 1.); у поступку заштите изборног права суд сходно примењује одредбе закона којима се уређује поступак у управним споровима (став 3.). </text:p>
      <text:p text:style-name="P11"><text:tab/><text:tab/></text:p>
      <text:p text:style-name="P8"><text:tab/><text:tab/>Одредбом чл. 26. Закон<text:span text:style-name="T9">а</text:span> о управним споровима ("Службени гласник РС" број 111/09) прописано је да ће судија појединац решењем одбацити тужбу ако утврди да <text:span text:style-name="T5">се упрвним актом који се туж</text:span><text:span text:style-name="T9">бом </text:span>оспорава <text:span text:style-name="T9">не </text:span><text:span text:style-name="T5">дира очигледно у право тужиоца или у његов на закону засновани интерес (</text:span><text:span text:style-name="T9">став 1. тачка </text:span><text:span text:style-name="T5">4</text:span><text:span text:style-name="T9">.); ако судија појединац пропусти да одбаци тужбу из разлога из става 1. овог члана, то ће учинити веће суда (став 2.).</text:span></text:p>
      <text:p text:style-name="P8"/>
      <text:p text:style-name="P7"><text:tab/><text:tab/>Имајући у виду наведено <text:span text:style-name="T9">и цитиране </text:span><text:span text:style-name="T5">З</text:span><text:span text:style-name="T9">аконске одредбе</text:span>, а наиме да <text:span text:style-name="T5">је жалбу поднео Градски одбор Српске радикалне странке Лозница, а да право на заштиту изборног права укључујући и право на изјављивање жалбе Управном суду против решења изборне комисије има сваки бирач, кандидат за одборника и предлагач кандидата, што значи да то право није установљено у корист лица ван круга лица прописаних цитираном одредбом <text:s text:c="16"/>чл. 51. Закона о локалним изборима, суд је нашао да жалилац нема активну легитимацију за подношење жалбе Управном суду ради заштите изборног права.</text:span></text:p>
      <text:p text:style-name="P4"/>
      <text:p text:style-name="P7"><text:span text:style-name="T9"><text:tab/><text:tab/></text:span>Са изложеног, на основу овлашћења из одредбе чл. 54.<text:span text:style-name="T9"> ст. 3. Закона о локалним изборима, </text:span>уз<text:span text:style-name="T9"> </text:span>сходну<text:span text:style-name="T9"> </text:span>примену одредаба<text:span text:style-name="T9"> чл. 26. ст. </text:span>2<text:span text:style-name="T9">. </text:span>у вези ст. 1<text:span text:style-name="T9">. </text:span>тач. <text:span text:style-name="T5">4.</text:span><text:span text:style-name="T9"> Закона о управним споровима, <text:s/></text:span>одлучено је као<text:span text:style-name="T9"> у диспозитиву.</text:span></text:p>
      <text:p text:style-name="P4"/>
      <text:p text:style-name="P4"/>
      <text:p text:style-name="P15">РЕШЕНО У УПРАВНОМ СУДУ</text:p>
      <text:p text:style-name="P14"><text:span text:style-name="T9">дана </text:span><text:span text:style-name="T5">09.05</text:span><text:span text:style-name="T9">.2016. године, у </text:span><text:span text:style-name="T5">14</text:span><text:span text:style-name="T9">,00 часова, </text:span><text:span text:style-name="T1">III</text:span>-27<text:span text:style-name="T5"> Уж. </text:span><text:span text:style-name="T5">390</text:span><text:span text:style-name="T5">/16</text:span></text:p>
      <text:p text:style-name="P15"/>
      <text:p text:style-name="P15"/>
      <text:p text:style-name="P17">Записничар<text:tab/><text:tab/><text:tab/><text:tab/><text:tab/><text:tab/><text:tab/><text:span text:style-name="T5"> <text:s text:c="3"/></text:span><text:span text:style-name="T5"><text:s/></text:span>Председник већа-судија</text:p>
      <text:p text:style-name="P17">Татјана Попара, <text:span text:style-name="T5">с.р.</text:span><text:tab/><text:tab/><text:tab/><text:tab/><text:tab/><text:tab/>Биљана Тамбурковски-Баковић, <text:span text:style-name="T5">с.р.</text:span></text:p>
      <text:p text:style-name="P16"/>
      <text:p text:style-name="P13">За тачност отправка</text:p>
      <text:p text:style-name="P13">Управитељ писарнице</text:p>
      <text:p text:style-name="P13">Дејан Ђурић</text:p>
      <text:p text:style-name="P20"/>
      <text:p text:style-name="P18">И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T1" style:family="text">
      <style:text-properties fo:language="en" fo:country="US"/>
    </style:style>
    <style:style style:name="MT2" style:family="text">
      <style:text-properties fo:language="sh" fo:country="YU"/>
    </style:style>
    <style:style style:name="MT3" style:family="text">
      <style:text-properties fo:language="zxx" fo:country="non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</text:span><text:span text:style-name="MT2">-27</text:span><text:span text:style-name="MT3"> </text:span><text:span text:style-name="MT2">Уж</text:span><text:span text:style-name="MT3">.</text:span><text:span text:style-name="MT2"> </text:span><text:span text:style-name="MT3">390</text:span><text:span text:style-name="MT2">/16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8H14M26S</meta:editing-duration>
    <meta:editing-cycles>59</meta:editing-cycles>
    <meta:generator>OpenOffice.org/3.2$Win32 OpenOffice.org_project/320m12$Build-9483</meta:generator>
    <dc:date>2016-05-09T16:33:17.08</dc:date>
    <meta:print-date>2016-05-09T16:33:15.41</meta:print-date>
    <meta:document-statistic meta:table-count="0" meta:image-count="1" meta:object-count="0" meta:page-count="2" meta:paragraph-count="30" meta:word-count="594" meta:character-count="3812"/>
    <meta:user-defined meta:name="Info 1"/>
    <meta:user-defined meta:name="Info 2"/>
    <meta:user-defined meta:name="Info 3"/>
    <meta:user-defined meta:name="Info 4"/>
  </office:meta>
</office:document-meta>
</file>