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P1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fo:font-weight="bold" style:font-weight-asian="bold" style:font-weight-complex="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18" style:family="paragraph" style:parent-style-name="Standard" style:list-style-name="L1">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12"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etter-spacing="-0.0016in" fo:language="sr" fo:country="YU"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4"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fo:font-size="12pt" fo:language="sr" fo:country="YU" fo:font-weight="normal" style:font-size-asian="12pt" style:font-weight-asian="normal" style:font-size-complex="12pt" style:font-weight-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language="zxx" fo:country="none" fo:font-weight="bold" style:font-weight-asian="bold" style:font-weight-complex="bold"/>
    </style:style>
    <style:style style:name="T21" style:family="text">
      <style:text-properties fo:font-size="12pt" fo:language="sr" fo:country="YU" style:font-size-asian="12pt" style:font-size-complex="12pt"/>
    </style:style>
    <style:style style:name="T22" style:family="text">
      <style:text-properties fo:font-size="12pt" fo:language="zxx" fo:country="none" style:font-size-asian="12pt" style:font-size-complex="12pt"/>
    </style:style>
    <style:style style:name="T2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146in" svg:height="1.1673in" draw:z-index="0"><draw:image xlink:href="Pictures/20000008000025BE000037D1656C127C.svm" xlink:type="simple" xlink:show="embed" xlink:actuate="onLoad"/></draw:frame>Република Србија</text:p>
      <text:p text:style-name="P15">УПРАВНИ СУД <text:s text:c="62"/></text:p>
      <text:p text:style-name="P15"><text:s/><text:span text:style-name="T21">4 Уж.</text:span><text:span text:style-name="T22">418</text:span><text:span text:style-name="T21">/16</text:span></text:p>
      <text:p text:style-name="P15"><text:span text:style-name="T1">07.05</text:span><text:span text:style-name="T5">.2016</text:span>. године</text:p>
      <text:p text:style-name="P15">Б е о г р а д</text:p>
      <text:p text:style-name="P15"><text:tab/><text:tab/><text:tab/><text:tab/> <text:s text:c="6"/></text:p>
      <text:p text:style-name="P15"><text:tab/><text:tab/><text:tab/><text:tab/><text:tab/><text:tab/><text:tab/><text:tab/><text:tab/><text:tab/></text:p>
      <text:p text:style-name="P14">У ИМЕ НАРОДА</text:p>
      <text:p text:style-name="P14"/>
      <text:p text:style-name="P13"><text:span text:style-name="T6"><text:tab/><text:tab/></text:span><text:span text:style-name="T5">Управни суд, у већу састављеном од судија: </text:span><text:span text:style-name="T1">Душанке Марјановић, председника већа, </text:span><text:span text:style-name="T5">Весне Лазаревић</text:span><text:span text:style-name="T1"> </text:span><text:span text:style-name="T5"><text:s/>и </text:span><text:span text:style-name="T1">Гордане Богдановић, чланова већа</text:span><text:span text:style-name="T5">, са </text:span><text:span text:style-name="T1">судским саветником Јеленом Капетановић, </text:span><text:span text:style-name="T5">као </text:span><text:span text:style-name="T1">записничарем, </text:span><text:span text:style-name="T5">одлучујући о</text:span><text:span text:style-name="T1"> жалби подносиоца Изборне листе ,,Ивица Дачић – Социјалистичка партија Србије – СПС, Јединствена Србија – ЈС”, поднетој преко овлашћеног представника Ж.О. из Н.Б., ...,</text:span><text:span text:style-name="T5"> против решења </text:span><text:span text:style-name="T1">Изборне комисије градске општине Нови Београд број: 013-1/2016-123 од 05.05.2016. године,</text:span><text:span text:style-name="T2"> у предмету заштите изборног права</text:span><text:span text:style-name="T1">, у нејавној седници већа одржаној дана 07.05</text:span><text:span text:style-name="T5">.2016</text:span><text:span text:style-name="T1">. године у 15,00 часова, донео је </text:span></text:p>
      <text:p text:style-name="P6"/>
      <text:p text:style-name="P6"/>
      <text:p text:style-name="P6"/>
      <text:p text:style-name="P14">П Р Е С У Д У</text:p>
      <text:p text:style-name="P14"/>
      <text:p text:style-name="P14"/>
      <text:p text:style-name="P13"><text:span text:style-name="T6"><text:tab/><text:tab/></text:span><text:span text:style-name="T2">Жалба</text:span><text:span text:style-name="T3"> СЕ</text:span><text:span text:style-name="T4"> </text:span><text:span text:style-name="T4">УСВАЈА</text:span><text:span text:style-name="T2"> </text:span><text:span text:style-name="T4">и</text:span><text:span text:style-name="T2"> </text:span><text:span text:style-name="T4">ПОНИШТАВА</text:span><text:span text:style-name="T2"> решење </text:span><text:span text:style-name="T2">Изборне комисије </text:span><text:span text:style-name="T2">г</text:span><text:span text:style-name="T2">радске општине Нови Београд број: 013-1/2016-123 од 05.05.2016. године.</text:span></text:p>
      <text:p text:style-name="P7"/>
      <text:p text:style-name="P7"/>
      <text:p text:style-name="P14">О б р а з л о ж е њ е</text:p>
      <text:p text:style-name="P14"/>
      <text:p text:style-name="P13"><text:span text:style-name="T6"><text:tab/><text:tab/></text:span><text:span text:style-name="T2">Ожалбеним решењем одбијен је, као неоснован, приговор који је подносилац Изборне листе ,,Ивица Дачић – Социјалистичка партија Србије – СПС, Јединствена Србија – ЈС” преко овлашћеног представника Ж.О., поднео дана 29</text:span><text:span text:style-name="T7">. </text:span><text:span text:style-name="T2">априла </text:span><text:span text:style-name="T7">2016</text:span><text:span text:style-name="T2">. године, а којим је оспорио одлуку Изборне комисије градске општине Нови Београд о утврђивању резултата избора за одборнике градске општине Нови Београд од 28.04.2016. године. <text:s/></text:span></text:p>
      <text:p text:style-name="P13"><text:span text:style-name="T2"><text:tab/><text:tab/>Жалбом, поднето</text:span><text:span text:style-name="T7">м</text:span><text:span text:style-name="T2"> Управном суду непосредно дана 06.05.2016. године <text:s/>у</text:span><text:span text:style-name="T7"> </text:span><text:span text:style-name="T2">10,25 часова, жалилац је оспорио решење Изборне комисије градске општине Нови Београд од 05.05.2016. године, које је означио по датуму и доносиоцу, <text:s/>не и по броју, али га је приложио уз жалбу, наводећи да је то решење донето уз битну повреду одредаба ЗУП-а предвиђену чланом 199. став 2., јер комисија није дала разлоге за неприхватање примедби и навода подносиоца изнетих у прилогу. Истакао је да је као разлоге за своју одлуку комисија на трећој страни свог решења само навела да је проверила изборни материјал заједно са бирачким одборима, да су примедбе неблаговремене и да су изнете тек у приговору на одлуку изборне комисије о </text:span><text:span text:style-name="T2">утврђивању</text:span><text:span text:style-name="T2"> резултата избора за одборнике </text:span><text:span text:style-name="T2">г</text:span><text:span text:style-name="T2">радске општине Нови Београд иако је подносилац приговора у свом приговору навео да резултати гласања на четири бирачка места</text:span><text:span text:style-name="T2">,</text:span><text:span text:style-name="T2"> нису могли бити уврштени у коначне резултате избора за одборнике</text:span><text:span text:style-name="T2">, јер су неправилно </text:span><text:span text:style-name="T2">утврђени, због чега је одлука</text:span><text:span text:style-name="T2"> о коначним резултатима избора нетачна</text:span><text:span text:style-name="T2">. Додао је да је</text:span><text:span text:style-name="T2"> на бирачком месту број 42, бирачки одбор констатовао више гласачких листића од укупног броја </text:span><text:soft-page-break/><text:span text:style-name="T2">гласача са бирачког списка</text:span><text:span text:style-name="T2">, да је з</text:span><text:span text:style-name="T2">аписник са бирачког места број 64 потпуно неуредан, са преправљеним цифрама</text:span><text:span text:style-name="T2"> и да су</text:span><text:span text:style-name="T2"> изборне листе прецртане оловком, па се не може уопште утврдити колико су поједине изборне листе освојиле гласова на том бирачком месту</text:span><text:span text:style-name="T2">. У односу на бирачко место број 43, записник са тог места </text:span><text:span text:style-name="T2">је неправилно састављен</text:span><text:span text:style-name="T2">,</text:span><text:span text:style-name="T2"> </text:span><text:span text:style-name="T2">пошто</text:span><text:span text:style-name="T2"> га је потписао само председник бирачког одбора уместо</text:span><text:span text:style-name="T2"> свих чланова бирачког одбора како је прописано</text:span><text:span text:style-name="T2"> чланом 36. став 3. Закона о локалним изборима. </text:span><text:span text:style-name="T2">Ј</text:span><text:span text:style-name="T2">ош </text:span><text:span text:style-name="T2">је </text:span><text:span text:style-name="T2">додао да изборна комисија у ожалбеном решењу није дала разлоге о наводима приговора да бирачки одбори чија је функција престала по завршеном гласању на бирачком месту и предајом изборног материјала комисији не могу вршити исправке записника о раду, већ само изборна комисија која се није састајала, већ је само неколико чланова изборне комисије на сталном раду у органу Управе ГО Нови Београд, заједно са неким члановима бирачког одбора, наводно бројало гласачке листиће и утврђивало резултате гласања. Због тако незаконитог поступања жалилац сматра да постоји озбиљна сумња </text:span><text:span text:style-name="T2">у</text:span><text:span text:style-name="T2"> резултате гласања на тим бирачким местима, те их комисија није могла уврстити у резултате гласања за одборнике. Предложио је да Управни суд жалбу усвоји и поништи одлуку о утврђивању резултата избора за одборнике Скупштине ГО Нови Београд. </text:span></text:p>
      <text:p text:style-name="P7"/>
      <text:p text:style-name="P13"><text:tab/><text:tab/><text:span text:style-name="T1">Изборна</text:span> комисија <text:s/><text:span text:style-name="T1">градске општине Нови Београд је</text:span> Управном суду <text:s/><text:span text:style-name="T1">доставила образложени одговор на жалбу и </text:span>списе предмета <text:s/>дана <text:span text:style-name="T1">06.05</text:span>.2016. године у <text:span text:style-name="T1">15,50</text:span> часова. <text:span text:style-name="T1">У одговору на жалбу је навела да је Управни суд својом пресудом 10 Уж. 329/16 од 02.05.2016. године усвојио жалбу истог жалиоца и поништио решење Изборне комисије ГО Нови Београд број 013-1/2016-117 од 30.04.2016. године (којим је одбачен као неблаговремен приговор истог подносиоца на одлуку о утврђивању резултата избора за одборнике ГО Нови Београд од 28.04.2016. године). У извршењу наведене пресуде, поново је размотрила изјављени приговор и оценила да исти није основан. О</text:span><text:span text:style-name="T5">цењујући</text:span><text:span text:style-name="T1"> наводе жалбе истакла је да жалилац спомиње у жалби неправилности на четири бирачка места, с тим што означава бирачка места 42, 43 и 64, док четврто бирачко место, не означава, а ради се о бирачком месту број 84 поводом кога је исти жалилац приговором поднетим дана 28.04.2016. године оспорио резултате на том бирачком месту и затим је, како му је приговор био одбачен као неблаговремен, поднео жалбу која је пресудом Управног суда у Београду 5 Уж. 322/16 од 02.05.2016. године одбијена. Што се тиче навода жалбе, који представљају поновљене наводе приговора, у вези бирачког места број 42, указала је да је бирачки одбор у записнику о раду констатовао више гласачких листића у кутији за гласање од укупног броја бирача који су гласали према изводу из бирачког списка. Међутим, разматрајући материјал са тог бирачког места на </text:span><text:span text:style-name="T8">XX </text:span><text:span text:style-name="T1">седници одржаној дана 25.04.2016. године Изборна комисија је заузела став да чланови бирачког одбора уз присуство чланова комисије изврше преглед изборног материјала и отклоне недостатке где је то могуће, тако да је Изборна комисија заједно са члановима бирачког одбора извршила увид у комплетан бирачки материјал, констатовала резултате гласања, и сравнила стање, што је потврђено потписима чланова бирачког одбора и Изборне комисије, као и печатом исте, </text:span><text:span text:style-name="T5">а</text:span><text:span text:style-name="T1"> Републичка изборна комисија је прогласила гласање на том бирачком месту важећим и коначним. У погледу навода приговора, као и жалбе, да је на бирачком месту број 64, <text:s/>записник о раду бирачког одбора потпуно неуредан, навела је да су ти наводи тачни, али да је на лицу места, након предатог записника о примопредаји изборног материјала, због примедби унетих у записник, стање статистички сравњено. Све исправке су потписане од стране бирачког одбора и печатиране од стране Изборне комисије, с обзиром да су и извршене у њиховом присуству. Оценила је неоснованим наводе приговора поновљене у жалби, да је на бирачком месту број 43 записник о раду бирачког одбора непрописно </text:span><text:span text:style-name="T1">састављен, пошто је приликом примопредаје изборног материјала записник о примопредаји потписан без и једне примедбе, да је био комплетан и потписан од стране свих чланова </text:span><text:soft-page-break/><text:span text:style-name="T1">бирачког одбора. Како је у међувремену утврђено да недостаје други лист записника о раду бирачког одбора, позван је председник бирачког одбора, заменик и чланови бирачког одбора, да изврше увид у записник и потврде веродостојност истог, што су они и урадили стављајући потписе на први лист записника, непосредно испод изборних резултата, а Изборна комисија је ставила печат. Предложила је да суд жалбу одбије. </text:span></text:p>
      <text:p text:style-name="P7"/>
      <text:p text:style-name="P13"><text:tab/><text:tab/>Одлучујући о <text:span text:style-name="T5">поднетој </text:span>жалби <text:span text:style-name="T5">као благовременој,</text:span><text:span text:style-name="T1"> </text:span><text:span text:style-name="T5">допуштеној и изјављеној од</text:span> овлашћеног лица, <text:span text:style-name="T1">на основу </text:span><text:span text:style-name="T5">одредбе</text:span> чл<text:span text:style-name="T5">ана</text:span> <text:span text:style-name="T1">54 ст</text:span><text:span text:style-name="T5">ав</text:span><text:span text:style-name="T1"> 1. и 3. Закона о локалним изборима</text:span> (,,Службени гласник РС<text:span text:style-name="T8">”</text:span>, бр. <text:span text:style-name="T1">129/07...54/11</text:span>), <text:span text:style-name="T5">оценом</text:span> <text:span text:style-name="T1">ожалбеног решења, навода</text:span> жалбе, <text:span text:style-name="T1">одговора на жалбу, као </text:span>и <text:span text:style-name="T1">свих списа </text:span><text:span text:style-name="T5">ове изборне ствари, </text:span>Управни суд је нашао <text:span text:style-name="T5">да је жалба </text:span><text:span text:style-name="T1">основана</text:span><text:span text:style-name="T5">.</text:span></text:p>
      <text:list xml:id="list34264813" text:style-name="L1">
        <text:list-item>
          <text:list>
            <text:list-item>
              <text:list>
                <text:list-header>
                  <text:p text:style-name="P18"/>
                </text:list-header>
              </text:list>
            </text:list-item>
          </text:list>
        </text:list-item>
      </text:list>
      <text:p text:style-name="P6"><text:tab/> <text:tab/><text:span text:style-name="T5">Према стању у</text:span> <text:span text:style-name="T5">списима и разлозима </text:span>образложења ожалбеног решења Изборна комисија <text:span text:style-name="T1">градске општине</text:span> Нови Београд је на <text:span text:style-name="T8">XX </text:span>седници одржаној дана 25.04.2016. године у 18,00 часова утврдила резултате избора за одборнике Скупштине<text:span text:style-name="T1"> градске</text:span> општине Нови Београд на 135 бирачких места на територији ГО Нови Београд и објавила их у ,,Службеном листу града Београда”, бр. 34/16 од 25.04.2016. године. На истој седници је констатовано да шест<text:span text:style-name="T1"> бирачких</text:span> места ни<text:span text:style-name="T1">је</text:span> статистички обрађен<text:span text:style-name="T1">о</text:span> и то: 7, 42, 43, 64, 84 и 95, због процедуралних недостатака, <text:span text:style-name="T5">па је</text:span> већином гласова утврђено да ће бити позвани чланови бирачких одбора како би се отклонили недостаци уз присуство чланова Изборне комисије. На <text:span text:style-name="T8"><text:s/></text:span><text:span text:style-name="T9">XXI </text:span><text:span text:style-name="T23">седници</text:span> одржаној дана 28.04.2016. године у 11,00 часова Изборна комисија је утврдила да су за шест бирачких места и то: 7, 42, 43, 64, 84 и 95 отклоњене техничке грешке у потпуности и констатовала да се може прећи на верификацију свих 141 бирачких места. Затим је Изборна комисија већином гласова од 19 присутних чланова (један против и један уздржан) утврдила укупне резултате избора за одборнике Скупштине градске општине Нови Београд који су потом објављени у ,,Службеном листу града Београда”, бр. 37/16 од 28.04.2016. године. Утврђивање укупних резултата избора за одборнике Скупштине градске општине Нови Београд је уследило након обраде свих 141 бирачких места, за које, осим за бирачко место број 84, није било приговора. Против одлуке о <text:span text:style-name="T1">утврђивању</text:span> укупних резултата избора жалилац је изјавио приговор којим је указао на неправилности на бирачким местима број 42, 43, 64 и 84, <text:span text:style-name="T1">истичући</text:span> да<text:span text:style-name="T1"> та одлука не представља стварне резултате избора за одборнике јер су резултати утврђени на основу записника о раду бирачких одбора на означеним бирачким местима, нетачни, пошто су приликом утврђивања резултата гласања на тим бирачким местима, учињени пропусти који доводе у питање валидност податка о броју гласова које су добиле поједине изборне листе, што је утицало и да одлука Изборне комисије о коначним резултатима гласања и броју мандата појединих изборних листа није тачна. Указао је да је на записнику о раду бирачког одбора на бирачком месту број 42, бирачки одбор констатовао више гласачких листића у кутији за гласање од укупног броја бирача који су гласали према изводу из бирачког списка, иако се, према члану 35. став 9. Закона о локалним изборима, када се утврди да је број гласачких листића у гласачкој кутији већи од броја бирача који су гласали, бирачки одбор распушта и именује нови, а гласање на том бирачком месту се понавља. Али насупрот томе председник Изборне комисије је након предаје изборног материјала Изборној комисији, без знања осталих чланова позвао чланове бирачког одбора који су наводно вршили поновно пребројавање гласачких листића и сачинили нов записник о раду бирачког одбора који су потписала 4 члана бирачког одбора од укупно 6 који су били присутни на гласању на бирачком месту. По његовом мишљењу након завршеног гласања на бирачком месту и предаје бирачког материјала изборној комисији, </text:span><text:span text:style-name="T1">проверу записника и осталог изборног материјала може да врши само изборна комисија, а не бирачки одбор чија је функција престала по завршеном гласању на бирачком месту и </text:span><text:soft-page-break/><text:span text:style-name="T1">предајом изборној комисији изборног материјала о чему се саставља посебан записник. Због оваквог поступања сматра да постоји озбиљна сумња у резултате гласања на том бирачком месту које Изборна комисија није могла уврстити у укупне резултате. У односу на бирачко место 64 навео је да је записник са тог бирачког места потпуно неуредан, са преправљеним цифрама, оловком прецртаним изборним листама тако да се уопште не може утврдити колико су поједине изборне листе освојиле гласова на том бирачком месту, а Изборна комисија је и поред тога прихватила резултате гласања са овог бирачког места и уврстила их у укупне резултате. Такође је навео да је записник бирачког одбора са бирачког места број 84 који су потписали чланови бирачког одбора, примљен тек 27.04.2016. године у 12,00 часова када је већ престала функција бирачког одбора и његових чланова, али и поред те неправилности резултати и са тог бирачког места су ушли у укупне резултате. У погледу бирачког места број 43 указао је да је записник о раду бирачког одбора са тог места неправилно састављен јер га је потписао председник бирачког одбора, иако према члану 36. став 3. Закона о локалним изборима записник о раду потписују сви чланови бирачког одбора. П</text:span>редложио<text:span text:style-name="T1"> је</text:span> да Изборна комисија <text:span text:style-name="T1">приговор</text:span> усвоји, поништи одлуку о утврђивању резултата избора за одборнике Скупштине ГО Нови Београд, преиспита резултате гласања на четири оспорена бирачка места и <text:span text:style-name="T1">утврди</text:span> правилно <text:span text:style-name="T1">на</text:span> начин предвиђен законом тачне резултате гласања, те након тога донесе коначну и на тачним подацима засновану одлуку о утврђивању резултата избора за одборнике Скупштине градске општине Нови Београд. Разматрајући наводе приговора Изборна комисија градске општине Нови Београд је у ожалбеном решењу позивање подносиоца приговора на неправилности на бирачким местима 42, 43, 64 и 84 оценила неоснованим<text:span text:style-name="T1"> и неблаговременим,</text:span> <text:span text:style-name="T1">јер је утврђивање укупних резултата избора за одборнике Скупштине градске општине Нови Београд уследило након обраде свих 141 бирачких места, поготово што није било приговора ни за једно бирачко место, осим приговора за бирачко место број 84 који је одбачен као неблаговремен. Указала је да се</text:span> на<text:span text:style-name="T1"> </text:span><text:s/>неправилности<text:span text:style-name="T1"> на означеним бирачким местима</text:span> подносилац приговора позвао тек у приговору на одлуку о утврђивању резултата избора за одборнике Скупштине градске општине Нови Београд, а није се на њих <text:s/>позвао благовремено у законском року прописаном Законом о локалним изборима. </text:p>
      <text:p text:style-name="P6"/>
      <text:p text:style-name="P6"><text:tab/><text:tab/><text:span text:style-name="T18">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6"/>
      <text:p text:style-name="P6"><text:tab/><text:tab/><text:span text:style-name="T14"> Одредбом члана 54. став 1. Закона о локалним изборима </text:span><text:span text:style-name="Default_20_Paragraph_20_Font"><text:span text:style-name="T13">(„Службени гласник РС“, бр. 129/07...54/11)</text:span></text:span><text:span text:style-name="T14"> је прописано да се против решења изборне комисије, може изјавити жалба Управном суду у рок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span></text:p>
      <text:p text:style-name="P10"/>
      <text:p text:style-name="P9"><text:tab/><text:tab/>Одредбом члана 24. Пословника Републичке изборне коми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9"/>
      <text:p text:style-name="P13"><text:span text:style-name="T15"><text:tab/><text:tab/>Одредбом члана 199. став 2. Закона о општем управном поступку </text:span><text:span text:style-name="T16">(“Службени лист СРЈ” бр. 33/97 и 31/01 и “Службени гласник РС” бр. 30/10)</text:span><text:span text:style-name="T16">, којим је, између осталог прописано да образложење решења садржи утврђено чињенично стање, </text:span><text:span text:style-name="T16">по потреби и разлоге који су били одлучни при оцени доказа, правне прописе и разлоге који с обзиром на утврђено чињенично стање упућују на решење какво је дато у </text:span><text:soft-page-break/><text:span text:style-name="T16">диспозитиву.</text:span></text:p>
      <text:p text:style-name="P8"/>
      <text:p text:style-name="P6"><text:span text:style-name="T14"><text:tab/><text:tab/>Полазећи од чињеничног и правног стања ове изборне ствари, Управни суд налази да се основано жалбом указује да је ожалбено решење донето уз битну повреду одредбе члана 199. став 2. Закона о општем управном поступку, </text:span><text:span text:style-name="T11">због чега је морало бити поништено. Разлози Изборне комисије према којима је Изборна комисија утврдила укупне резултате избора за одборнике Скупштине градске општине Нови Београд кроз проверу изборног материјала са бирачким одборнима на 6 спорних бирачких места и отклонила техничке недостатке, не могу се прихватити као правилни. Ово стога што образложење ожалбеног решења уопште не садржи разлоге о томе на који су начин утврђени резултати гласања на бирачким местима означеним у приговору и жалби, а с обзиром на садржај записника о раду бирачких одбора на бирачким местима 42, 43, 64 и 84 и чињенице да на записнике на бирачким местима број 42, 43 и 64 нису изјављени приговори, а да је приговор жалиоца изјављен на записник о раду бирачког одбора на бирачком месту број 84, одбачен као неблаговремен. Осим тога у списима се не налазе ни докази на околност отклањања техничких неправилности и </text:span><text:span text:style-name="T15">сравњивања</text:span><text:span text:style-name="T11"> података на означеним бирачким местима, нити су дати разлози о томе када су отклоњени технички недостаци и извршено </text:span><text:span text:style-name="T15">сравњивање</text:span><text:span text:style-name="T11"> података на означеним бирачким местима. Такође, нису оцењени наводи приговора којима се оспорава надлежност бирачких одбора да врше било какве исправке у бирачком материјалу након предаје изборног материјала Изборној комисији. </text:span></text:p>
      <text:p text:style-name="P8"/>
      <text:p text:style-name="P8"><text:tab/><text:tab/>Суд је имао у виду предлог жалиоца који произлази из садржине жалбе, да Управни суд мериторно реши овај управни спор, али је нашао да нису испуњени услови из одредбе члана 55. став 2. Закона о локалним изборима, с обзиром да чињенично стање не пружа поуздан основ за то.</text:p>
      <text:p text:style-name="P8"/>
      <text:p text:style-name="P17"><text:span text:style-name="Default_20_Paragraph_20_Font"><text:span text:style-name="T12"><text:tab/></text:span></text:span><text:span text:style-name="Default_20_Paragraph_20_Font"><text:span text:style-name="T10">Следом </text:span></text:span><text:span text:style-name="Default_20_Paragraph_20_Font"><text:span text:style-name="T12">изложеног,</text:span></text:span><text:span text:style-name="Default_20_Paragraph_20_Font"><text:span text:style-name="T17"> </text:span></text:span><text:span text:style-name="Default_20_Paragraph_20_Font"><text:span text:style-name="T12">налазећи </text:span></text:span><text:span text:style-name="Default_20_Paragraph_20_Font"><text:span text:style-name="T17">да <text:s/>је </text:span></text:span><text:span text:style-name="Default_20_Paragraph_20_Font"><text:span text:style-name="T12">ожалбеним </text:span></text:span><text:span text:style-name="Default_20_Paragraph_20_Font"><text:span text:style-name="T10">решењем</text:span></text:span><text:span text:style-name="Default_20_Paragraph_20_Font"><text:span text:style-name="T12"> </text:span></text:span><text:span text:style-name="Default_20_Paragraph_20_Font"><text:span text:style-name="T17">повређен закон на штету жалиоца, </text:span></text:span>Управни суд је <text:span text:style-name="Default_20_Paragraph_20_Font"><text:span text:style-name="T12">применом одре</text:span></text:span><text:span text:style-name="Default_20_Paragraph_20_Font"><text:span text:style-name="T17">дбе</text:span></text:span><text:span text:style-name="Default_20_Paragraph_20_Font"><text:span text:style-name="T12"> члана 40. став 1. и 2. Закона о управним споровима (,,Службени гласник РС”, бр. 111/09), </text:span></text:span><text:span text:style-name="Default_20_Paragraph_20_Font"><text:span text:style-name="T17">на чију сходну примену у поступку заштите изборног права упућује</text:span></text:span><text:span text:style-name="Default_20_Paragraph_20_Font"><text:span text:style-name="T12"> </text:span></text:span><text:span text:style-name="Default_20_Paragraph_20_Font"><text:span text:style-name="T17">одредба</text:span></text:span><text:span text:style-name="Default_20_Paragraph_20_Font"><text:span text:style-name="T12"> члана 54. став </text:span></text:span><text:span text:style-name="Default_20_Paragraph_20_Font"><text:span text:style-name="T17">3</text:span></text:span><text:span text:style-name="Default_20_Paragraph_20_Font"><text:span text:style-name="T12">. Закона о локалним изборима</text:span></text:span><text:span text:style-name="Default_20_Paragraph_20_Font"><text:span text:style-name="T17"> (,,Службени гласник РС”, бр. 129/07, 34/10 и 54/11), донео одлуку као у диспозитиву ове пресуде. </text:span></text:span></text:p>
      <text:p text:style-name="P17"/>
      <text:p text:style-name="P2"><text:span text:style-name="T1">ПРЕСУЂЕНО</text:span> У УПРАВНОМ СУДУ </text:p>
      <text:p text:style-name="P2">дана <text:span text:style-name="T1">07.05</text:span><text:span text:style-name="T1">.2016</text:span>. године, у <text:span text:style-name="T1">15,00 </text:span>часова, 4 Уж.<text:span text:style-name="T1">418</text:span>/16</text:p>
      <text:p text:style-name="P4"/>
      <text:p text:style-name="P3">Записничар<text:tab/><text:tab/><text:tab/><text:tab/><text:tab/> <text:s text:c="22"/><text:span text:style-name="T1"><text:s text:c="4"/></text:span>Председник већа-судија</text:p>
      <text:p text:style-name="P5"><text:span text:style-name="T20">Јелена Капетановић,</text:span><text:span text:style-name="T20">с.р.</text:span><text:span text:style-name="T19"> <text:s text:c="3"/><text:tab/><text:tab/><text:tab/> <text:s text:c="11"/></text:span><text:span text:style-name="T20">Душанке Марјановић, </text:span><text:span text:style-name="T20">с.р.</text:span></text:p>
      <text:p text:style-name="P11"/>
      <text:p text:style-name="P12">За тачност отправка</text:p>
      <text:p text:style-name="P12">Управитељ писарнице</text:p>
      <text:p text:style-name="P12">Дејан Ђурић</text:p>
      <text:p text:style-name="P19"/>
      <text:p text:style-name="P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4 Уж.<text:span text:style-name="MT1"> </text:span><text:span text:style-name="MT1">418</text:span>/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00M56S</meta:editing-duration>
    <meta:editing-cycles>30</meta:editing-cycles>
    <meta:generator>OpenOffice.org/3.2$Win32 OpenOffice.org_project/320m12$Build-9483</meta:generator>
    <dc:date>2016-05-08T14:11:15.37</dc:date>
    <meta:print-date>2016-05-08T14:11:12.52</meta:print-date>
    <meta:document-statistic meta:table-count="0" meta:image-count="1" meta:object-count="0" meta:page-count="5" meta:paragraph-count="34" meta:word-count="2556" meta:character-count="16645"/>
    <meta:user-defined meta:name="Info 1"/>
    <meta:user-defined meta:name="Info 2"/>
    <meta:user-defined meta:name="Info 3"/>
    <meta:user-defined meta:name="Info 4"/>
  </office:meta>
</office:document-meta>
</file>