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Standard">
      <style:paragraph-properties fo:line-height="100%" fo:text-align="justify" style:justify-single-word="false"/>
      <style:text-properties style:font-name="Times New Roman" fo:font-size="11pt" fo:language="zxx" fo:country="none" fo:font-style="normal" fo:font-weight="bold" style:font-size-asian="11pt" style:font-style-asian="normal" style:font-weight-asian="bold" style:font-name-complex="Arial" style:font-size-complex="11pt" style:font-style-complex="normal" style:font-weight-complex="normal"/>
    </style:style>
    <style:style style:name="P14" style:family="paragraph" style:parent-style-name="Standard">
      <style:paragraph-properties fo:line-height="100%" fo:text-align="center" style:justify-single-word="false"/>
      <style:text-properties style:font-name="Times New Roman" fo:font-size="11pt" fo:language="sr" fo:country="YU" fo:font-style="normal" fo:font-weight="bold" style:font-size-asian="11pt" style:font-style-asian="normal" style:font-weight-asian="bold" style:font-name-complex="Arial" style:font-size-complex="11pt" style:font-style-complex="normal" style:font-weight-complex="normal"/>
    </style:style>
    <style:style style:name="P15"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margin-left="0in" fo:margin-right="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9"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20"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24" style:family="paragraph" style:parent-style-name="Standard">
      <style:paragraph-properties fo:line-height="100%" fo:text-align="justify" style:justify-single-word="false" style:writing-mode="lr-tb"/>
      <style:text-properties fo:language="sr" fo:country="YU"/>
    </style:style>
    <style:style style:name="P25" style:family="paragraph" style:parent-style-name="Standard">
      <style:paragraph-properties fo:line-height="100%" fo:text-align="justify" style:justify-single-word="false" style:writing-mode="lr-tb"/>
      <style:text-properties fo:language="zxx" fo:country="none"/>
    </style:style>
    <style:style style:name="P26" style:family="paragraph" style:parent-style-name="Standard">
      <style:paragraph-properties fo:line-height="100%" fo:text-align="justify" style:justify-single-word="false" style:writing-mode="lr-tb"/>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27"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fo:language="sr" fo:country="YU" fo:font-weight="bold" style:font-weight-asian="bold" style:font-weight-complex="bold"/>
    </style:style>
    <style:style style:name="T1" style:family="text">
      <style:text-properties fo:language="sr" fo:country="YU"/>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h" fo:country="YU"/>
    </style:style>
    <style:style style:name="T5" style:family="text">
      <style:text-properties fo:font-size="12pt" style:font-size-asian="12pt" style:font-size-complex="12pt"/>
    </style:style>
    <style:style style:name="T6" style:family="text">
      <style:text-properties style:font-name="Times New Roman" fo:font-size="12pt" fo:language="zxx" fo:country="none"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language="zxx" fo:country="none"/>
    </style:style>
    <style:style style:name="T9" style:family="text">
      <style:text-properties style:font-name="Times New Roman" fo:font-size="11pt" fo:language="sr" fo:country="YU" fo:font-weight="bold" style:font-size-asian="11pt" style:font-weight-asian="bold" style:font-size-complex="11pt"/>
    </style:style>
    <style:style style:name="T10" style:family="text">
      <style:text-properties fo:color="#000000" style:font-name="Times New Roman" fo:font-size="12pt" style:text-underline-style="none" fo:font-weight="normal" style:font-size-asian="12pt" style:font-weight-asian="normal" style:font-size-complex="12pt" style:font-weight-complex="normal" style:text-scale="101%"/>
    </style:style>
    <style:style style:name="T11"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12" style:family="text">
      <style:text-properties fo:color="#000000" fo:font-size="12pt" fo:language="zxx" fo:country="none" fo:font-weight="normal" style:font-size-asian="12pt" style:font-weight-asian="normal" style:font-size-complex="12pt" style:font-weight-complex="normal" style:text-scale="10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16">УПРАВНИ СУД</text:p>
      <text:p text:style-name="P15">Одељење у Новом Саду</text:p>
      <text:p text:style-name="P17"><text:span text:style-name="T4">III-</text:span><text:span text:style-name="T1">4</text:span><text:span text:style-name="T4"> </text:span><text:span text:style-name="T1">У</text:span><text:span text:style-name="T2">ж. 3</text:span><text:span text:style-name="T2">56</text:span><text:span text:style-name="T2">/16</text:span><text:span text:style-name="T1"> </text:span></text:p>
      <text:p text:style-name="P15">Дана<text:span text:style-name="T2"> </text:span><text:span text:style-name="T2">07.05.</text:span><text:span text:style-name="T2">2016</text:span>. године</text:p>
      <text:p text:style-name="P15">Београд</text:p>
      <text:p text:style-name="P3">У ИМЕ НАРОДА</text:p>
      <text:p text:style-name="P4"/>
      <text:p text:style-name="P23"><text:tab/><text:tab/>Управни суд, у већу <text:span text:style-name="T2">састављеном од </text:span>судија: Гордан<text:span text:style-name="T2">е</text:span> Сукновић Бојаџија, председник<text:span text:style-name="T2">а</text:span> већа, др Владан<text:span text:style-name="T2">а</text:span> Станојев<text:span text:style-name="T2">а</text:span> и <text:span text:style-name="T2">Наде Балешевић, </text:span>чланов<text:span text:style-name="T2">а</text:span> већа, <text:span text:style-name="T2">са судским саветником Мирјаном Савић</text:span>, као записничар<text:span text:style-name="T2">ем</text:span>, одлучујући п<text:span text:style-name="T2">о жалби Д.С. из Б., Улица ..., </text:span><text:span text:style-name="T8">кандидата за одборника са изборне листе “Александар Вучић-Србија побеђује”, </text:span><text:span text:style-name="T2">поднетој против решења Општинске изборне комисије Бач, бр. 013-1-30/2016 од 27.04.2016. године, у предмету заштите изборног права, у нејавној седници већа, одржаној дана 07.05.2016. године, у 21,30 часова, донео је </text:span></text:p>
      <text:p text:style-name="P19"/>
      <text:p text:style-name="P19"/>
      <text:p text:style-name="P20">П Р Е С У Д У</text:p>
      <text:p text:style-name="P20"/>
      <text:p text:style-name="P23"><text:tab/><text:tab/><text:span text:style-name="T2">Жалба </text:span><text:span text:style-name="T3">СЕ </text:span><text:span text:style-name="T3">ОДБИЈА.</text:span></text:p>
      <text:p text:style-name="P21"/>
      <text:p text:style-name="P22">О б р а з л о ж е њ е</text:p>
      <text:p text:style-name="P22"/>
      <text:p text:style-name="P24"><text:span text:style-name="T5"><text:tab/><text:tab/></text:span><text:span text:style-name="T7">Ожалбеним решењем </text:span><text:span text:style-name="T6">одбијен је приговор овлашћеног лица коалиције АЛЕКСАНДАР ВУЧИЋ-СРБИЈА ПОБЕЂУЈЕ, изјављен на решење Општинске изборне комисије Бач бр. 013-1-30/2016 од 25.04.2016. године, којим је гласање за избор одборника у Скупштину општине Бач на бирачком месту бр. 19, зграда А.Д. “Лабудњача”, које је спроведено 24.04.2016. године, поништено због неправилности у поступку спровођења избора. </text:span></text:p>
      <text:p text:style-name="P18"><text:tab/><text:tab/>У жалби поднетој Управном суду поштом препоручено дана 28.04.2016. године у 11,00 часова и примљеној у Управном суду дана 04.05.2016. у 10,05 часова, жалилац наводи да је решењем Општинске изборне комисије Бач поништено гласање на бирачком месту број 19 А.Д. “Лабудњача” у Вајској, Жива насеље, а као разлог поништавања је наведено да бирачки одбор није доставио Општинској изборној комисији коверат са потврдама за гласање ван бирачког места за три лица, због чега комисија сматра да је у гласачкој кутији било три листића вишка од броја бирача који су гласали. Међутим, жалилац сматра да комисија уопште није утврдила право чињенично стање, а то је да су та три бирача стварно гласала ван бирачког места, на тај начин што им је достављено од стране бирачког одбора по три гласачка листића. Међу члановима бирачког одбора је неспорно да су та три лица гласала за избор одборника и да су њихови листићи стављени у посебан коверат и запечаћени. Из бирачког списка се може утврдити која су то три бирача, а сви чланови бирачког одбора су потписали записник о томе и није било никаквих примедби на овај поступак. Сматра да пропуст члана бирачког одбора да достави бирачу који гласа ван бирачког места потврду о изборном праву, односно да му достави потврду коју треба да потпише, не може да има за последицу да се том бирачу ускрати његово уставно и законско право да бира. Ако је <text:soft-page-break/>неспорно да је он уписан у јединствени бирачки списак, да му је предат гласачки листић за избор одборника у Скупштину општине Бач, да је он попунио тај гласачки листић који је стављен у посебан коверат и запечаћен, онда је противзаконито и противуставно ускратити том бирачу право да бира, односно право да се његов глас узме у обзир при избору одборника. Сматра да је неосновано Општинска изборна комисија Бач поништила гласање на овом бирачком месту, јер се збир броја бирача који су гласали на бирачком месту и броја бирача који су гласали ван бирачког места, слаже са бројем листића нађеним у кутији, па нема основа за поништај и утврђење да је у гласачкој кутији нађено више гласачких листића у односу на број бирача који су гласали. Предложио је да суд усвоји жалбу и поништи ожалбено решење од 27.04.2016. године, као и да стави ван снаге решење Општинске изборне комисије којим је поништено гласање на бирачком месту број 19 града А.Д. “Лабудњача” у насељу Жива, Вајска. </text:p>
      <text:p text:style-name="P18"><text:tab/><text:tab/><text:span text:style-name="T2">Жалилац је дана 06.05.2016. године у 12,28 часова, post express пошиљком, доставио Управном суду допуну жалбе, која је примљена у суду дана 07.05.2016. године у 11,47 часова, а у којој је навео да је жалбу изјавио као кандидат за одборника у Скупштини општине Бач на изборној листи “Коалиција: Александар Вучић-Србија побеђује”. У прилогу допуне жалбе је доставио овлашћење Српске напредне странке од 07.03.2016. године за предузимање изборних радњи.</text:span></text:p>
      <text:p text:style-name="P18"><text:tab/><text:tab/>Општинска изборна комисија Бач је доставила Управном суду одговор на жалбу и списе предмета дана 05.05.2016. године у 10,00 часова. Сматра да жалилац у жалби није навео нове чињенице, нити је предложио нове доказе, осим оних који су већ наведени у приговору и који су приликом доношења решења о приговору оцењени као неосновани, па остаје при разлозима датим у ожалбеном решењу. Истиче да жалилац није реализовао своје право да у законом предвиђеном року непосредно изврши увид у изборни материјал са овог бирачког места. Предложила је да суд одбије жалбу као неосновану.</text:p>
      <text:p text:style-name="P18"><text:tab/><text:tab/>Решавајући о поднетој жалби, која је допуштена, изјављена од стране овлашћеног лица и благовремена, на основу одредбе члана 54. став 1. и 3. Закона о локалним изборима (“Службени гласник РС”, бр. 129/07, 34/10 и 54/11), оценом ожалбеног решења, навода жалбе, одговора на жалбу, као и свих списа ове изборне ствари, Управни суд је нашао да жалба <text:span text:style-name="T2">није </text:span>основана.</text:p>
      <text:p text:style-name="P25"><text:span text:style-name="T7"><text:tab/><text:tab/>Из разлога образложења ожалбеног решења и списа достављених Управном суду у овој изборној ствари, произлази да је Општинска изборна комисија Бач, приликом утврђивања резултата избора за одборнике Скупштине општине Бач, након поновне провере достављеног изборног материјала са бирачког места број 19, утврдила постојање неправилности у спровођењу избора на том месту које се односе на то да Записник о раду и утврђивању резултата гласања за избор одборника у Скупштину општине Бач, на овом бирачком месту није правилно сачињен, односно да подаци из записника не одговарају достављеном изборном материјалу. Наиме, у записнику је констатовано да је ван бирачког места гласало три бирача, а Општинској изборној комисији нису достављене потврде о бирачком праву за ова три лица. Подаци о броју неупотребљених гласачких листића нису одговарали броју достављених неупотребљених гласачких листића, број листића у кутији био је већи од броја бирача који су гласали (за три), пошто је увидом у извод из јединственог бирачког списка констатовано да за три бирача не постоје потписи да су гласали, нити потписане потврде о бирачком праву за гласање ван бирачког места. Стога је Општинска изборна комисија Бач, применом одредбе члана 50. Закона о локалним изборима, </text:span><text:span text:style-name="T6">решењем </text:span><text:span text:style-name="T7">поништила изборе на бирачком месту бр. 19 А.Д. “Лабудњача”. </text:span><text:span text:style-name="T6">На наведено решење жалилац је изјавио приговор Општинској изборној комисији Бач, у коме је, између осталог, навео да је </text:span><text:span text:style-name="T7">неспорно да су </text:span><text:span text:style-name="T6">ван бирачког места</text:span><text:span text:style-name="T7"> три </text:span><text:span text:style-name="T6">особе</text:span><text:span text:style-name="T7"> гласал</text:span><text:span text:style-name="T6">е</text:span><text:span text:style-name="T7"> за избор одборника и </text:span><text:span text:style-name="T6">да се из бирачког списка може утврдити које су то три особе,</text:span><text:span text:style-name="T7"> </text:span><text:span text:style-name="T6">а сматра да евентуалне неправилности у записнику које се односе на број неупотребљених гласачких листићу јесу мање грешке које </text:span><text:soft-page-break/><text:span text:style-name="T6">су се могле исправити од стране саме комисије приликом пријема изборног материјала. Поступајући по поднетом приговору, а ценећи наводе истог, Општинска изборна комисија Бач је одбила приговор као неоснован, налазећи да је побијаним решењем од 25.04.2016. године правилно поништено гласање </text:span><text:span text:style-name="T7">на бирачком месту бр. 19 А.Д. “Лабудњача”, </text:span><text:span text:style-name="T6">сагласно члану 33. <text:s/>став 2. Закона о локалним изборима и члану 28. Правила о раду бирачких одбора за координирано спровођење избора за народне посланике Народне скупштине и изборе за одборнике скупштина јединица локалне самоуправе расписаних за 24.04.2016. године, којима је прописана процедура гласања бирача ван бирачког места.</text:span></text:p>
      <text:p text:style-name="P10"><text:span text:style-name="T2"><text:tab/><text:tab/></text:span><text:span text:style-name="T12">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им овим законом. </text:span></text:p>
      <text:p text:style-name="P11"><text:tab/><text:tab/>Према одредби члана 52. став 1. наведеног закон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Према одредби става 2. истог члана, приговор се подноси у року од 24 часа од дана када је донета одлука, односно извршена радња или учењен пропуст. </text:p>
      <text:p text:style-name="P11"><text:tab/><text:tab/>Према одредби члана 53. став 1. наведеног закона, изборна комисија донеће решење у року од 48 часова од пријема приговора и доставити га подносиоцу приговора. </text:p>
      <text:p text:style-name="P26"><text:tab/><text:tab/>Према одредби члана 54. става 1. наведеног закона, против решења изборне комисије, може се изјавити жалба Управном суду у року од 24 часа од достављања решења.</text:p>
      <text:p text:style-name="P25"><text:span text:style-name="T10"><text:tab/><text:tab/></text:span><text:span text:style-name="T11">Имајући у виду наведено, по налажењу Управног суда, правилно је ожалбеним решењем од 27.04.2016. године одбијен приговор жалиоца изјављен </text:span><text:span text:style-name="T10">на решење Општинске изборне комисије Бач од 25.04.2016. године, </text:span><text:span text:style-name="T11">будући да је тим решењем</text:span><text:span text:style-name="T10"> поништено гласање за избор одборника у Скупштину општине Бач на бирачком месту бр. 19, зграда А.Д. “Лабудњача”, које је спроведено 24.04.2016. године, због неправилности у поступку спровођења избора. </text:span><text:span text:style-name="T11">Како суд по службеној дужности не пази на друге пропусте, осим оних на које упућују наводи жалбе, који су овде и поновљени наводи приговора, а које је доносилац решења ценио и за своју одлуку дао правилне и на закону засноване разлоге, то је суд ценио законитост ожалбеног решења у границама навода поднете жалбе.</text:span></text:p>
      <text:p text:style-name="P25"><text:span text:style-name="T11"><text:tab/><text:tab/></text:span><text:span text:style-name="T10">Са изнетих разлога, налазећи да ожалбеним решењем није повређен закон на штету жалиоца, Управни суд је одлучио као у диспозитиву пресуде, применом одредбе члана 54. став 3. и 4. Закона о локалним изборима и сходном применом одредбе члана 40. став 2. Закона о управним споровима.</text:span></text:p>
      <text:p text:style-name="P18"/>
      <text:p text:style-name="P7"><text:span text:style-name="T2">ПРЕСУЂЕНО</text:span> У УПРАВНОМ СУДУ</text:p>
      <text:p text:style-name="P9"><text:span text:style-name="T1">Дана </text:span><text:span text:style-name="T2">07.05.2016</text:span><text:span text:style-name="T1">. године, у </text:span><text:span text:style-name="T2">21,30</text:span><text:span text:style-name="T2"> </text:span><text:span text:style-name="T1">часова, </text:span><text:span text:style-name="T4">III</text:span><text:span text:style-name="T1">-4</text:span><text:span text:style-name="T4"> </text:span><text:span text:style-name="T1">У</text:span><text:span text:style-name="T2">ж</text:span><text:span text:style-name="T1">. </text:span><text:span text:style-name="T2">356/16</text:span></text:p>
      <text:p text:style-name="P6"/>
      <text:p text:style-name="P6"/>
      <text:p text:style-name="P6">Записничар<text:tab/><text:tab/><text:tab/><text:tab/><text:tab/><text:tab/> <text:s text:c="24"/>Председник већа-судија</text:p>
      <text:p text:style-name="P8"><text:span text:style-name="T2">Мирјана Савић, </text:span><text:span text:style-name="T2">с.р.<text:tab/></text:span><text:tab/><text:tab/> <text:s text:c="5"/><text:tab/> <text:s text:c="16"/>Гордана Сукновић Бојаџија, <text:span text:style-name="T2">с.р.</text:span></text:p>
      <text:p text:style-name="P5"/>
      <text:p text:style-name="P12">За тачност отправка</text:p>
      <text:p text:style-name="P12">Управитељ писарнице</text:p>
      <text:p text:style-name="P12">Дејан Ђурић</text:p>
      <text:p text:style-name="P14"><text:span text:style-name="Default_20_Paragraph_20_Font"><text:span text:style-name="T9"/></text:span></text:p>
      <text:p text:style-name="P13">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81in" fo:page-height="11.6929in" style:num-format="1" style:print-orientation="portrait" fo:margin-top="0.7874in" fo:margin-bottom="0.71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639in" fo:margin-bottom="0.78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4</text:span> <text:span text:style-name="MT1">У</text:span><text:span text:style-name="MT2">ж</text:span><text:span text:style-name="MT1">. </text:span><text:span text:style-name="MT2">3</text:span><text:span text:style-name="MT2">56</text:span><text:span text:style-name="MT2">/1</text:span><text:span text:style-name="MT1">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6-05-08T12:57:40.49</dc:date>
    <meta:editing-duration>PT122H41M40S</meta:editing-duration>
    <meta:editing-cycles>1140</meta:editing-cycles>
    <meta:generator>OpenOffice.org/3.2$Win32 OpenOffice.org_project/320m12$Build-9483</meta:generator>
    <meta:print-date>2016-05-08T12:57:38.43</meta:print-date>
    <meta:document-statistic meta:table-count="0" meta:image-count="1" meta:object-count="0" meta:page-count="3" meta:paragraph-count="33" meta:word-count="1475" meta:character-count="9457"/>
  </office:meta>
</office:document-meta>
</file>