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margin-left="0in" fo:margin-right="0in" fo:margin-top="0.0035in" fo:margin-bottom="0in" fo:line-height="100%" fo:text-align="justify" style:justify-single-word="false" fo:text-indent="0in" style:auto-text-indent="false"/>
      <style:text-properties fo:language="sr" fo:country="YU"/>
    </style:style>
    <style:style style:name="P19" style:family="paragraph" style:parent-style-name="Standard">
      <style:paragraph-properties fo:margin-left="0in" fo:margin-right="0in" fo:margin-top="0.0035in" fo:margin-bottom="0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20" style:family="paragraph" style:parent-style-name="Standard">
      <style:paragraph-properties fo:margin-left="0in" fo:margin-right="0in" fo:margin-top="0.0035in" fo:margin-bottom="0in" fo:line-height="100%" fo:text-align="justify" style:justify-single-word="false" fo:text-indent="0in" style:auto-text-indent="false"/>
      <style:text-properties style:font-name="Times New Roman" fo:font-size="11pt" fo:language="zxx" fo:country="none" fo:font-weight="bold" style:font-size-asian="11pt" style:font-weight-asian="bold" style:font-size-complex="11pt"/>
    </style:style>
    <style:style style:name="P21"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normal" style:font-weight-asian="normal" style:font-weight-complex="normal"/>
    </style:style>
    <style:style style:name="T9" style:family="text">
      <style:text-properties style:font-name="Times New Roman" fo:font-size="12pt" fo:language="zxx" fo:country="none" style:text-underline-style="none" fo:font-weight="bold" style:font-size-asian="12pt" style:language-asian="sr" style:country-asian="YU" style:font-weight-asian="bold" style:font-size-complex="12pt" style:font-weight-complex="bold" style:text-scale="105%"/>
    </style:style>
    <style:style style:name="T10" style:family="text">
      <style:text-properties style:font-name="Times New Roman" fo:font-size="12pt" fo:language="zxx" fo:country="none" style:text-underline-style="none" fo:font-weight="normal" style:font-size-asian="12pt" style:language-asian="sr" style:country-asian="YU" style:font-weight-asian="normal" style:font-size-complex="12pt" style:font-weight-complex="normal" style:text-scale="105%"/>
    </style:style>
    <style:style style:name="T11" style:family="text">
      <style:text-properties style:font-name="Times New Roman" fo:font-size="12pt" style:text-underline-style="none" fo:font-weight="normal" style:font-size-asian="12pt" style:language-asian="sr" style:country-asian="YU" style:font-weight-asian="normal" style:font-size-complex="12pt" style:font-weight-complex="normal" style:text-scale="105%"/>
    </style:style>
    <style:style style:name="T12" style:family="text">
      <style:text-properties style:font-name="Times New Roman" fo:font-size="12pt" style:text-underline-style="none" fo:font-weight="bold" style:font-size-asian="12pt" style:language-asian="sr" style:country-asian="YU" style:font-weight-asian="bold" style:font-size-complex="12pt" style:font-weight-complex="bold" style:text-scale="105%"/>
    </style:style>
    <style:style style:name="T13" style:family="text">
      <style:text-properties style:font-name="Times New Roman" fo:font-size="12pt" fo:language="hr" fo:country="HR" style:text-underline-style="none" fo:font-weight="bold" style:font-size-asian="12pt" style:language-asian="sr" style:country-asian="YU" style:font-weight-asian="bold" style:font-size-complex="12pt" style:font-weight-complex="bold" style:text-scale="105%"/>
    </style:style>
    <style:style style:name="T14" style:family="text">
      <style:text-properties style:font-name="Times New Roman" fo:font-size="11pt" fo:language="sr" fo:country="YU" style:text-underline-style="none" fo:font-weight="bold" style:font-size-asian="11pt" style:language-asian="sr" style:country-asian="YU" style:font-weight-asian="bold" style:font-size-complex="11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text:span text:style-name="T1">УПРАВНИ</text:span> СУД</text:p>
      <text:p text:style-name="P6">9 Уж. <text:span text:style-name="T1">417</text:span>/16</text:p>
      <text:p text:style-name="P6"><text:span text:style-name="T1">07</text:span><text:span text:style-name="T1">.05.2016</text:span>. године</text:p>
      <text:p text:style-name="P10"><text:span text:style-name="T4">Б е о г р а </text:span><text:span text:style-name="T1">д<text:tab/></text:span></text:p>
      <text:p text:style-name="P3"><text:tab/></text:p>
      <text:p text:style-name="P3"/>
      <text:p text:style-name="P3"/>
      <text:p text:style-name="P3"/>
      <text:p text:style-name="P7">У ИМЕ НАРОДА</text:p>
      <text:p text:style-name="P7"/>
      <text:p text:style-name="P8"/>
      <text:p text:style-name="P8"/>
      <text:p text:style-name="P16"><text:span text:style-name="T5"><text:tab/><text:tab/></text:span><text:span text:style-name="T6">Управни суд, у већу састављеном од судија:</text:span><text:span text:style-name="T2"> </text:span><text:span text:style-name="T6">Стева Ђурановића</text:span><text:span text:style-name="T2">,</text:span><text:span text:style-name="T6"> председника већа, Руже Урошевић и Гордане Гајић Салзбергер, </text:span><text:span text:style-name="T2">чланова већа, </text:span><text:span text:style-name="T6">са </text:span><text:span text:style-name="T2">судским саветником Миром Стевић Капус</text:span><text:span text:style-name="T6">, као записничарем, </text:span><text:span text:style-name="T2">решавајући</text:span><text:span text:style-name="T6"> по жалби</text:span><text:span text:style-name="T2"> Ј.П. из Л, Улица ..., изјављеној против решења Републичке изборне комисије 02 број: 013-1334/16 од 30.04.2016. године, у предмету заштите изборног права, у нејавној седници већа, одржаној дана 07.05.2016. године, у 13,15 часова, донео је </text:span></text:p>
      <text:p text:style-name="P16"/>
      <text:p text:style-name="P16"/>
      <text:p text:style-name="P11">П Р Е С У Д У</text:p>
      <text:p text:style-name="P17"/>
      <text:p text:style-name="P17"/>
      <text:p text:style-name="P16"><text:span text:style-name="T7"><text:tab/><text:tab/></text:span><text:span text:style-name="T8">Ж</text:span><text:span text:style-name="T6">алба </text:span><text:span text:style-name="T3">СЕ </text:span><text:span text:style-name="T3">ОДБИЈА.</text:span></text:p>
      <text:p text:style-name="P16"/>
      <text:p text:style-name="P16"/>
      <text:p text:style-name="P11">О б р а з л о ж е њ е </text:p>
      <text:p text:style-name="P17"/>
      <text:p text:style-name="P17"/>
      <text:p text:style-name="P16"><text:tab/><text:tab/><text:span text:style-name="T1">Ожалбеним решењем одбијен је, као неоснован, приговор</text:span><text:span text:style-name="T2"> </text:span><text:span text:style-name="T2">жалиоца изјављен због неправилности у поступку спровођења гласања на изборима одржаним 24. априла 2016. године на бирачком месту број 68 Лугавчина у граду Смедереву. </text:span></text:p>
      <text:p text:style-name="P5"/>
      <text:p text:style-name="P16"><text:span text:style-name="T2"><text:tab/><text:tab/>У жалби поднетој Управном суду дана 05.05.2016. године у 16,00 часова, жалилац наводи да је Републичка изборна комисија погрешила када је донела решење којим се одбацује његов приговор, наводећи као разлог да није доставио ниједан доказ за изнету тврдњу. Жалилац сматра да се из записника са бирачког места бр. 68 <text:s/>Лугавчина, неспорно може утврдити чињеница да су рођена браћа Р. и М., били у раду бирачког одбора на гласачком месту број 68 Лугавчина, што је довољан доказ да се избори пониште, јер је грубо нарушен Закон о изборима. Сматра да из његовог приговора недвосмислено произлази да се ради о лицу М.А, који је у крвном сродству са Р.Д. (браћа по мајци који живе у истом </text:span><text:soft-page-break/><text:span text:style-name="T2">домаћинству) и да је вероватно случајна грешка Градске изборне комисије која помиње лице М. Жалилац истиче да је Закон о изборима грубо прекршен и због тога што председник комисије на бирачом месту 68 није увео два његова приговора у записник са бирачког места па с обзиром на изнете доказе уз жалбу, који недвосмислено говоре у прилог евидентној и неспорној чињеници да је грубо прекршен Закон о изборима, сматра да је основан његов захтев за поништење избора на изборном месту број 68 Лугавчина и за поновно одржавање истих. </text:span></text:p>
      <text:p text:style-name="P5"/>
      <text:p text:style-name="P5"><text:tab/><text:tab/>Поступајући по налогу суда 9 Уж 417/16 од 06.05.2016. године, Републичка изборна комисија је истог дана у 16,40 часова доставила Управном суду списе предмета, али није доставила одговор на жалбу. </text:p>
      <text:p text:style-name="P5"/>
      <text:p text:style-name="P16"><text:span text:style-name="T2"><text:tab/><text:tab/>Решавајући о поднетној жалби, кој</text:span><text:span text:style-name="T2">у</text:span><text:span text:style-name="T2"> </text:span><text:span text:style-name="T2">суд сматра </text:span><text:span text:style-name="T2">благовремен</text:span><text:span text:style-name="T2">ом (јер нема доказа у списима кад је ожалбено решење достављено жалиоцу)</text:span><text:span text:style-name="T2">, допуштена и изјављена од овлашћеног лица, на основу одредбе члана 97. став 1. и 4. Закона о избору народних посланика (“Службени гласник РС”, бр.</text:span><text:span text:style-name="T1">35/00, 57/03-одлука УС, 72/03-др. Закон, 18/04, 85/05-др. закон, 101/05-др. закон, 104/09-др. закон, 28/11-одлука УС и 36/11), оценом ожалбеног решења, навода жалбе и свих списа ове изборне ствари, Управни суд је нашао да жалба није основана.</text:span></text:p>
      <text:p text:style-name="P5"/>
      <text:p text:style-name="P16"><text:span text:style-name="T2"><text:tab/><text:tab/>Из списа достављених Управном суду и образложења </text:span><text:span text:style-name="T6">ожалбеног решења, произлази да је </text:span><text:span text:style-name="T2">Републичка изборна комисија, решавајући по приговору жалиоца, закључила да приговор треба одбити као неоснован, будући <text:s/>да се не може поуздано утврдити да је на бирачком месту број 68. у граду Смедереву дошло до кршења изборног поступка које би било <text:s/>основ за поништење гласања на овом бирачком месту. Оцењујући навод жалиоца да су на бирачком месту, као чланови бирачког одбора, била два брата по мајци, који навод жалилац понавља и у жалби, Републичка изборна комисија је констатовала да подносилац приговора није доставио ниједан доказ за изнету тврдњу, односно да ни на један начин није учинио извесн</text:span><text:span text:style-name="T2">ом</text:span><text:span text:style-name="T2"> чињеницу да је заиста дошло до неправилности на коју се у приговору указује. </text:span><text:span text:style-name="T2">Осим тога, Републичка изборна комисија налази да у записнику о раду бирачког одбора на бирачком месту број 68, који је уредно попуњен и потписан од стране чланова бирачког одбора, нема уписаних примедби чланова бирачког одбора на ток гласања, нити су у записнику констатовани било какви нерегуларни догађаји. </text:span></text:p>
      <text:p text:style-name="P5"/>
      <text:p text:style-name="P5"><text:tab/><text:tab/>Одредбом члана 34. став 1. тачка 8. Закона о избору народних посланика је прописано да Републичка изборна комисија образује бирачке одборе и именује председника и чланове бирачког одбора. </text:p>
      <text:p text:style-name="P4"/>
      <text:p text:style-name="P4"><text:tab/><text:tab/>Одредбом члана 30. став 2. истог закона прописано је да чланови и заменици чланова органа за спровођење избора не могу бити лица која су међусобно сродници по правој линији, без обзира на степен сродства, у побочној, закључно са трећим степеном сродства, а у тазбинском <text:span text:style-name="T1">сродству</text:span> закључно са другим степеном сродства, као ни брачни другови и лица која су у међусобном односу усвојиоца и усвојеника, односно стараоца и штићеника. </text:p>
      <text:p text:style-name="P4"/>
      <text:p text:style-name="P4"><text:span text:style-name="T1"><text:tab/><text:tab/></text:span>Одредбом члана 11. Упутства за спровођење избора за народне посланике Народне скупштине, расписаних за 24.04.2016. године ("Службени гласник РС" бр. 22/16), прописано је да решење о образовању бирачких одбора у сталном саставу Републичка изборна комисија доноси најкасније 13.04.2016. године у 24,00 <text:span text:style-name="T1">часа. <text:s/>П</text:span>рема одредби члана <text:soft-page-break/>26. став 1. истог <text:span text:style-name="T1">У</text:span>путства радно тело обједињује све примљене предлоге за именовање чланова бирачких одбора у проширеном саставу и обједињени предлог доставља Републичког изборној комисији најкасније 18.04.2016. године до 17,00 часова, искључиво у табели коју радном телу за ту сврху достави Републичка изборна <text:span text:style-name="T1">комисија, док према</text:span> ставу 2. истог члана <text:span text:style-name="T1">У</text:span>путства, Републичка изборна комисија именује чланове и заменике чланова бирачких одбора у проширеном саставу најкасније 19.04.2016. године у 24,00 часа. </text:p>
      <text:p text:style-name="P4"/>
      <text:p text:style-name="P4"><text:tab/><text:tab/>Увидом у <text:span text:style-name="T1">Р</text:span>ешење о образовању бирачког одбора за координирано спровођење избора расписаних за 24.04.2016. године, за бирачко место број 68 у граду Смедерево, Дом културе, Лугавчина, <text:span text:style-name="T1">02 број 013-290/16 од 13.04.2016. године, </text:span>Управни суд је утврдио да је Д.Р. именован за члана бирачког одбора за бирачко место број 68 у сталном саставу испред Српске напредне странке, док је увидом у <text:span text:style-name="T1">Р</text:span>ешење о именовању чланова и заменика чланова бирачког одбора у проширеном саставу за координирано спровођење избора расписаних за 24.04.2016. године, за бирачко место број 68 у граду Смедерево, Дом културе, Лугавчина, <text:span text:style-name="T1">02 број 013-337/16 од 19.04.2016. године, Управни суд је </text:span><text:s/>утвр<text:span text:style-name="T1">дио</text:span> да је А.М. именован за заменика члана бирачког одбора у проширеном саставу и то испред Изборне листе Група грађана<text:span text:style-name="T1"> "За препород Србије - проф. др. Слободан Комазец" и</text:span> И<text:span text:style-name="T1">зборне листе "Српско руски покрет - Слободан Димитријевић". Записник о раду бирачког одбора за бирачко место број 68 у граду Смедереву, Дом културе Лукавчина, потписали су сви чланови бирачког одбора, као и ова два лица, у својству члана бирачког одбора у сталном саставу, односно заменика члана бирачког одбора у проширеном саставу. <text:s/></text:span></text:p>
      <text:p text:style-name="P4"><text:tab/><text:tab/></text:p>
      <text:p text:style-name="P4"><text:span text:style-name="T1"><text:tab/><text:tab/>И</text:span>мајући у виду <text:span text:style-name="T1">напред </text:span>наведено, као и цитиране одредбе Закона и Упутства, Управни суд налази да је приговор жалиоца <text:span text:style-name="T1">неблаговремен</text:span> у делу који се односи на учешће два рођена брата у бирачком одбору у сталном и проширеном саставу, <text:span text:style-name="T1">те да га је због тога</text:span> требало одбацити.<text:span text:style-name="T1"> Ово стога што се </text:span>на свако од наведених решења Републичке изборне комисије о именовању чланова бирачког одбора у сталном и проширеном саставу могао изјавити приговор у року од 24 часа од дана доношења решења, а што у конкретном случају није учињено, па се са тих разлога састав бирачког одбора у сталном и проширеном саставу не може оспоравати у фази гласања на бирачком месту на дан одржавања избора и утврђивања резултата гласања. Одбијајући приговор, <text:span text:style-name="T1">правилно налазећи да подносилац приговора није пружио било какав доказ на основу кога се може утврдити да су М. А. и Р.Д. сродници, односно браћа по мајци, </text:span>уместо да га одбаци као неблаговремено поднет у делу који се односи на састав бирачког одбора, Републичка изборна комисија је, по оцени Управног суда, повредила правила поступка али не на штету подносиоца приговора, будући да му је дала више права него што му по закону припада.</text:p>
      <text:p text:style-name="P4"/>
      <text:p text:style-name="P4"><text:tab/><text:tab/>Оцењујући навод жалиоца који се односи на приговор<text:span text:style-name="T1">е</text:span> стављен<text:span text:style-name="T1">е</text:span> бирачком одбору у току гласања, Управни суд је нашао да је <text:span text:style-name="T1">у овом делу</text:span> приговор правилно одбијен као <text:s/>неоснован, јер је утврђено <text:s/>да у записнику <text:span text:style-name="T1">бирачког одбора </text:span>није констатова<text:span text:style-name="T1">но</text:span> да је било неправилности приликом гласања на наведеном бирачком месту. Из записника о раду бирачког одбора на спровођењу гласања и утврђивању резултата гласања за избор народних посланика за бирачко место број 68 Дом културе, Лугавчина, се види да је записник уредно попуњен и потписан од стране <text:span text:style-name="T1">свих чланова </text:span>бирачког одбора, а да нема уписаних примедби чланова бирачког одбора на ток гласања, нити приговора бирача, односно указивања на неправилности приликом гласања на том бирачком месту.</text:p>
      <text:p text:style-name="P4"/>
      <text:p text:style-name="P4"/>
      <text:p text:style-name="P4"/>
      <text:p text:style-name="P9"><text:soft-page-break/><text:span text:style-name="T1"><text:tab/><text:tab/>Са наведених разлога, налазећи да ожалбеним решењем није повређен закон на штету жалиоца, Управни суд је применом одредбе члана 97. став 4. Закона о избору народних посланика и сходном применом одредбе члана 40. став 1. и 2. Закона о управним споровима („Службени </text:span>гласник<text:span text:style-name="T1"> РС“, број 111/09), одлучио као у диспозитиву пресуде. </text:span></text:p>
      <text:p text:style-name="P4"/>
      <text:p text:style-name="P12">ПРЕСУЂЕНО У УПРАВНОМ СУДУ </text:p>
      <text:p text:style-name="P12"><text:span text:style-name="T1">Д</text:span>ан<text:span text:style-name="T1">а 07.05.2016.</text:span> године<text:span text:style-name="T4"> </text:span><text:span text:style-name="T1">у </text:span><text:span text:style-name="T1">13,15</text:span><text:span text:style-name="T1"> часова, 9 Уж. 417/16</text:span></text:p>
      <text:p text:style-name="P14"/>
      <text:p text:style-name="P13">Записничар<text:tab/><text:tab/><text:tab/><text:tab/><text:tab/> <text:s text:c="6"/><text:span text:style-name="T1"><text:tab/> <text:s text:c="7"/></text:span><text:span text:style-name="T1"><text:tab/><text:tab/></text:span><text:span text:style-name="T1"> </text:span>Председник већа - судија</text:p>
      <text:p text:style-name="P18"><text:span text:style-name="Font_20_Style123"><text:span text:style-name="T9">Мира Стевић Капус, </text:span></text:span><text:span text:style-name="Font_20_Style123"><text:span text:style-name="T9">с.р.</text:span></text:span><text:span text:style-name="Font_20_Style123"><text:tab/></text:span><text:span text:style-name="Font_20_Style123"><text:span text:style-name="T11"><text:tab/><text:tab/> <text:s text:c="10"/></text:span></text:span><text:span text:style-name="Font_20_Style123"><text:span text:style-name="T10"><text:s text:c="3"/><text:tab/> <text:s text:c="5"/><text:tab/><text:tab/></text:span></text:span><text:span text:style-name="Font_20_Style123"><text:span text:style-name="T12">Стево Ђура</text:span></text:span><text:span text:style-name="Font_20_Style123"><text:span text:style-name="T13">но</text:span></text:span><text:span text:style-name="Font_20_Style123"><text:span text:style-name="T12">вић, </text:span></text:span><text:span text:style-name="Font_20_Style123"><text:span text:style-name="T9">с.р.</text:span></text:span></text:p>
      <text:p text:style-name="P18"><text:span text:style-name="Font_20_Style123"><text:span text:style-name="T9"/></text:span></text:p>
      <text:p text:style-name="P15">За тачност отправка</text:p>
      <text:p text:style-name="P15">Управитељ писарнице</text:p>
      <text:p text:style-name="P15">Дејан Ђурић</text:p>
      <text:p text:style-name="P19"><text:span text:style-name="Default_20_Paragraph_20_Font"><text:span text:style-name="T14"/></text:span></text:p>
      <text:p text:style-name="P2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9 Уж. <text:span text:style-name="MT1">417</text:span><text:span text:style-name="MT1">/16</text:span></text:p>
        <text:p text:style-name="MP2"><text:page-number text:select-page="current">4</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42M44S</meta:editing-duration>
    <meta:editing-cycles>110</meta:editing-cycles>
    <meta:generator>OpenOffice.org/3.2$Win32 OpenOffice.org_project/320m12$Build-9483</meta:generator>
    <dc:date>2016-05-08T13:00:11.34</dc:date>
    <meta:print-date>2016-05-08T13:00:09.84</meta:print-date>
    <meta:document-statistic meta:table-count="0" meta:image-count="1" meta:object-count="0" meta:page-count="4" meta:paragraph-count="34" meta:word-count="1396" meta:character-count="8937"/>
    <meta:user-defined meta:name="Info 1"/>
    <meta:user-defined meta:name="Info 2"/>
    <meta:user-defined meta:name="Info 3"/>
    <meta:user-defined meta:name="Info 4"/>
  </office:meta>
</office:document-meta>
</file>