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11"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1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2" style:family="paragraph" style:parent-style-name="Header">
      <style:paragraph-properties fo:text-align="center" style:justify-single-word="false"/>
    </style:style>
    <style:style style:name="P23" style:family="paragraph" style:parent-style-name="Standard">
      <style:paragraph-properties fo:margin-top="0.0138in" fo:margin-bottom="0.0138in" fo:line-height="100%" fo:text-align="start" style:justify-single-word="false"/>
      <style:text-properties fo:language="sr" fo:country="YU" fo:font-weight="bold" style:font-weight-asian="bold"/>
    </style:style>
    <style:style style:name="P24" style:family="paragraph" style:parent-style-name="Standard">
      <style:paragraph-properties fo:margin-top="0.0209in" fo:margin-bottom="0.0209in" fo:line-height="100%" fo:text-align="start" style:justify-single-word="false"/>
      <style:text-properties fo:language="sr" fo:country="YU" style:text-underline-style="none" fo:font-weight="bold" style:font-weight-asian="bold"/>
    </style:style>
    <style:style style:name="P25" style:family="paragraph" style:parent-style-name="Standard">
      <style:paragraph-properties fo:margin-top="0.0209in" fo:margin-bottom="0.0209in" fo:line-height="100%" fo:text-align="center" style:justify-single-word="false"/>
      <style:text-properties fo:language="sr" fo:country="YU" style:text-underline-style="none" fo:font-weight="bold" style:font-weight-asian="bold"/>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sh" fo:country="YU"/>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style="normal" style:text-underline-style="none" style:font-style-asian="normal" style:font-style-complex="normal"/>
    </style:style>
    <style:style style:name="T9" style:family="text">
      <style:text-properties fo:language="sr" fo:country="YU" fo:font-weight="normal" style:font-weight-asian="normal"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language="sh" fo:country="YU"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name="Times New Roman" fo:font-size="12pt" fo:language="zxx" fo:country="none" fo:font-style="normal" style:font-size-asian="12pt" style:font-style-asian="normal" style:font-name-complex="Arial" style:font-size-complex="12pt" style:font-style-complex="normal"/>
    </style:style>
    <style:style style:name="T17"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Times New Roman" fo:font-size="12pt" fo:language="zxx" fo:country="none" style:letter-kerning="false" style:font-size-asian="12pt" style:font-size-complex="12pt" style:text-scale="104%"/>
    </style:style>
    <style:style style:name="T19" style:family="text">
      <style:text-properties style:font-name="Times New Roman" fo:font-size="12pt" fo:language="sr" fo:country="YU" fo:font-style="normal" style:font-size-asian="12pt" style:font-style-asian="normal" style:font-name-complex="Arial" style:font-size-complex="12pt" style:font-style-complex="normal"/>
    </style:style>
    <style:style style:name="T20" style:family="text">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1" style:family="text">
      <style:text-properties style:font-name="Times New Roman" fo:font-size="12pt" fo:language="en" fo:country="US" fo:font-style="normal" style:font-size-asian="12pt" style:font-style-asian="normal" style:font-name-complex="Arial" style:font-size-complex="12pt" style:font-style-complex="normal"/>
    </style:style>
    <style:style style:name="T22" style:family="text">
      <style:text-properties style:font-name="Times New Roman" fo:font-size="12pt" style:letter-kerning="false" style:font-size-asian="12pt" style:font-size-complex="12pt" style:text-scale="104%"/>
    </style:style>
    <style:style style:name="T23" style:family="text">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bold"/>
    </style:style>
    <style:style style:name="T24"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5"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text:span text:style-name="T2">УПРАВНИ </text:span>СУД</text:p>
      <text:p text:style-name="P4">Одељење у Нишу </text:p>
      <text:p text:style-name="P2"><text:span text:style-name="T1">II-</text:span><text:span text:style-name="T2">1</text:span><text:span text:style-name="T1"> </text:span>Уж. <text:span text:style-name="T2">384</text:span><text:span text:style-name="T4">/</text:span>1<text:span text:style-name="T2">6</text:span></text:p>
      <text:p text:style-name="P23"><text:span text:style-name="T2">07.05.2016</text:span>.<text:span text:style-name="T1"> </text:span>године</text:p>
      <text:p text:style-name="P24">Б е о г р а д </text:p>
      <text:p text:style-name="P24"/>
      <text:p text:style-name="P25">У ИМЕ НАРОДА</text:p>
      <text:p text:style-name="P7"/>
      <text:p text:style-name="P19"><text:span text:style-name="T6"><text:s text:c="23"/></text:span><text:span text:style-name="T5">Управни суд, у већу састављеном од судија: Десе Симић, <text:s/>председника већа, <text:s/>Драгана Јовановића </text:span><text:span text:style-name="T2">и Ненада Стојановића</text:span><text:span text:style-name="T5">, чланова већа, са </text:span><text:span text:style-name="T2">суд</text:span><text:span text:style-name="T5">ским саветником </text:span><text:span text:style-name="T2">Тијом Бошковић</text:span><text:span text:style-name="T5">, записничарем, одлучујући о жалби </text:span><text:span text:style-name="T2">М.С., овлашћеног подносиоца изборне листе Групе грађана Искрено за Ниш - генерал Момир Стојановић, </text:span><text:span text:style-name="T5">против решења </text:span><text:span text:style-name="T2">Општинске и</text:span><text:span text:style-name="T5">зборне</text:span><text:span text:style-name="T2"> комисије градске о</text:span><text:span text:style-name="T5">пштине </text:span><text:span text:style-name="T2">Пантелеј</text:span><text:span text:style-name="T12">,</text:span><text:span text:style-name="T2"> бр</text:span><text:span text:style-name="T5">ој</text:span><text:span text:style-name="T2"> 013</text:span><text:span text:style-name="T5">-</text:span><text:span text:style-name="T2">15</text:span><text:span text:style-name="T5">/201</text:span><text:span text:style-name="T2">6-161 од</text:span><text:span text:style-name="T4"> </text:span><text:span text:style-name="T2">03.05.2016. године, у пр</text:span><text:span text:style-name="T4">e</text:span><text:span text:style-name="T5">дмету</text:span><text:span text:style-name="T2"> заштите изборног права,</text:span><text:span text:style-name="T5"> у нејавној </text:span>седници већа одржаној <text:span text:style-name="T2">07.05.2016</text:span><text:span text:style-name="T5">.</text:span><text:span text:style-name="T2"> </text:span>године, <text:span text:style-name="T5">у </text:span><text:span text:style-name="T2">10,00</text:span><text:span text:style-name="T5"> часова</text:span><text:span text:style-name="T8">,</text:span><text:span text:style-name="T5"> </text:span>донео је </text:p>
      <text:p text:style-name="P19"/>
      <text:p text:style-name="P19"/>
      <text:p text:style-name="P5">П Р Е С У Д У</text:p>
      <text:p text:style-name="P5"/>
      <text:p text:style-name="P5"/>
      <text:p text:style-name="P19"><text:span text:style-name="T2"><text:tab/><text:tab/></text:span><text:span text:style-name="T10">Жалба </text:span><text:span text:style-name="T11">СЕ УСВАЈА,</text:span><text:span text:style-name="T10"> </text:span><text:span text:style-name="T11">ПОНИШТАВА </text:span><text:span text:style-name="T10">решење</text:span><text:span text:style-name="T12"> </text:span><text:span text:style-name="T10">Општинске и</text:span><text:span text:style-name="T12">зборне</text:span><text:span text:style-name="T10"> комисије </text:span><text:span text:style-name="T10">градске о</text:span><text:span text:style-name="T12">пштине </text:span><text:span text:style-name="T10">Пантелеј</text:span><text:span text:style-name="T12">,</text:span><text:span text:style-name="T10"> бр</text:span><text:span text:style-name="T12">ој</text:span><text:span text:style-name="T10"> 013</text:span><text:span text:style-name="T12">-</text:span><text:span text:style-name="T10">15</text:span><text:span text:style-name="T12">/201</text:span><text:span text:style-name="T10">6-</text:span><text:span text:style-name="T10">161</text:span><text:span text:style-name="T10"> од</text:span><text:span text:style-name="T14"> </text:span><text:span text:style-name="T10">03.05</text:span><text:span text:style-name="T10">.2016. године </text:span><text:span text:style-name="T12">и </text:span><text:span text:style-name="T11">РЕШАВА</text:span><text:span text:style-name="T12">: </text:span></text:p>
      <text:p text:style-name="P19"><text:span text:style-name="T10"><text:tab/><text:tab/></text:span><text:span text:style-name="T13">УСВАЈА</text:span><text:span text:style-name="T11"> СЕ</text:span><text:span text:style-name="T10"> приговор М.С., овлашћеног подносиоца изборне листе Групе грађана Искрено за Ниш - генерал Момир Стојановић</text:span><text:span text:style-name="T12">, поднет </text:span><text:span text:style-name="T10">01.05.2016.</text:span><text:span text:style-name="T12"> године у </text:span><text:span text:style-name="T10">19,30 часов, </text:span><text:span text:style-name="T13">ПОНИШТАВАЈУ СЕ</text:span><text:span text:style-name="T12"> избори </text:span><text:span text:style-name="T10">за одборнике у Скупштини градске општине Пантелеј у Нишу,</text:span><text:span text:style-name="T12"> на бирачком месту број </text:span><text:span text:style-name="T10">22</text:span><text:span text:style-name="T12"> </text:span><text:span text:style-name="T10">(ОШ Карађорђе Горњи <text:s/>Матејевац)</text:span><text:span text:style-name="T12">, због неправилности у спровођењу избора.</text:span></text:p>
      <text:p text:style-name="P20"><text:span text:style-name="T5"><text:tab/><text:tab/></text:span><text:span text:style-name="T7">ПОНАВЉА СЕ</text:span><text:span text:style-name="T5"> гласање </text:span><text:span text:style-name="T2">за одборнике у </text:span>Скупштини <text:span text:style-name="T2">градске</text:span> општине <text:span text:style-name="T2">Пантелеј у Нишу,</text:span><text:span text:style-name="T5"> на бирачком месту број </text:span><text:span text:style-name="T2">22</text:span><text:span text:style-name="T5"> </text:span><text:span text:style-name="T2">(ОШ Карађорђе</text:span> <text:span text:style-name="T2">Горњи <text:s/>Матејевац).</text:span></text:p>
      <text:p text:style-name="P21"/>
      <text:p text:style-name="P21"/>
      <text:p text:style-name="P17">О б р а з л о ж е њ е</text:p>
      <text:p text:style-name="P17"/>
      <text:p text:style-name="P17"/>
      <text:p text:style-name="P18"><text:tab/><text:tab/><text:span text:style-name="T3">Ожалбеним решењем, </text:span><text:span text:style-name="T9">одбијен је приговор </text:span><text:span text:style-name="T10">М.С., овлашћеног подносиоца изборне листе Групе грађана Искрено за Ниш - генерал Момир Стојановић, </text:span><text:span text:style-name="T12">поднет због неправилности у поступку спровођења избора за одборнике Скупштине </text:span><text:span text:style-name="T10">градске</text:span><text:span text:style-name="T12"> </text:span><text:span text:style-name="T10">о</text:span><text:span text:style-name="T12">пштине </text:span><text:span text:style-name="T10">Пантелеј</text:span><text:span text:style-name="T12">, на бирачком месту број </text:span><text:span text:style-name="T10">22, на поновљеним локалним изборима одржаним 30.04.2016. године.</text:span><text:span text:style-name="T12"><text:tab/></text:span></text:p>
      <text:p text:style-name="P21"/>
      <text:p text:style-name="P19"><text:span text:style-name="T3"><text:tab/><text:tab/>У жалби поднетој</text:span><text:span text:style-name="T9">, дана </text:span><text:span text:style-name="T3">04.05.2016</text:span><text:span text:style-name="T9">. године у </text:span><text:span text:style-name="T3">18,00</text:span><text:span text:style-name="T9"> часова, препорученом пошиљком </text:span><text:span text:style-name="T3">АА000515923RS,</text:span><text:span text:style-name="T9"> кој</text:span><text:span text:style-name="T3">у</text:span><text:span text:style-name="T9"> је</text:span><text:span text:style-name="T3"> Управни суд </text:span><text:span text:style-name="T9">прим</text:span><text:span text:style-name="T3">ио 05.05.2016. године у 09,38</text:span><text:span text:style-name="T9"> часова</text:span><text:span text:style-name="T3">, </text:span><text:span text:style-name="T9">жалилац оспорава законитост ожалбеног решења. </text:span><text:span text:style-name="T3">Указује да </text:span><text:span text:style-name="T3">су</text:span><text:span text:style-name="T3"> на поновљеним локалним </text:span><text:soft-page-break/><text:span text:style-name="T3">изборима за одборнике Градске општине Пантелеј, Ниш, одржаним 30.04.2016. године, утврђене неправилности на бирачком месту Пантелеј, број 22 </text:span><text:span text:style-name="T10">(ОШ Карађорђе Горњи <text:s/>Матејевац), од стране жалиоца. Указује да је благовремено поднео приговор којим је предложио Општинској изборној комисији ГО Пантелеј да поништи резултате са тог бирачког места. У приговору је указао, као и у жалби, да постоји више гласачких листића од броја бирача, међутим, Општинска изборна комисија је извршила пребројавање у присуству председника бирачког одбора и усвојила је преправљен записник са бирачког места број 22 Пантелеј. Наиме, у записнику је уписан број бирача 498 а затим је прецртан и уписан је број 499. Исправку броја бирача који су гласали извршио је председник бирачког одбора без присуства осталих чланова. Након тога је Комисија утврдила да број употребљених гласачких листића одговара броју бирача који је гласао и прихватила такав преправљен записник. Сматра да преправљањем записника од стране председника бирачког одбора, а без присуства и сагласности чланова бирачког одбора са бирачког места број 22 су заправо неправилности, будући да је преправљен број бирача који су гласали, да би се исти усагласио са бројем гласачких листића који су нађени у кутији. Предлаже да суд усвоји његову жалбу, ожалбено решење поништи. Усвоји приговор жалиоца и поништи изборе на том бирачком месту. </text:span></text:p>
      <text:p text:style-name="P16"/>
      <text:p text:style-name="P6"><text:tab/><text:tab/><text:span text:style-name="T2">Општинска и</text:span>зборна комисија <text:span text:style-name="T2">Градске општине Пантелеј</text:span><text:span text:style-name="T2">, у одговору на жалбу који је достављен суду </text:span><text:span text:style-name="T2">непосредно</text:span><text:span text:style-name="T2"> 0</text:span><text:span text:style-name="T2">6</text:span><text:span text:style-name="T2">.05.2016. године у </text:span><text:span text:style-name="T2">10,50</text:span><text:span text:style-name="T2"> </text:span>часова,<text:span text:style-name="T2"> заједно са списима предмета, </text:span><text:span text:style-name="T2">је навела да су неспорени наводи жалиоца да је Општинска изборна комисија добила приговор жалиоца, којим је тражио поништење резултата поновљеног гласања на бирачком месту број 22. Пропуст на који указује жалилац је констатовала Општинска изборна комисија приликом пријема записника о раду бирачког одбора на спровођењу гласања и утврђивању резултата гласања на поновљеним изборима за избор одборника Скупштине градске општине Пантелеј. Будући, да је приликом гласања на истом бирачком месту 24.04.2016. године начињен исти пропуст, због чега је гласање поновљено, Комисија је стала на становиште да је, могуће неслагање, броја бирача који су гласали и броја гласачких листића који су нађени у гласачкој кутији, последица омашке у бројању и писању. Са тих разлога Комисија је најпре утврдила да не постоји вишак гласачких листића будући да је примила 1041 гласачких листића, неупотребљених је било 542, тако да је број употребљених гласачких листића 499, колико је и нађено у гласачкој кутији, а такође и провером броја гласова које су освојиле све изборне листе и број неважећих гласачких листића одговара броју гласачких листића нађених у гласачкој кутији, односно 499. Полазећи од претпоставке да бирачки одбор није добро пребројао гласаче то је Комисија донела одлуку да у присуству председника бирачког одбора приступи поновном пребројавању потписа бирача у бирачком списку који су гласали. Даље указује да је у присуству свих чланова Комисије, па и представника жалиоца, председник бирачког одбора извршио исправку на записник прецртавањем броја 498 и уписао број 499. Са тих разлога предлаже да суд одбије жалбу као неосновану.</text:span></text:p>
      <text:p text:style-name="P16"/>
      <text:p text:style-name="P6"><text:tab/><text:tab/><text:span text:style-name="Default_20_Paragraph_20_Font"><text:span text:style-name="T22">Одлучујући о </text:span></text:span><text:span text:style-name="Default_20_Paragraph_20_Font"><text:span text:style-name="T18">изјављеној </text:span></text:span><text:span text:style-name="Default_20_Paragraph_20_Font"><text:span text:style-name="T22">жалби на основу одредбе члана 54. став 1. и 3. Закона о локалним изборима </text:span></text:span><text:span text:style-name="Default_20_Paragraph_20_Font"><text:span text:style-name="T24">(”Службени гласник РС”, број 129/2007,... </text:span></text:span><text:span text:style-name="Default_20_Paragraph_20_Font"><text:span text:style-name="T25">и</text:span></text:span><text:span text:style-name="Default_20_Paragraph_20_Font"><text:span text:style-name="T24"> 34/2010 - Одл</text:span></text:span><text:span text:style-name="Default_20_Paragraph_20_Font"><text:span text:style-name="T25">ука</text:span></text:span><text:span text:style-name="Default_20_Paragraph_20_Font"><text:span text:style-name="T24"> УС и 54/11)</text:span></text:span><text:span text:style-name="Default_20_Paragraph_20_Font"><text:span text:style-name="T22">, </text:span></text:span><text:span text:style-name="Default_20_Paragraph_20_Font"><text:span text:style-name="T18">Управни суд је утврдио да је иста благовремено поднета, </text:span></text:span><text:span text:style-name="Default_20_Paragraph_20_Font"><text:span text:style-name="T22">допуштена </text:span></text:span><text:span text:style-name="Default_20_Paragraph_20_Font"><text:span text:style-name="T18">и</text:span></text:span><text:span text:style-name="Default_20_Paragraph_20_Font"><text:span text:style-name="T22"> изјављена од овлашћеног лица, </text:span></text:span><text:span text:style-name="Default_20_Paragraph_20_Font"><text:span text:style-name="T18">те је оценом жалбе, одговора на жалбу и достављених списа предмета ове изборне ствари, нашао да је жалба основана.</text:span></text:span></text:p>
      <text:p text:style-name="P6"><text:span text:style-name="Default_20_Paragraph_20_Font"><text:span text:style-name="T18"/></text:span></text:p>
      <text:p text:style-name="P19"><text:span text:style-name="T9"><text:tab/><text:tab/>Увидом у достављене списе предмета, у којима се налази Записник о раду бирачког одбора на спровођењу гласања и утврђивању резултата гласања за избор одборника Скупштине </text:span><text:span text:style-name="T3">градске општине Пантелеј</text:span><text:span text:style-name="T9"> за бирачко место </text:span><text:span text:style-name="T3">22</text:span><text:span text:style-name="T9">, произлази да је </text:span><text:span text:style-name="T3">примљено </text:span><text:soft-page-break/><text:span text:style-name="T3">гласачких листића 1041, да је неупотребљених 542, да је према изводу из бирачког списка укупно уписаних бирача 1041, да је укупно бирача који су гласали 498, да је број гласачких листића који се налазе у гласачкој кутији 499, да је неважећих листића 19, а да је важећих гласачких листића 480. У рубрици број 16 да је укупан број бирача који су гласали прецртан <text:s/>број 498 и уписан је број 499 поред које рубрике стоји и потпис. Све те чињенице које истиче жалилац у жалби није оспорила ни Општинска изборна комисија Градске општине Пантелеј.</text:span></text:p>
      <text:p text:style-name="P16"/>
      <text:p text:style-name="P15"><text:tab/><text:tab/>Одредбом члана 35. став 9. Закона о локалним изборима прописано је да кад <text:s text:c="2"/>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text:p>
      <text:p text:style-name="P15"/>
      <text:p text:style-name="P15"><text:tab/><text:tab/>Одредбама члана 35. Правила о раду бирачких одбора за координирано спровођење избора за народне посланике Народне скупштине и избора за одборнике скупштина јединице локалне самоуправе расписаних за 24.04.2016. године (''Службени гласник РС'', бр. 25/16), прописан је поступак утврђивања резултата гласања на изборима. Тачком 4. истог члана Правила прописано је да се отвара гласачка кутија и проверава да ли се у њој налази контролни лист за проверу исправности гласачке кутије и резултат провере се уписује у Записник о раду бирачког одбора (рубрика 10.3. Записника о раду бирачког одбора). Контролни лист се ставља у посебан коверат који се печати. Тачком 5. овог члана Правила је прописано да се након тога проверавају сви гласачки листићи који су се налазили у гласачкој кутији и тај број се уписује у рубрику 12.5. Записника о раду бирачког одбора. Према одредби члана 36. наведених Правила, исти поступак се редом понавља приликом утврђивања резултата гласања на локалним изборима, односно на покрајинским изборима. </text:p>
      <text:p text:style-name="P15"/>
      <text:p text:style-name="P15"><text:tab/><text:tab/>Одредбом члана 42. наведених Правила о раду бирачких одбора прописано је да је укупан број гласачких листића који се налазе у гласачкој кутији (рубрика 12.5. Записника) једнак или мањи од броја бирача који су гласали (рубрика 12.4. Записника), а број примљених гласачких листића (12.2. Записника), једнак је збиру: броја неупотребљених гласачких листића (рубрика 12.3. Записника) и броја бирача који су гласали (рубрика 12.4. Записника). </text:p>
      <text:p text:style-name="P15"/>
      <text:p text:style-name="P6"><text:tab/><text:tab/>Одредбом члана 43. истих Правила прописано је да је број гласачких листића који се налазе у гласачкој кутији (рубрика 12.5. Записника), једнак збиру: броја неважећих гласачких листића (рубрика 12.6. Записника) и броја важећих гласачких листића (рубрика 12.7. Записника). Број важећих гласачких листића (рубрика 12.7. Записника) једнак је збиру броја гласова које су добиле све изборне листе (табела у рубрици 12.8. Записника).</text:p>
      <text:p text:style-name="P6"/>
      <text:p text:style-name="P19"><text:span text:style-name="T9"><text:tab/><text:tab/></text:span><text:span text:style-name="T3">Код оваквог стања ствари, очигледно је да на гласачком месту број </text:span><text:span text:style-name="T3">22 Градске општине</text:span><text:span text:style-name="T3"> </text:span><text:span text:style-name="T3">Пантелеј</text:span><text:span text:style-name="T3">, приликом утврђивања резултата избора, с</text:span><text:span text:style-name="T3">у у записнику бирачког одбора унети подаци у рубрици 16 да је гласало укупно 498 бирача, а у рубрици 17 да је у гласачкој кутији било 499 гласачких листића што је више од броја уписаних бирача који су гласали. Такав записник су потписали сви чланови бирачког одбора којих је било 16, а такође и председник, као и заменик председника бирачког одбора. Неспорно је између жалиоца и Изборне комисије да је број бирача усаглашен са бројем гласачких листића који су нађени у кутији пред Изборном комисијом и да је ту исправку извршио председник бирачког одбора. Међутим, та исправка није оверена печатом Изборне комисије, у списима не постоји било каква одлука Комисије да су извршене исправке, а са истом се нису сагласили сви чланови бирачког одбора. </text:span><text:span text:style-name="T3">Општинска изборна комисија </text:span><text:span text:style-name="T3">Градске о</text:span><text:span text:style-name="T3">пштине </text:span><text:span text:style-name="T3">Пантелеј</text:span><text:span text:style-name="T3"> је одбила </text:span><text:soft-page-break/><text:span text:style-name="T3">жалиочев приговор, уместо да поступи у смислу одредбе члана 53. став 2. Закона о локалним изборима, због чега је суд усвојио жалбу, на основу одредбе члана 55. став 1. Закона о локалним изборима.</text:span></text:p>
      <text:p text:style-name="P16"/>
      <text:p text:style-name="P15"><text:tab/><text:tab/>Одредбом члана 55. став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док је ставом 2. истог члана прописано да када нађе да оспорен<text:span text:style-name="T2">у</text:span>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p>
      <text:p text:style-name="P15"/>
      <text:p text:style-name="P15"><text:tab/><text:tab/>Поступајући по приговору<text:span text:style-name="T5"> </text:span><text:span text:style-name="T2">М.С., овлашћеног подносиоца изборне листе Групе грађана Искрено за Ниш - генерал Момир Стојановић</text:span>, Управни суд је нашао да је било неправилности у раду бирачког одбора на спровођењу гласања и утврђивању резултата гласања за избор одборника Скупштине <text:span text:style-name="T2">градске О</text:span>пштине <text:span text:style-name="T2">Пантелеј</text:span> на бирачком месту број <text:span text:style-name="T2">22</text:span> <text:span text:style-name="T10">(ОШ Карађорђе</text:span><text:span text:style-name="T15"> </text:span><text:span text:style-name="T10">Горњи <text:s/>Матејевац)</text:span>.</text:p>
      <text:p text:style-name="P15"/>
      <text:p text:style-name="P6"><text:tab/><text:tab/>Са изнетих разлога, налазећи да је повређен закон на штету жалиоца, суд је применом одредбе члана 55. став 1. и 2. Закона о локалним изборима, одлучио као у диспозитиву пресуде, налазећи да су се стекли услови да суд мериторно реши ову изборну ствар.</text:p>
      <text:p text:style-name="P6"/>
      <text:p text:style-name="P3">ПРЕСУЂЕНО У УПРАВНОМ СУДУ</text:p>
      <text:p text:style-name="P14"><text:span text:style-name="T5">дана </text:span><text:span text:style-name="T2">07.05.2016</text:span><text:span text:style-name="T5">. године, у</text:span><text:span text:style-name="T16"> 10,</text:span><text:span text:style-name="T16">00 </text:span><text:span text:style-name="T19">часова</text:span><text:span text:style-name="T16">, </text:span><text:span text:style-name="T21">II</text:span><text:span text:style-name="T16">-1 Уж. </text:span><text:span text:style-name="T16">384</text:span><text:span text:style-name="T16">/16</text:span></text:p>
      <text:p text:style-name="P9"/>
      <text:p text:style-name="P8">Записничар <text:s text:c="88"/>Председник већа-судија</text:p>
      <text:p text:style-name="P19"><text:span text:style-name="T17">Тија Бошковић, </text:span><text:span text:style-name="T17">с.р.</text:span><text:span text:style-name="T20"> <text:s text:c="88"/>Деса Симић, с.р.</text:span></text:p>
      <text:p text:style-name="P10"/>
      <text:p text:style-name="P13">За тачност отправка</text:p>
      <text:p text:style-name="P13">Управитељ писарнице</text:p>
      <text:p text:style-name="P13">Дејан Ђурић</text:p>
      <text:p text:style-name="P11"><text:span text:style-name="Default_20_Paragraph_20_Font"><text:span text:style-name="T23"/></text:span></text:p>
      <text:p text:style-name="P1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1"> </text:span>Уж. <text:span text:style-name="MT2">384</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41M31S</meta:editing-duration>
    <meta:editing-cycles>37</meta:editing-cycles>
    <meta:generator>OpenOffice.org/3.2$Win32 OpenOffice.org_project/320m12$Build-9483</meta:generator>
    <dc:date>2016-05-08T01:05:01.82</dc:date>
    <meta:print-date>2016-05-08T01:04:59.98</meta:print-date>
    <meta:document-statistic meta:table-count="0" meta:image-count="1" meta:object-count="0" meta:page-count="4" meta:paragraph-count="36" meta:word-count="1666" meta:character-count="11074"/>
    <meta:user-defined meta:name="Info 1"/>
    <meta:user-defined meta:name="Info 2"/>
    <meta:user-defined meta:name="Info 3"/>
    <meta:user-defined meta:name="Info 4"/>
  </office:meta>
</office:document-meta>
</file>