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start"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style:text-properties fo:language="sr" fo:country="YU" style:text-underline-style="none" fo:font-weight="bold" style:font-weight-asian="bold"/>
    </style:style>
    <style:style style:name="P8" style:family="paragraph" style:parent-style-name="Standard">
      <style:paragraph-properties fo:line-height="100%" fo:text-align="justify" style:justify-single-word="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9" style:family="paragraph" style:parent-style-name="Standard">
      <style:paragraph-properties fo:line-height="100%" fo:text-align="center" style:justify-single-word="false"/>
      <style:text-properties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line-height="100%" fo:text-align="justify" style:justify-single-word="false"/>
      <style:text-properties style:font-name="Times New Roman"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50%" fo:text-align="justify" style:justify-single-word="false">
        <style:tab-stops>
          <style:tab-stop style:position="1in"/>
        </style:tab-stops>
      </style:paragraph-properties>
    </style:style>
    <style:style style:name="P21" style:family="paragraph" style:parent-style-name="Header">
      <style:paragraph-properties fo:text-align="center" style:justify-single-word="false"/>
    </style:style>
    <style:style style:name="P22" style:family="paragraph" style:parent-style-name="Standard">
      <style:paragraph-properties fo:margin-top="0.0138in" fo:margin-bottom="0.0138in" fo:line-height="100%" fo:text-align="start" style:justify-single-word="false"/>
      <style:text-properties fo:language="sr" fo:country="YU" fo:font-weight="bold" style:font-weight-asian="bold"/>
    </style:style>
    <style:style style:name="P23" style:family="paragraph" style:parent-style-name="Standard">
      <style:paragraph-properties fo:margin-top="0.0209in" fo:margin-bottom="0.0209in" fo:line-height="100%" fo:text-align="start" style:justify-single-word="false"/>
      <style:text-properties fo:language="sr" fo:country="YU" style:text-underline-style="none" fo:font-weight="bold" style:font-weight-asian="bold"/>
    </style:style>
    <style:style style:name="P24" style:family="paragraph" style:parent-style-name="Standard">
      <style:paragraph-properties fo:margin-top="0.0209in" fo:margin-bottom="0.0209in" fo:line-height="100%" fo:text-align="center" style:justify-single-word="false"/>
      <style:text-properties fo:language="sr" fo:country="YU" style:text-underline-style="none" fo:font-weight="bold" style:font-weight-asian="bold"/>
    </style:style>
    <style:style style:name="P25"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6"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7"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sh" fo:country="YU"/>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style="normal" style:text-underline-style="none" style:font-style-asian="normal" style:font-style-complex="normal"/>
    </style:style>
    <style:style style:name="T9" style:family="text">
      <style:text-properties fo:language="sr" fo:country="YU" fo:font-weight="normal" style:font-weight-asian="normal" style:font-weight-complex="normal"/>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size="12pt" fo:language="zxx" fo:country="none" fo:font-weight="bold" style:font-size-asian="12pt" style:font-weight-asian="bold" style:font-size-complex="12pt" style:font-weight-complex="bold"/>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sr" fo:country="YU" fo:font-weight="bold" style:font-size-asian="12pt" style:font-weight-asian="bold" style:font-size-complex="12pt" style:font-weight-complex="bold"/>
    </style:style>
    <style:style style:name="T14" style:family="text">
      <style:text-properties fo:font-size="12pt" fo:language="sh" fo:country="YU" fo:font-weight="normal" style:font-size-asian="12pt" style:font-weight-asian="normal" style:font-size-complex="12pt"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style:font-name="Times New Roman" fo:font-size="12pt" fo:language="zxx" fo:country="none" fo:font-style="normal" style:font-size-asian="12pt" style:font-style-asian="normal" style:font-name-complex="Arial" style:font-size-complex="12pt" style:font-style-complex="normal"/>
    </style:style>
    <style:style style:name="T17" style:family="text">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T18" style:family="text">
      <style:text-properties style:font-name="Times New Roman" fo:font-size="12pt" fo:language="zxx" fo:country="none" style:letter-kerning="false" style:font-size-asian="12pt" style:font-size-complex="12pt" style:text-scale="104%"/>
    </style:style>
    <style:style style:name="T19" style:family="text">
      <style:text-properties style:font-name="Times New Roman" fo:font-size="12pt" fo:language="sr" fo:country="YU" fo:font-style="normal" style:font-size-asian="12pt" style:font-style-asian="normal" style:font-name-complex="Arial" style:font-size-complex="12pt" style:font-style-complex="normal"/>
    </style:style>
    <style:style style:name="T20" style:family="text">
      <style:text-properties style:font-name="Times New Roman"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T21" style:family="text">
      <style:text-properties style:font-name="Times New Roman" fo:font-size="12pt" fo:language="en" fo:country="US" fo:font-style="normal" style:font-size-asian="12pt" style:font-style-asian="normal" style:font-name-complex="Arial" style:font-size-complex="12pt" style:font-style-complex="normal"/>
    </style:style>
    <style:style style:name="T22" style:family="text">
      <style:text-properties style:font-name="Times New Roman" fo:font-size="12pt" style:letter-kerning="false" style:font-size-asian="12pt" style:font-size-complex="12pt" style:text-scale="104%"/>
    </style:style>
    <style:style style:name="T23"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4"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5" style:family="text">
      <style:text-properties style:use-window-font-color="true" style:font-name="Times New Roman1" fo:font-size="12pt" fo:language="sr" fo:country="YU"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4"><text:span text:style-name="T2">УПРАВНИ </text:span>СУД</text:p>
      <text:p text:style-name="P4">Одељење у Нишу </text:p>
      <text:p text:style-name="P2"><text:span text:style-name="T1">II-</text:span><text:span text:style-name="T2">1</text:span><text:span text:style-name="T1"> </text:span>Уж. <text:span text:style-name="T2">357</text:span><text:span text:style-name="T4">/</text:span>1<text:span text:style-name="T2">6</text:span></text:p>
      <text:p text:style-name="P22"><text:span text:style-name="T2">07.05.2016</text:span>.<text:span text:style-name="T1"> </text:span>године</text:p>
      <text:p text:style-name="P23">Б е о г р а д </text:p>
      <text:p text:style-name="P23"/>
      <text:p text:style-name="P24">У ИМЕ НАРОДА</text:p>
      <text:p text:style-name="P7"/>
      <text:p text:style-name="P17"><text:span text:style-name="T6"><text:s text:c="23"/></text:span><text:span text:style-name="T5">Управни суд, у већу састављеном од судија: Десе Симић, <text:s/>председника већа, <text:s/>Драгана Јовановића </text:span><text:span text:style-name="T2">и Ненада Стојановића</text:span><text:span text:style-name="T5">, чланова већа, са </text:span><text:span text:style-name="T2">суд</text:span><text:span text:style-name="T5">ским саветником </text:span><text:span text:style-name="T2">Тијом Бошковић</text:span><text:span text:style-name="T5">, записничарем, одлучујући о жалби </text:span><text:span text:style-name="T2">Д.П., Б., ... кандидата Социјалдемократске партије Србије за одборнике СО Бабушница,</text:span><text:span text:style-name="T5"> против решења </text:span><text:span text:style-name="T2">Општинске и</text:span><text:span text:style-name="T5">зборне</text:span><text:span text:style-name="T2"> комисије О</text:span><text:span text:style-name="T5">пштине </text:span><text:span text:style-name="T2">Бабушница</text:span><text:span text:style-name="T12">,</text:span><text:span text:style-name="T2"> бр</text:span><text:span text:style-name="T5">ој</text:span><text:span text:style-name="T2"> 013</text:span><text:span text:style-name="T5">-</text:span><text:span text:style-name="T2">20-19</text:span><text:span text:style-name="T5">/201</text:span><text:span text:style-name="T2">6-2 од</text:span><text:span text:style-name="T4"> </text:span><text:span text:style-name="T2">27.04.2016. године, у пр</text:span><text:span text:style-name="T4">e</text:span><text:span text:style-name="T5">дмету</text:span><text:span text:style-name="T2"> заштите изборног права,</text:span><text:span text:style-name="T5"> у нејавној </text:span>седници већа одржаној <text:span text:style-name="T2">07.05.2016</text:span><text:span text:style-name="T5">.</text:span><text:span text:style-name="T2"> </text:span>године, <text:span text:style-name="T5">у </text:span><text:span text:style-name="T2">10,15</text:span><text:span text:style-name="T5"> часова</text:span><text:span text:style-name="T8">,</text:span><text:span text:style-name="T5"> </text:span>донео је </text:p>
      <text:p text:style-name="P17"/>
      <text:p text:style-name="P17"/>
      <text:p text:style-name="P5">П Р Е С У Д У</text:p>
      <text:p text:style-name="P5"/>
      <text:p text:style-name="P5"/>
      <text:p text:style-name="P17"><text:span text:style-name="T2"><text:tab/><text:tab/></text:span><text:span text:style-name="T10">Жалба </text:span><text:span text:style-name="T11">СЕ УСВАЈА,</text:span><text:span text:style-name="T10"> </text:span><text:span text:style-name="T11">ПОНИШТАВА </text:span><text:span text:style-name="T10">решење</text:span><text:span text:style-name="T12"> </text:span><text:span text:style-name="T10">Општинске и</text:span><text:span text:style-name="T10">зборне комисије О</text:span><text:span text:style-name="T12">пштине </text:span><text:span text:style-name="T10">Бабушнице</text:span><text:span text:style-name="T12">,</text:span><text:span text:style-name="T10"> бр</text:span><text:span text:style-name="T12">ој</text:span><text:span text:style-name="T10"> 013</text:span><text:span text:style-name="T12">-</text:span><text:span text:style-name="T10">20-19</text:span><text:span text:style-name="T12">/201</text:span><text:span text:style-name="T10">6-2</text:span><text:span text:style-name="T10"> од</text:span><text:span text:style-name="T14"> </text:span><text:span text:style-name="T10">27.04.2016</text:span><text:span text:style-name="T10">. године </text:span><text:span text:style-name="T12">и </text:span><text:span text:style-name="T11">РЕШАВА</text:span><text:span text:style-name="T12">: </text:span></text:p>
      <text:p text:style-name="P17"><text:span text:style-name="T10"><text:tab/><text:tab/></text:span><text:span text:style-name="T13">УСВАЈА</text:span><text:span text:style-name="T11"> СЕ</text:span><text:span text:style-name="T10"> приговор Д.П., кандидата Социјалдемократске партије Србије за одборнике СО Бабушница</text:span><text:span text:style-name="T12">, поднет </text:span><text:span text:style-name="T10">25.04.2016.</text:span><text:span text:style-name="T12"> године у </text:span><text:span text:style-name="T10">18,37 часова и </text:span><text:span text:style-name="T13">ПОНИШТАВАЈУ СЕ</text:span><text:span text:style-name="T12"> избори </text:span><text:span text:style-name="T10">за одборнике у Скупштини општине Бабушница</text:span><text:span text:style-name="T12"> на бирачком месту број </text:span><text:span text:style-name="T10">7</text:span><text:span text:style-name="T12"> - „</text:span><text:span text:style-name="T10">Купалишни комплекс”</text:span><text:span text:style-name="T12">, због неправилности у спровођењу избора.</text:span></text:p>
      <text:p text:style-name="P18"><text:span text:style-name="T5"><text:tab/><text:tab/></text:span><text:span text:style-name="T7">ПОНАВЉА СЕ</text:span><text:span text:style-name="T5"> гласање </text:span><text:span text:style-name="T2">за одборнике у Скупштини општине Бабушница</text:span><text:span text:style-name="T5"> на бирачком месту број </text:span>7<text:span text:style-name="T5"> - „</text:span>Купалишни комплекс”<text:span text:style-name="T5">.</text:span></text:p>
      <text:p text:style-name="P19"/>
      <text:p text:style-name="P19"/>
      <text:p text:style-name="P15">О б р а з л о ж е њ е</text:p>
      <text:p text:style-name="P15"/>
      <text:p text:style-name="P15"/>
      <text:p text:style-name="P16"><text:tab/><text:tab/><text:span text:style-name="T3">Ожалбеним решењем, </text:span><text:span text:style-name="T9">одбијен је приговор </text:span><text:span text:style-name="T10">Д.П., кандидата Социјалдемократске партије Србије, за одборнике СО Бабушница</text:span><text:span text:style-name="T12">,</text:span><text:span text:style-name="T10"> </text:span><text:span text:style-name="T12">поднет због неправилности у поступку спровођења избора за одборнике Скупштине </text:span><text:span text:style-name="T10">о</text:span><text:span text:style-name="T12">пштине </text:span><text:span text:style-name="T10">Бабушница</text:span><text:span text:style-name="T12">, на бирачком месту број </text:span><text:span text:style-name="T10">7</text:span><text:span text:style-name="T12">. <text:tab/></text:span></text:p>
      <text:p text:style-name="P17"><text:span text:style-name="T3"><text:tab/><text:tab/>У жалби поднетој</text:span><text:span text:style-name="T9">, дана </text:span><text:span text:style-name="T3">28.04.2016</text:span><text:span text:style-name="T9">. године у </text:span><text:span text:style-name="T3">10,00</text:span><text:span text:style-name="T9"> часова, препорученом пошиљком </text:span><text:span text:style-name="T3">RE166274657RS,</text:span><text:span text:style-name="T9"> кој</text:span><text:span text:style-name="T3">у</text:span><text:span text:style-name="T9"> је</text:span><text:span text:style-name="T3"> Управни суд </text:span><text:span text:style-name="T9">прим</text:span><text:span text:style-name="T3">ио 04.05.2016. године у 10,06</text:span><text:span text:style-name="T9"> часова</text:span><text:span text:style-name="T3">, уређеној, поднеском од 06.05.2016. године у 11,25 часова, </text:span><text:span text:style-name="T9">жалилац оспорава законитост ожалбеног решења. </text:span><text:span text:style-name="T3">У</text:span><text:span text:style-name="T3">казуј</text:span><text:span text:style-name="T3">е</text:span><text:span text:style-name="T3"> да је на локалним изборима за одборнике СО Бабушница, одржаним 24.04.2016. године дошло до неправилности у спровођењу избора на бирачком месту број 7. Ово, што је, у фази предаје изборног материјала пре гласања уместо 583 </text:span><text:span text:style-name="T3">гласачких листића, бирачком одбору предато 585 гласачких листића. Што </text:span><text:span text:style-name="T3">у</text:span><text:span text:style-name="T3"> записник</text:span><text:span text:style-name="T3">у</text:span><text:span text:style-name="T3"> сачињен</text:span><text:span text:style-name="T3">ом</text:span><text:span text:style-name="T3"> и потписан</text:span><text:span text:style-name="T3">ом</text:span><text:span text:style-name="T3"> од стране свих присутних чланова бирачког одбора на бирачком </text:span><text:soft-page-break/><text:span text:style-name="T3">месту број 7 није уписан први бирач, који је дошао на бирачко место, као ни податак да је било лица коју су гласали уз помоћ других лица, податак о броју гласалих ван бирачког места. Даље у рубрици 12. тачка 1. - укупно уписаних бирача унет је број 583. Указује такође да остале рубрике у записнику које се односе на број важећих гласачких листића и осталих података </text:span><text:span text:style-name="T3">нису унете</text:span><text:span text:style-name="T3"> на бирачком месту број 7. Те рубрике су остале непопуњене. Према том записнику, који прилаже уз жалбу, стоји да је изборна листа под редним бројем 1. Александар Вучић - Србија побеђује, добила 102 гласа. Увидом у записник који је пред</text:span><text:span text:style-name="T3">ат</text:span><text:span text:style-name="T3"> Општинској изборној комисији, може </text:span><text:span text:style-name="T3">се </text:span><text:span text:style-name="T3">утврдити неслагање са записником који је сачињен на бирачком месту, будући да се број гласова изборне листе под редним бројем 1. Александар Вучић - Србија побеђује, разликује у том записнику, јер из њега јасно произлази да је број 102 преправљен на број 100. Из записника који је сачињен на бирачком месту унети су подаци да је важећих гласачких листића у кутији било 398, а у званичним резултатима избора са бирачког места број 7, тај број износи 396, што наводи на сумњу да је у кутији било 2 листића више. Јасно је да пре почетка гласања није тачно утврђен број гласачких листића, да су се након спроведеног гласања у кутији појавила 2 гласачка листића више, а да је записник који је предат Општинској изборној комисији Бабушница за бирачко место број 7 исправљен и попуњен пред Изборном комисијом, а не пред свим члановима бирачког одбора.</text:span></text:p>
      <text:p text:style-name="P17"><text:span text:style-name="T3"><text:tab/><text:tab/>Са разлога из жалбе, који су идентични и разлозима из приговора, предлаже суду да усвоји жалбу, </text:span><text:span text:style-name="T9">поништи ожалбено решење, </text:span><text:span text:style-name="T3">усвоји његов приговор и поништи изборе за бирачко место број 7, и утврди да се избори понове</text:span><text:span text:style-name="T9">.</text:span></text:p>
      <text:p text:style-name="P6"><text:tab/><text:tab/><text:span text:style-name="T2">Општинска и</text:span>зборна комисија Општине <text:span text:style-name="T2">Бабушница, у одговору на жалбу који је достављен суду брзом поштом 04.05.2016. године у 17,18 </text:span>часова, <text:span text:style-name="T2">а који је Управни суд примио 06.05.2016. године у 10,26 часова, заједно са списима предмета, указује да остаје код свих разлога изнетих у образложењу </text:span><text:span text:style-name="T2">ожалбеног</text:span><text:span text:style-name="T2"> решења. Додаје да наводи жалбе, као и приговора, да у записнику о раду бирачког одбора није уписан први бирач који је дошао на бирачко место, као ни податак колико је лица гласало уз помоћ другог лица, као и број гласалих ван бирачког места, није од утицаја на резултат гласања на бирачком месту број 7. Н</text:span><text:span text:style-name="T2">апомиње да о</text:span><text:span text:style-name="T2"> првом гласачу постоји податак у контролном листићу а остале рубрике су остале празне, будући да није било бирача који су гласали уз помоћ других лица, нити оних који су гласали ван бирачког места. Општинска изборна комисија је у згради Општине по пријему материјала извршила логичко-рачунску контрлу резултата гласања којом приликом је утврђено да је, збир гласова које је добила свака од изборних листа и неважећих листића једнак броју гласалих, према изводу из бирачког списка и броју употребљених гласачких листића, па је и закључила да нема битних повреда изборног права. Предлаже суду да жалбу одбије.</text:span></text:p>
      <text:p text:style-name="P6"><text:tab/><text:tab/><text:span text:style-name="Default_20_Paragraph_20_Font"><text:span text:style-name="T22">Одлучујући о </text:span></text:span><text:span text:style-name="Default_20_Paragraph_20_Font"><text:span text:style-name="T18">изјављеној </text:span></text:span><text:span text:style-name="Default_20_Paragraph_20_Font"><text:span text:style-name="T22">жалби на основу одредбе члана 54. став 1. и 3. Закона о локалним изборима </text:span></text:span><text:span text:style-name="Default_20_Paragraph_20_Font"><text:span text:style-name="T23">(”Службени гласник РС”, број 129/2007,... </text:span></text:span><text:span text:style-name="Default_20_Paragraph_20_Font"><text:span text:style-name="T24">и</text:span></text:span><text:span text:style-name="Default_20_Paragraph_20_Font"><text:span text:style-name="T23"> 34/2010 - Одл</text:span></text:span><text:span text:style-name="Default_20_Paragraph_20_Font"><text:span text:style-name="T24">ука</text:span></text:span><text:span text:style-name="Default_20_Paragraph_20_Font"><text:span text:style-name="T23"> УС и 54/11)</text:span></text:span><text:span text:style-name="Default_20_Paragraph_20_Font"><text:span text:style-name="T22">, </text:span></text:span><text:span text:style-name="Default_20_Paragraph_20_Font"><text:span text:style-name="T18">Управни суд је утврдио да је иста благовремено поднета, </text:span></text:span><text:span text:style-name="Default_20_Paragraph_20_Font"><text:span text:style-name="T22">допуштена </text:span></text:span><text:span text:style-name="Default_20_Paragraph_20_Font"><text:span text:style-name="T18">и</text:span></text:span><text:span text:style-name="Default_20_Paragraph_20_Font"><text:span text:style-name="T22"> изјављена од овлашћеног лица, </text:span></text:span><text:span text:style-name="Default_20_Paragraph_20_Font"><text:span text:style-name="T18">те је оценом жалбе, одговора на жалбу и достављених списа предмета ове изборне ствари, нашао да је жалба основана.</text:span></text:span></text:p>
      <text:p text:style-name="P17"><text:span text:style-name="T9"><text:tab/><text:tab/>Увидом у достављене списе предмета, у којима се налази оригинал Записника о раду бирачког одбора на спровођењу гласања и утврђивању резултата гласања за избор одборника Скупштине Општине </text:span><text:span text:style-name="T3">Бабушница</text:span><text:span text:style-name="T9"> за бирачко место 7 </text:span><text:span text:style-name="T3">-</text:span><text:span text:style-name="T9"> </text:span><text:span text:style-name="T12">„</text:span><text:span text:style-name="T10">Купалишни комплекс”</text:span><text:span text:style-name="T9">, произлази да је на том бирачком месту примљено </text:span><text:span text:style-name="T3">585 гласачких листића, укупан број уписаних бирача 583, да је неупотребљених гласачких листића било 168, да је гласало укупан број бирача 417, затим да је број гласачких листића који се налазе у гласачкој кутији 417, од тога је 21 гласачки листић неважећи а да је било 396 важећих листића. Такође у записнику је </text:span><text:span text:style-name="T3">утврђен број важећих гласачких листића појединачно за сваку изборну листу. За изборну листу проглашену под бројем 1. Александар Вучић - Србија побеђује записник је исправљен, <text:s/></text:span><text:soft-page-break/><text:span text:style-name="T3">број 102 преправљен је на број 100, при чему нема </text:span><text:span text:style-name="T3">констатације ко је и када ову исправку извршио, да ли пре или после потписивања записника од стране чланова бирачког одбора.</text:span><text:span text:style-name="T3"> У записнику који је жалилац уз жалбу приложио а који би по својој садржини требало да представља копију оригинала записника, нису унети подаци колико је примљено гласачих листића, нити подаци у погледу броја гласачких листића који су нађени у гласачкој кутији, није ни уписан број бирача који је гласао, нема података о неважећим гласачким листићима, као ни важећим, а изборна листа проглашена под бројем 1. Александар Вучић - Србија побеђује је по том записнику добила 102 гласа, односно 102 важећих гласачких листића.</text:span></text:p>
      <text:p text:style-name="P13"><text:tab/><text:tab/>Будући да копија записника са бирачког места број 7, није верна оригиналу записника, суд је увидом у изборни материјал који је достављен од стране Комисије утврдио да у коверти са важећим листићима, за које Комисија каже да их је било 396, <text:span text:style-name="T2">се налаз</text:span><text:span text:style-name="T2">е</text:span><text:span text:style-name="T2"> </text:span>2 листића која су неважећа, будући да су на једном гласачком листићу заокружена два броја, односно гласало се за две изборне листе а на једном гласачком листићу је само испред броја стављена нека ознака која се не може уподобити гласањем за ту изборну листу. Ти подаци указују да је било више неважећих листића а мање важећих листића <text:span text:style-name="T2">у односу на податке из <text:s/>записника</text:span>. Осим тога у записнику који се налази у списима предмета Општинске изборне комисије, извршена је преправка броја гласачких листића за изборну листу под бројем 1. која није оверена, па се не може испитати ко је, и када, извршио ту исправку. <text:span text:style-name="T2">Такође у записнику није уписан бирач који је први гласао и који потписује контролни листић. </text:span>Пребројавањем свих гласачких листића који се налазе у списима предмета, суд <text:span text:style-name="T2">је утврдио да је гласало 583 бирача а да је у гласачкој кутији било 585 гласачких листића, што чини 2 листића више од укупног броја бирача.</text:span></text:p>
      <text:p text:style-name="P12"><text:tab/><text:tab/>Одредбом члана 35. став 9. Закона о локалним изборима прописано је да кад <text:s text:c="2"/>се утврди да је број гласачких листића у гласачкој кутији већи од броја бирача који су гласали, или у гласачкој кутији није нађен контролни листић, бирачки одбор се распушта и именује нови, а гласање на том бирачком месту се понавља.</text:p>
      <text:p text:style-name="P12"><text:tab/><text:tab/>Одредбама члана 35. Правила о раду бирачких одбора за координирано спровођење избора за народне посланике Народне скупштине и избора за одборнике скупштина јединице локалне самоуправе расписаних за 24.04.2016. године (''Службени гласник РС'', бр. 25/16), прописан је поступак утврђивања резултата гласања на изборима. Тачком 4. истог члана Правила прописано је да се отвара гласачка кутија и проверава да ли се у њој налази контролни лист за проверу исправности гласачке кутије и резултат провере се уписује у Записник о раду бирачког одбора (рубрика 10.3. Записника о раду бирачког одбора). Контролни лист се ставља у посебан коверат који се печати. Тачком 5. овог члана Правила је прописано да се након тога проверавају сви гласачки листићи који су се налазили у гласачкој кутији и тај број се уписује у рубрику 12.5. Записника о раду бирачког одбора. Према одредби члана 36. наведених Правила, исти поступак се редом понавља приликом утврђивања резултата гласања на локалним изборима, односно на покрајинским изборима. </text:p>
      <text:p text:style-name="P12"><text:tab/><text:tab/>Одредбом члана 42. наведених Правила о раду бирачких одбора прописано је да је укупан број гласачких листића који се налазе у гласачкој кутији (рубрика 12.5. Записника) једнак или мањи од броја бирача који су гласали (рубрика 12.4. Записника), а број примљених гласачких листића (12.2. Записника), једнак је збиру: броја неупотребљених гласачких листића (рубрика 12.3. Записника) и броја бирача који су гласали (рубрика 12.4. Записника). </text:p>
      <text:p text:style-name="P6"><text:tab/><text:tab/>Одредбом члана 43. истих Правила прописано је да је број гласачких листића који се налазе у гласачкој кутији (рубрика 12.5. Записника), једнак збиру: броја неважећих гласачких листића (рубрика 12.6. Записника) и броја важећих гласачких листића (рубрика 12.7. Записника). Број важећих гласачких листића (рубрика 12.7. Записника) једнак је збиру броја гласова које су добиле све изборне листе (табела у рубрици 12.8. Записника).</text:p>
      <text:p text:style-name="P17"><text:soft-page-break/><text:span text:style-name="T9"><text:tab/><text:tab/></text:span><text:span text:style-name="T3">Код оваквог стања ствари, очигледно је да je на гласачком месту број 7 Општине Бабушница, дошло до неправилности у току гласања будући да у записнику о раду бирачког одбора недостаје податак о бирачу који је први гласао. Такође је у записнику уписан већи број примљених гласачких листића од укупног броја гласача. Даље, број неважећих гласачких листића не одговара правом стању које је суд утврдио из изборног материјала. У рубрици број гласова које је добила свака изборна листа, код изборне листе Александар Вучић - Србија побеђује преко броја 102 уписан број 100. </text:span></text:p>
      <text:p text:style-name="P17"><text:span text:style-name="T3"><text:tab/><text:tab/>Имајући у виду наведено Општинска изборна комисија Општине Бабушница је требало да поступи у смислу одредбе члана 53. став 2. Закона о локалним изборима </text:span><text:span text:style-name="T9">и приговор жалиоца усвоји,</text:span><text:span text:style-name="T3"> а како је оспореним решењем приговор жалиоца одбијен, то је суд усвојио жалбу, на основу одредбе члана 55. став 1. Закона о локалним изборима.</text:span></text:p>
      <text:p text:style-name="P12"><text:tab/><text:tab/>Одредбом члана 55. став 1. Закона о локалним изборима, прописано је да ако суд усвоји жалбу, поништиће одлуку или радњу у поступку предлагања кандидата, односно у поступку избора одборника или ће поништити избор одборника, док је ставом 2. истог члана прописано да када нађе да оспорена одлуку треба поништити, ако природа ствари то дозвољава и ако утврђено чињенично стање пружа поуздан основ за то, суд може својом одлуком мериторно решити изборни спор. Одлука суда у свему замењује поништени акт.</text:p>
      <text:p text:style-name="P12"><text:tab/><text:tab/>Поступајући по приговору<text:span text:style-name="T2"> </text:span>Д.П. кандидата Социјалдемократске партије Србије за одборнике СО Бабушница, Управни суд је нашао да је било неправилности у раду бирачког одбора на спровођењу гласања и утврђивању резултата гласања за избор одборника Скупштине општине <text:span text:style-name="T2">Бабушница</text:span> на бирачком месту број <text:span text:style-name="T2">7 - </text:span><text:span text:style-name="T12">„</text:span><text:span text:style-name="T15">Купалишни комплекс”</text:span>.</text:p>
      <text:p text:style-name="P6"><text:tab/><text:tab/>Са изнетих разлога, налазећи да је повређен закон на штету жалиоца, суд је применом одредбе члана 55. став 1. и 2. Закона о локалним изборима, одлучио као у диспозитиву пресуде, налазећи да су се стекли услови да суд мериторно реши ову изборну ствар.</text:p>
      <text:p text:style-name="P6"/>
      <text:p text:style-name="P3">ПРЕСУЂЕНО У УПРАВНОМ СУДУ</text:p>
      <text:p text:style-name="P11"><text:span text:style-name="T5">дана </text:span><text:span text:style-name="T2">07.05.2016</text:span><text:span text:style-name="T5">. године, у</text:span><text:span text:style-name="T16"> </text:span><text:span text:style-name="T16">10,15</text:span><text:span text:style-name="T19"> часова</text:span><text:span text:style-name="T16">, </text:span><text:span text:style-name="T21">II</text:span><text:span text:style-name="T16">-</text:span><text:span text:style-name="T16">1</text:span><text:span text:style-name="T16"> Уж. </text:span><text:span text:style-name="T16">357/16</text:span></text:p>
      <text:p text:style-name="P9"/>
      <text:p text:style-name="P8">Записничар <text:s text:c="88"/>Председник већа-судија</text:p>
      <text:p text:style-name="P17"><text:span text:style-name="T17">Тија Бошковић,</text:span><text:span text:style-name="T20">с.р. <text:s text:c="81"/>Деса Симић,с.р.</text:span></text:p>
      <text:p text:style-name="P10"/>
      <text:p text:style-name="P14">За тачност отправка</text:p>
      <text:p text:style-name="P14">Управитељ писарнице</text:p>
      <text:p text:style-name="P25">Дејан Ђурић</text:p>
      <text:p text:style-name="P26"/>
      <text:p text:style-name="P20"><text:span text:style-name="Default_20_Paragraph_20_Font"><text:span text:style-name="T25">СР/О</text:span></text:span><text:span text:style-name="Default_20_Paragraph_20_Font">И <text:tab/><text:tab/><text:tab/><text:tab/><text:tab/><text:tab/><text:tab/>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1</text:span><text:span text:style-name="MT1"> </text:span>Уж. <text:span text:style-name="MT2">357/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6H20M00S</meta:editing-duration>
    <meta:editing-cycles>34</meta:editing-cycles>
    <meta:generator>OpenOffice.org/3.2$Win32 OpenOffice.org_project/320m12$Build-9483</meta:generator>
    <dc:date>2016-05-08T01:17:19.12</dc:date>
    <meta:print-date>2016-05-08T01:09:35.53</meta:print-date>
    <meta:document-statistic meta:table-count="0" meta:image-count="1" meta:object-count="0" meta:page-count="4" meta:paragraph-count="39" meta:word-count="1967" meta:character-count="12633"/>
    <meta:user-defined meta:name="Info 1"/>
    <meta:user-defined meta:name="Info 2"/>
    <meta:user-defined meta:name="Info 3"/>
    <meta:user-defined meta:name="Info 4"/>
  </office:meta>
</office:document-meta>
</file>