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text-scale="96%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4%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96%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 style:text-scale="96%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104%"/>
    </style:style>
    <style:style style:name="P8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text-scale="96%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style:text-underline-style="none" fo:font-weight="bold" style:font-weight-asian="bold" style:text-scale="96%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/>
      <style:text-properties style:text-scale="96%"/>
    </style:style>
    <style:style style:name="P13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4" style:family="paragraph" style:parent-style-name="Standard">
      <style:paragraph-properties fo:line-height="100%" fo:text-align="center" style:justify-single-word="false"/>
      <style:text-properties style:text-scale="104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style:text-scale="104%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9984in" style:auto-text-indent="false"/>
      <style:text-properties fo:language="sr" fo:country="YU" style:text-scale="104%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6" style:family="paragraph" style:parent-style-name="Standard" style:master-page-name="First_20_Page">
      <style:paragraph-properties fo:line-height="100%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96%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text-scale="96%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sh" fo:country="YU"/>
    </style:style>
    <style:style style:name="T8" style:family="text">
      <style:text-properties fo:language="sh" fo:country="YU" style:text-scale="96%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language="sh" fo:country="YU" style:font-name-asian="Times New Roman" style:font-name-complex="Times New Roman"/>
    </style:style>
    <style:style style:name="T13" style:family="text">
      <style:text-properties style:font-name="Times New Roman" fo:language="sr" fo:country="YU" style:font-name-asian="Times New Roman" style:font-name-complex="Times New Roman"/>
    </style:style>
    <style:style style:name="T14" style:family="text">
      <style:text-properties style:font-name="Times New Roman" fo:language="sr" fo:country="YU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11">Република Србија</text:span><text:tab/><text:tab/><text:tab/><text:tab/><text:tab/><text:tab/><text:tab/></text:p>
      <text:p text:style-name="P3">УПРАВНИ СУД</text:p>
      <text:p text:style-name="P3">Одељење у Нишу</text:p>
      <text:p text:style-name="P12"><text:span text:style-name="T9">II-</text:span><text:span text:style-name="T6">2</text:span><text:span text:style-name="T9"> </text:span><text:span text:style-name="T3">Уж. </text:span><text:span text:style-name="T6">354</text:span><text:span text:style-name="T6">/</text:span><text:span text:style-name="T3">16</text:span></text:p>
      <text:p text:style-name="P3"><text:span text:style-name="T4">07.05</text:span>.2016<text:span text:style-name="T4">.</text:span> године</text:p>
      <text:p text:style-name="P8">Б е о г р а д</text:p>
      <text:p text:style-name="P9">У ИМЕ НАРОДА</text:p>
      <text:p text:style-name="P9"/>
      <text:p text:style-name="P13"><text:span text:style-name="T1"><text:tab/><text:tab/>Управни суд, у већу састављеном од судија: </text:span><text:span text:style-name="T4">Томислава Медведа</text:span><text:span text:style-name="T1">, председника већа, Ненада Стојановића и Драгана Јовановића, чланова већа, са судским саветником Тијом Бошковић, као записничарем, одлучујући о жалби <text:s/></text:span><text:span text:style-name="T4">Д.П., ..., Б, кандидата за одборника са проглашене Изборне листе “Социјалдемократска партија Србије и Николић др Миле”</text:span><text:span text:style-name="T1">, против </text:span>решења <text:span text:style-name="T1">Изборне комисије </text:span><text:span text:style-name="T4">Општине Бабушница</text:span><text:span text:style-name="T1">, б</text:span>рој: <text:span text:style-name="T1">013-</text:span><text:span text:style-name="T4">20-17</text:span><text:span text:style-name="T1">/2016</text:span><text:span text:style-name="T4">-2</text:span><text:span text:style-name="T1"> од </text:span><text:span text:style-name="T4">27.04.2016</text:span><text:span text:style-name="T1">. године</text:span>, у предмету <text:span text:style-name="T1">заштите изборног права, </text:span><text:span text:style-name="T4">дана 07.05</text:span><text:span text:style-name="T1">.2016</text:span><text:span text:style-name="T4">. године </text:span><text:span text:style-name="T1">у </text:span><text:span text:style-name="T4">13,03</text:span><text:span text:style-name="T1"> часова, </text:span><text:span text:style-name="T4">донео је </text:span></text:p>
      <text:p text:style-name="P15"/>
      <text:p text:style-name="P10"/>
      <text:p text:style-name="P4">П <text:s/>Р <text:s/>Е С <text:s/>У <text:s/>Д У</text:p>
      <text:p text:style-name="P4"/>
      <text:p text:style-name="P10"><text:tab/> <text:tab/><text:span text:style-name="T10">I</text:span><text:span text:style-name="T7"> <text:s text:c="2"/></text:span>Жалба <text:span text:style-name="T11">СЕ УСВАЈА,</text:span> <text:span text:style-name="T11">ПОНИШТАВА </text:span>решење Изборне комисије <text:span text:style-name="T4">Општине Бабушница</text:span>, број: 013-<text:span text:style-name="T4">20-17</text:span>/2016<text:span text:style-name="T4">-2</text:span> од <text:span text:style-name="T4">27.04.2016</text:span>. године и <text:span text:style-name="T11">РЕШАВА</text:span>: </text:p>
      <text:p text:style-name="P10"/>
      <text:p text:style-name="P10"><text:span text:style-name="T7"><text:tab/><text:tab/></text:span><text:span text:style-name="T10">II</text:span><text:span text:style-name="T7"> </text:span><text:span text:style-name="T11">УСВАЈА СЕ </text:span>приговор <text:span text:style-name="T4">Д.П., кандидата за одборника са проглашене Изборне листе “Социјалдемократска партија Србије и Николић др Миле”</text:span>, због неправилности у поступку избора и <text:span text:style-name="T11">ПОНИШТАВА СЕ</text:span> избор <text:s/>одборник<text:span text:style-name="T4">а</text:span> Скупштине <text:span text:style-name="T4">О</text:span>пштине <text:span text:style-name="T4">Бабушница</text:span>, на <text:span text:style-name="T4">локалним </text:span>изборима расписаним за 24.04.2016. године, на <text:span text:style-name="T4">бирачком</text:span> <text:span text:style-name="T4">месту </text:span>број <text:span text:style-name="T4">42 Доњи Стрижевац</text:span>.</text:p>
      <text:p text:style-name="P10"/>
      <text:p text:style-name="P10"><text:span text:style-name="T7"><text:tab/><text:tab/></text:span><text:span text:style-name="T10">III</text:span><text:span text:style-name="T7"> </text:span><text:span text:style-name="T11">ПОНАВЉА СЕ</text:span> гласање за одборнике Скупштине <text:span text:style-name="T4">О</text:span>пштине <text:span text:style-name="T4">Бабушница</text:span> на <text:span text:style-name="T4">бирачком</text:span> <text:span text:style-name="T4">месту број 42 Доњи Стрижевац</text:span>.</text:p>
      <text:p text:style-name="P13"/>
      <text:p text:style-name="P14"><text:span text:style-name="T11">О б р а з л о ж е њ е</text:span> </text:p>
      <text:p text:style-name="P14"/>
      <text:p text:style-name="P13"><text:tab/><text:tab/><text:span text:style-name="T1">Ожалбеним решењем </text:span><text:span text:style-name="T4">одбијен је жалиочев приговор којим се оспорава правилност рада бирачког одбора на бирачком месту број 42 Доњи Стрижевац (погрешно означен Бердуј) </text:span><text:span text:style-name="T1">на изборима који су одржани 24.04.2016. године.</text:span></text:p>
      <text:p text:style-name="P14"/>
      <text:p text:style-name="P13"><text:tab/><text:tab/><text:span text:style-name="T1">Жалбом, поднетом дана </text:span><text:span text:style-name="T4">28.04.2016</text:span><text:span text:style-name="T1">. године у </text:span><text:span text:style-name="T4">10,00</text:span><text:span text:style-name="T1"> часова поштом препоручено, коју је Суд примио </text:span><text:span text:style-name="T4">04.05.2016</text:span><text:span text:style-name="T1">. године у </text:span><text:span text:style-name="T4">09,55</text:span><text:span text:style-name="T1"> часова, жалилац наводи да је </text:span><text:span text:style-name="T4">у поступку спровођења </text:span><text:span text:style-name="T1">и</text:span><text:span text:style-name="T4">збора и утврђивања резултата на бирачком месту број 42 било неправилности. Наводи да је решењем Републичке изборне комисије за заменика председника бирачког одбора у сталном саставу на наведеном бирачком месту именован Д.И., да је са осталим члановима бирачког одбора 24.04.2016. године отворио бирачко место и да је поред осталих чланова бирачког одбора потписао контролни лист. После извесног времена председник бирачког одбора је обавестио Д. И. да је уместо њега за </text:span><text:soft-page-break/><text:span text:style-name="T4">заменика председника бирачког одбора именована Е.С. и да он напусти бирачко место. Д.И. је то учинио и није присуствовао даљем гласању и утврђивању резултата избора на том бирачком месту. Жалилац сматра да су оваквим поступањем повређени Устав Републике Србије, Закон о избору народних посланика, Закон о локалним изборима и Правило о раду бирачких одбора. Предлаже да Суд усвоји жалбу, поништи ожалбено решење и сам реши овај изборни спор тако што ће поништити изборе на том бирачком месту и наложити расписивање нових избора.</text:span></text:p>
      <text:p text:style-name="P15"/>
      <text:p text:style-name="P10"><text:tab/><text:tab/>Изборна комисија <text:span text:style-name="T4">О</text:span>пштине <text:span text:style-name="T4">Бабушница</text:span> је дана <text:span text:style-name="T4">06.05.2016</text:span>. године у <text:span text:style-name="T4">10,23</text:span> часова доставила Суду списе предмета ове изборне ствари и одговор на жалбу, у коме наводи да <text:span text:style-name="T4">се рад бирачког одбора на наведеном бирачком месту одвијао у складу са законом, јер су у све време гласања на бирачком месту били присутни председник и чланови бирачког одбора, односно њихови заменици. То потврђује и записник о раду бирачког одбора у који нису унете било какве примедбе чланова бирачког одбора и подносиоца изборних листи. Додаје да о томе да му је ускраћено да учествује у раду бирачког одбора Д. И. није обавестио ни Радно тело а ни <text:s/>Изборну</text:span> <text:span text:style-name="T4">комисију</text:span> <text:span text:style-name="T4">О</text:span>пштине <text:span text:style-name="T4">Бабушница. Предлаже да Суд одбије жалбу.</text:span></text:p>
      <text:p text:style-name="P15"/>
      <text:p text:style-name="P15"><text:tab/><text:tab/>У поступку испитивања <text:span text:style-name="T1">поднете жалбе</text:span>, <text:span text:style-name="T1">у смислу одредбе члана 41. став 1. Закона о управним споровима („Службени гласник РС“, бр</text:span><text:span text:style-name="T4">ој</text:span><text:span text:style-name="T1"> 111/09), </text:span>која се сходно примењује<text:span text:style-name="T1"> </text:span>на основу <text:span text:style-name="T1">одредбе члана 54. став 3. Закона о локалним изборима („Службени гласник РС“, бр</text:span><text:span text:style-name="T4">ој</text:span><text:span text:style-name="T1"> 129/07, … </text:span><text:span text:style-name="T4">и </text:span><text:span text:style-name="T1">54/11), </text:span>Управни суд <text:span text:style-name="T1">налази да је жалба благовремена, допуштена и изјављена од стране овлашћеног лица, </text:span><text:span text:style-name="T4">а</text:span><text:span text:style-name="T1"> оценом навода жалбе, одговора на жалбу и достављених списа ове изборне ствари, Суд налази </text:span><text:span text:style-name="T4">да је</text:span><text:span text:style-name="T1"> жалба основана.</text:span></text:p>
      <text:p text:style-name="P10"/>
      <text:p text:style-name="P10"><text:tab/><text:tab/><text:span text:style-name="T4">Одредбом члана 58. став 1. Закона о избору народних посланика (“Службени лист РС”, број 35/2000, ... и 36/11), који се према одредби члана 58. <text:s/>Закона о локалним изборима (“Службени гласник РС”, број 129/07, ... и 54/11), има сходно применити, прописано је да док је бирачко место отворено и док траје гласање сви чланови бирачког одбора или њихови заменици морају бити на бирачком месту. </text:span></text:p>
      <text:p text:style-name="P10"><text:tab/><text:tab/></text:p>
      <text:p text:style-name="P23">Према наводима из образложења ожалбеног решења, жалилац је поднео приговор 25.04.2016. године због неправилности у <text:span text:style-name="T4">поступку спровођења </text:span>и<text:span text:style-name="T4">збора и утврђивања резултата на бирачком месту број 42 Доњи Стрижевац</text:span>, <text:span text:style-name="T4">који је одбијен, </text:span>јер <text:span text:style-name="T4">је Изборна комисија нашла да</text:span> <text:span text:style-name="T4">су све време гласања на бирачком месту били присутни председник и чланови бирачког одбора, односно њихови заменици, а у записник о раду бирачког одбора нису унете било какве примедбе чланова бирачког одбора и подносилаца изборних листи. </text:span></text:p>
      <text:p text:style-name="P15"/>
      <text:p text:style-name="P10"><text:tab/><text:tab/>Из списа предмета ове изборне ствари, <text:span text:style-name="T4">произилази да су решењем Републичке изборне комисије, 02 број 013-290/16 од 13.04.2016. године, именовани председник и чланови бирачког одбора и њихови заменици у сталном саставу за бирачко место број 42 у Општини Бабушница, при чему је за заменика председника бирачког одбора именован Д.И. У списима се налази и контролни лист за проверу исправности гласачке кутије са наведеног бирачког места, који је поред осталих чланова бирачког одбора потписао и Д. И., као и записник о раду бирачког одбора на коме је као име присутног члана бирачког одбора унето име Д.И., а <text:s/>затим прецртано и уписано име Е.С. која је и потписала записник. <text:s/>Код оваквог стања ствари, а имајући у виду наведену </text:span><text:soft-page-break/><text:span text:style-name="T4">одредбу Закона, Суд налази да су на бирачком месту 42 Доњи Стрижевац учињене неправилности у поступку спровођења </text:span>и<text:span text:style-name="T4">збора и утврђивања резултата. Ово због тога што је у раду бирачког одбора неспорно учествовала Е.С., која је и потписала записник о раду бирачког одбора, а да у списима не постоји, нити се у ожалбеном решењу наводи, решење којим је то лице именовано за председника, члана <text:s/>бирачког одбора у сталном саставу или њиховог заменика, односно за члана и заменика члана бирачког одбора у проширеном саставу. Другим речима, на том бирачком месту у раду бирачког одбора учествовало је лице за које не постоји доказ да је именовано у његов састав. <text:s/>Стога је <text:s/></text:span>Изборна комисија <text:span text:style-name="T4">О</text:span>пштине <text:span text:style-name="T4">Бабушница, због утврђених неправилности, требало да усвоји жалиочев приговор. Како је ожалбеним решењем, међутим, жалиочев приговор одбијен, Суд је </text:span>жалбу усвојио и поништио ожалбено решење, на основу члана 55. став 1. Закона о локалним изборима, <text:span text:style-name="T4">а затим је, </text:span>налазећи да природа ствари и утврђено чињенично стање пружа поуздан основ, мериторно решио овај изборни спор, у смислу одредбе члана 55. став 2. у вези са ставом 1. овог члана <text:span text:style-name="T4">З</text:span>акона, усвојио <text:span text:style-name="T4">жалиочев </text:span>приговор, поништио избор одборник<text:span text:style-name="T4">а</text:span> Скупштине <text:span text:style-name="T4">О</text:span>пштине <text:span text:style-name="T4">Бабушница</text:span>, на <text:span text:style-name="T4">локалним </text:span>изборима расписаним за 24.04.2016. године, на <text:span text:style-name="T4">бирачком</text:span> <text:span text:style-name="T4">месту </text:span>број <text:span text:style-name="T4">42 Доњи Стрижевац</text:span> и одлучио да се на <text:span text:style-name="T4">овом</text:span> <text:span text:style-name="T4">бирачком</text:span> <text:span text:style-name="T4">месту,</text:span> у законском року, понови гласање за избор одборника <text:span text:style-name="T4">Скупштине</text:span> <text:span text:style-name="T4">О</text:span>пштине <text:span text:style-name="T4">Бабушница. У</text:span> извршењу ове пресуде, Изборна комисија <text:span text:style-name="T4">О</text:span>пштине <text:span text:style-name="T4">Бабушница</text:span> је дужна да поступи у свему према одредбама члана 50. Закона о локалним изборима, <text:span text:style-name="T4">а у вези са одредбом члана 55. став 3. истог закона</text:span>.</text:p>
      <text:p text:style-name="P19"><text:tab/><text:tab/></text:p>
      <text:p text:style-name="P19"><text:tab/><text:tab/><text:span text:style-name="T1">Због свега наведеног, Управни суд је одлучио као </text:span><text:span text:style-name="T4">у диспозитиву </text:span><text:span text:style-name="T1"><text:s/>ове пресуде, </text:span><text:span text:style-name="T4">на основу одредаба члана 55. став 1. и став 2. Закона о локалним изборима</text:span><text:span text:style-name="T1">.</text:span></text:p>
      <text:p text:style-name="P11"/>
      <text:p text:style-name="P16"/>
      <text:p text:style-name="P13"><text:span text:style-name="T12"><text:tab/></text:span><text:span text:style-name="T13"><text:tab/><text:tab/><text:tab/></text:span><text:span text:style-name="T14">ПРЕСУЂЕНО</text:span><text:span text:style-name="T11"> У УПРАВНОМ СУДУ </text:span></text:p>
      <text:p text:style-name="P2">дана <text:span text:style-name="T4">07.05</text:span><text:span text:style-name="T1">.2016</text:span><text:span text:style-name="T4">.</text:span> године,<text:span text:style-name="T4"> </text:span><text:span text:style-name="T2">II-</text:span><text:span text:style-name="T5">2</text:span><text:span text:style-name="T8"> </text:span><text:span text:style-name="T2">Уж. </text:span><text:span text:style-name="T5">354</text:span><text:span text:style-name="T5">/</text:span><text:span text:style-name="T2">16 у </text:span><text:span text:style-name="T5">13,0</text:span><text:span text:style-name="T5">3</text:span><text:span text:style-name="T2"> часова</text:span></text:p>
      <text:p text:style-name="P5"/>
      <text:p text:style-name="P5"/>
      <text:p text:style-name="P5"/>
      <text:p text:style-name="P7"><text:s text:c="3"/>Записничар <text:s text:c="75"/><text:span text:style-name="T4">Председник већа-с</text:span>удија</text:p>
      <text:p text:style-name="P6"><text:s text:c="2"/>Тија Бошковић,с.р. <text:s text:c="76"/><text:span text:style-name="T4">Томислав Медвед,</text:span>с.р.</text:p>
      <text:p text:style-name="P20"/>
      <text:p text:style-name="P17">За тачност отправка</text:p>
      <text:p text:style-name="P17">Управитељ писарнице</text:p>
      <text:p text:style-name="P24">Дејан Ђурић</text:p>
      <text:p text:style-name="P25"/>
      <text:p text:style-name="P21">ТМ/ОИ <text:tab/><text:tab/><text:tab/><text:tab/><text:tab/><text:tab/><text:tab/> <text:s text:c="3"/></text:p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text-scale="96%"/>
    </style:style>
    <style:style style:name="MT2" style:family="text">
      <style:text-properties fo:language="zxx" fo:country="none" style:text-scale="96%"/>
    </style:style>
    <style:style style:name="MT3" style:family="text">
      <style:text-properties fo:language="sh" fo:country="YU" style:text-scale="96%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</text:span><text:span text:style-name="MT2">2</text:span><text:span text:style-name="MT3"> </text:span><text:span text:style-name="MT1">Уж. </text:span><text:span text:style-name="MT2">354</text:span><text:span text:style-name="MT2">/</text:span><text:span text:style-name="MT1">1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37M01S</meta:editing-duration>
    <meta:editing-cycles>21</meta:editing-cycles>
    <meta:generator>OpenOffice.org/3.2$Win32 OpenOffice.org_project/320m12$Build-9483</meta:generator>
    <dc:date>2016-05-08T01:08:22.92</dc:date>
    <meta:print-date>2016-05-08T01:08:21.49</meta:print-date>
    <meta:document-statistic meta:table-count="0" meta:image-count="1" meta:object-count="0" meta:page-count="3" meta:paragraph-count="33" meta:word-count="1152" meta:character-count="7564"/>
    <meta:user-defined meta:name="Info 1"/>
    <meta:user-defined meta:name="Info 2"/>
    <meta:user-defined meta:name="Info 3"/>
    <meta:user-defined meta:name="Info 4"/>
  </office:meta>
</office:document-meta>
</file>