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7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Standard" style:master-page-name="First_20_Page">
      <style:paragraph-properties fo:line-height="100%" style:page-number="auto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normal" style:font-weight-asian="normal" style:font-weight-complex="normal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7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9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000000"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1" text:anchor-type="paragraph" svg:x="0.0028in" svg:y="0.0335in" svg:width="0.9402in" svg:height="1.3772in" draw:z-index="0"><draw:image xlink:href="Pictures/20000008000025BE000037D1656C127C.svm" xlink:type="simple" xlink:show="embed" xlink:actuate="onLoad"/></draw:frame>Република Србија </text:p>
      <text:p text:style-name="P9">УПРАВНИ СУД </text:p>
      <text:p text:style-name="P9">Одељење у <text:span text:style-name="T2">Новом Саду</text:span></text:p>
      <text:p text:style-name="P11"><text:span text:style-name="T5">II</text:span><text:span text:style-name="T6">I</text:span><text:span text:style-name="T8">-</text:span><text:span text:style-name="T6">8</text:span><text:span text:style-name="T5"> </text:span><text:span text:style-name="T8">У</text:span><text:span text:style-name="T6">ж</text:span><text:span text:style-name="T8">. </text:span><text:span text:style-name="T6">353</text:span><text:span text:style-name="T6">/</text:span><text:span text:style-name="T8">1</text:span><text:span text:style-name="T6">6</text:span><text:span text:style-name="T8"> </text:span></text:p>
      <text:p text:style-name="P11"><text:span text:style-name="T6">07</text:span><text:span text:style-name="T6">.05.2016.</text:span><text:span text:style-name="T8"> године</text:span></text:p>
      <text:p text:style-name="P7">Б е о г р а д</text:p>
      <text:p text:style-name="P3"/>
      <text:p text:style-name="P3"><text:tab/><text:tab/><text:span text:style-name="T12">Управни суд, у већу састављеном од судија: Биљане Тамбурковски Баковић, председника већа, Зорице Китановић и Љиљане Максимовић, чланова већа, са судским саветником Татјаном Попаром, као записничарем, решавајући по жалби З.М. председника Градског одбора Републиканске </text:span><text:span text:style-name="T10">странке Republikánus párt Сомбор, поднетој ради поништаја решења Изборне комисије града Сомбора број: 013-2-148/2016-</text:span><text:span text:style-name="T11">I </text:span><text:span text:style-name="T10">од 28.04.2016. године, у предмету </text:span><text:span text:style-name="T12">заштите изборног права, у нејавној седници већа, одржаној дана 07.05.2016. године у 19,00 часова, донео је </text:span></text:p>
      <text:p text:style-name="P4"/>
      <text:p text:style-name="P4"/>
      <text:p text:style-name="P5"><text:span text:style-name="T4">Р Е Ш Е Њ Е</text:span> </text:p>
      <text:p text:style-name="P5"/>
      <text:p text:style-name="P4"><text:tab/><text:tab/>Жалба <text:span text:style-name="T13">СЕ ОДБ</text:span><text:span text:style-name="T4">АЦУЈЕ</text:span><text:span text:style-name="T13">. </text:span></text:p>
      <text:p text:style-name="P4"/>
      <text:p text:style-name="P2">О б р а з л о ж е њ е</text:p>
      <text:p text:style-name="P5"/>
      <text:p text:style-name="P6"><text:span text:style-name="T12"><text:tab/><text:tab/></text:span><text:span text:style-name="T3">Председник Градског одбора Републиканске </text:span><text:span text:style-name="T7">странке Republikánus párt Сомбор, З.М. поднео је жалбу препорученом пошиљком </text:span><text:span text:style-name="T11">RE </text:span><text:span text:style-name="T7">197435473 RS, дана 30.04.2016. године у 14,00 часова, примљене у Управном суду 04.05.2016. године у 09,50 часова, која је оверена печатом Републиканске </text:span><text:span text:style-name="T11">странке Republikánus párt Сомбор, Градског одбора Сомбор, кој</text:span><text:span text:style-name="T7">ом</text:span><text:span text:style-name="T11"> је тражио да се поништи решење </text:span><text:span text:style-name="T10">Изборне комисије града Сомбора број 013-2-148/2016-</text:span><text:span text:style-name="T11">I </text:span><text:span text:style-name="T10">од 28.04.2016. године</text:span><text:span text:style-name="T11"> због грубог кршења одредби члана 35. и 38. Закона о локалним изборима и пониште </text:span><text:span text:style-name="T7">локални</text:span><text:span text:style-name="T11"> избори на територији града Сомбора. У прилогу жалбе је доставио: приговор изјављен Изборној комисији града Сомбора и ожалбено решење Изборне комисије града Сомбора: 013-2-148/2016-I </text:span><text:span text:style-name="T7">од 28.04.2016. године.</text:span></text:p>
      <text:p text:style-name="P10"/>
      <text:p text:style-name="P6"><text:span text:style-name="T7"><text:tab/><text:tab/>Како изјављена жалба садржи недостатке који спречавају рад суда, с обзиром да у жалби није означено у ком својству подносилац жалбе изјављује жалбу, то је решењем Управног суда </text:span><text:span text:style-name="T11">III</text:span><text:span text:style-name="T7">-8 Уж 353/16 од 04.05.2016. године наложено потписнику жалбе да одмах, а најкасније у року </text:span><text:span text:style-name="T9">од 12</text:span><text:span text:style-name="T10"> </text:span><text:span text:style-name="T9">часова, уреди </text:span><text:span text:style-name="T10">изјављену </text:span><text:span text:style-name="T9">жалбу, </text:span><text:span text:style-name="T10">тако што ће у жалби</text:span><text:span text:style-name="T14"> </text:span><text:span text:style-name="T16">правилно означити жалиоца, односно које </text:span><text:span text:style-name="T10">лице је у име </text:span><text:span text:style-name="T7">жалиоца</text:span><text:span text:style-name="T10"> <text:s/>потписник жалбе и у ком својству, </text:span><text:span text:style-name="T14">водећи рачуна о томе да на основу </text:span><text:span text:style-name="T16">одредби </text:span><text:span text:style-name="T14">Закона о локалним изборима, право на заштиту изборног права (право на приговор и право на жалбу) има сваки бирач, кандидат за одборника и предлагач кандидата, </text:span><text:span text:style-name="T15">уз упозорење да ће у случају</text:span><text:span text:style-name="T14"> <text:s/>непоступања по </text:span><text:span text:style-name="T16">овом </text:span><text:span text:style-name="T14">налогу </text:span><text:span text:style-name="T15">с</text:span><text:span text:style-name="T14">уда у остављеном року, </text:span><text:span text:style-name="T16">жалба </text:span><text:span text:style-name="T14">бити </text:span><text:span text:style-name="T16">одбачена. </text:span><text:span text:style-name="T15">Решење је уредно уручено подносиоцу жалбе <text:s/></text:span><text:span text:style-name="T16">З.М.</text:span><text:span text:style-name="T15"> дана </text:span><text:span text:style-name="T16">дана 05.05.2016. године у 14,48 часова, препорученом пошиљком RE 368155074 RS. </text:span></text:p>
      <text:p text:style-name="P12"/>
      <text:p text:style-name="P6"><text:soft-page-break/><text:span text:style-name="T16"><text:tab/><text:tab/></text:span><text:span text:style-name="T15">Изборна комисија града Сомбора, доставила је Управном суду дана 06.05.2016. године у 15,15 часова, одговор на жалбу са списима предмета, у коме је између осталог истакла да жалбу треба одбацити као неблаговремену. Ово стога </text:span><text:span text:style-name="T15">што</text:span><text:span text:style-name="T15"> је подносилац жалбе решење преузео лично дана 29.04.2016. године у 12,30 часова, а жалбу Управном суду поднео препорученом пошиљком дана 30.04.2016. године у 14,00 часова. </text:span></text:p>
      <text:p text:style-name="P12"/>
      <text:p text:style-name="P6"><text:span text:style-name="T15"><text:tab/><text:tab/>Одредбом</text:span><text:span text:style-name="T16"> члана 54. став 3. Закона о локалним изборима (“Службени гласник РС”, бр. 129/2007, 34/2010 и 54/</text:span><text:span text:style-name="T15">20</text:span><text:span text:style-name="T16">11), </text:span><text:span text:style-name="T15">прописано да у поступку заштите изборног права суд сходно примењује одредбе закона којим се уређује поступак у управним споровима. </text:span></text:p>
      <text:p text:style-name="P12"/>
      <text:p text:style-name="P11"><text:span text:style-name="T15"><text:tab/><text:tab/>Одредбом члана 25. Закона о управним споровима (“Службени гласник РС”, бр.</text:span><text:span text:style-name="T2">111/09), прописано је да ако је тужба непотпуна или неразумљива, судија појединац позваће тужиоца да у остављеном року отклони недостатке тужбе </text:span><text:span text:style-name="T2">и </text:span><text:span text:style-name="T2">указаће му на последице ако не поступи по захтеву суда ( став 1); ако тужилац у остављеном року не отклони недостатке у тужби који спречавају рад суда, судија појединац решењем ће одбацити тужбу као неуредну, ако не нађе да је оспорени управни акт ништав ( став 2 ); <text:s/>ако судија појединац пропусти да одбаци тужбу као неуредну, то ће учинити веће суда ( став 3). </text:span></text:p>
      <text:p text:style-name="P6"/>
      <text:p text:style-name="P11"><text:span text:style-name="T2"><text:tab/><text:tab/>Како је подносилац жалбе решење суда </text:span><text:span text:style-name="T1">III</text:span><text:span text:style-name="T2">-8 Уж 353/16 од 04.05.2016. године примио дана 05.05.2016. године у 14,48 часова, а у остављеном року од 12 часова није поступио по налогу суда и отклонио недостатке жалбе поднете 30.04.2016. године у 14,00 часова, то је Управни суд на основу члана 25. став 2. и 3. Закона о управним споровима, који се сходно примењују на основу члана 54. став 3. Закона о локалним изборима, одлучио као у диспозитиву решења.</text:span></text:p>
      <text:p text:style-name="P12"/>
      <text:p text:style-name="P8"/>
      <text:p text:style-name="P2"><text:span text:style-name="T2">РЕШ</text:span>ЕНО У УПРАВНОМ СУДУ </text:p>
      <text:p text:style-name="P2">Дана <text:span text:style-name="T2">07</text:span>.05.2016. године, <text:span text:style-name="T2">у </text:span><text:span text:style-name="T2">19,00</text:span><text:span text:style-name="T2"> часова,</text:span> <text:span text:style-name="T1">III-</text:span>8 Уж. <text:span text:style-name="T2">353</text:span>/16</text:p>
      <text:p text:style-name="P2"/>
      <text:p text:style-name="P3">Записничар <text:s text:c="81"/>Председник већа-судија </text:p>
      <text:p text:style-name="P3">Татјана Попара,<text:span text:style-name="T2">с.р.</text:span> <text:s text:c="58"/>Биљана Тамбурковски-Баковић,<text:span text:style-name="T2">с.р.</text:span></text:p>
      <text:p text:style-name="P3"/>
      <text:p text:style-name="P2">За тачност отправка</text:p>
      <text:p text:style-name="P2">Управитељ писарнице</text:p>
      <text:p text:style-name="P2">Дејан Ђурић</text:p>
      <text:p text:style-name="P3">И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en" fo:country="US"/>
    </style:style>
    <style:style style:name="MT2" style:family="text">
      <style:text-properties fo:language="zxx" fo:country="none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008in" fo:margin-bottom="1.0575in" fo:margin-left="0.7917in" fo:margin-right="0.7807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I-</text:span>8 Уж. <text:span text:style-name="MT2">353</text:span>/16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59M27S</meta:editing-duration>
    <meta:editing-cycles>26</meta:editing-cycles>
    <meta:generator>OpenOffice.org/3.2$Win32 OpenOffice.org_project/320m12$Build-9483</meta:generator>
    <dc:date>2016-05-07T23:18:55.54</dc:date>
    <meta:print-date>2016-05-07T23:18:53.73</meta:print-date>
    <meta:document-statistic meta:table-count="0" meta:image-count="1" meta:object-count="0" meta:page-count="2" meta:paragraph-count="26" meta:word-count="651" meta:character-count="4335"/>
    <meta:user-defined meta:name="Info 1"/>
    <meta:user-defined meta:name="Info 2"/>
    <meta:user-defined meta:name="Info 3"/>
    <meta:user-defined meta:name="Info 4"/>
  </office:meta>
</office:document-meta>
</file>