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Header">
      <style:paragraph-properties fo:text-align="center" style:justify-single-word="false"/>
      <style:text-properties fo:font-weight="bold" style:font-weight-asian="bold" style:font-weight-complex="bold"/>
    </style:style>
    <style:style style:name="P13" style:family="paragraph" style:parent-style-name="Standard">
      <style:paragraph-properties fo:margin-top="0in" fo:margin-bottom="0in"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margin-top="0in" fo:margin-bottom="0in" fo:line-height="100%" fo:text-align="justify" style:justify-single-word="false"/>
      <style:text-properties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in" fo:margin-bottom="0in" fo:line-height="150%" fo:text-align="justify" style:justify-single-word="false"/>
      <style:text-properties style:text-underline-style="none"/>
    </style:style>
    <style:style style:name="P16" style:family="paragraph" style:parent-style-name="Standard">
      <style:paragraph-properties fo:margin-top="0.0402in" fo:margin-bottom="0.0402in"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en" fo:country="US" fo:font-weight="bold"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Times New Roman" fo:language="zxx" fo:country="none" fo:font-weight="normal" style:font-name-asian="Times New Roman CYR" style:font-weight-asian="normal" style:font-name-complex="Times New Roman CYR"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4">Одељење у Новом Саду</text:p>
      <text:p text:style-name="P2"><text:span text:style-name="T1">III-1</text:span> <text:span text:style-name="T1">Уж. </text:span><text:span text:style-name="T1">346</text:span><text:span text:style-name="T1">/16</text:span> </text:p>
      <text:p text:style-name="P2"><text:span text:style-name="T1">07.05.2016.</text:span> године</text:p>
      <text:p text:style-name="P7">Б е о г р а д</text:p>
      <text:p text:style-name="P7"/>
      <text:p text:style-name="P3">У ИМЕ НАРОДА</text:p>
      <text:p text:style-name="P3"/>
      <text:p text:style-name="P8"/>
      <text:p text:style-name="P8"><text:tab/><text:tab/>Управни суд, <text:span text:style-name="T1">у већу састављеном од</text:span> судија: <text:span text:style-name="T1">Сузане Гудураш, председника већа, <text:s/>Станимирке Лаловић и Наде Балешевић, чланова већа, са судским саветником Мирелом Костадиновић, као записничарем, одлучујући о жалби Српског покрета </text:span><text:span text:style-name="T2">Двери, поднетој преко овлашћеног лица Ж.Ш. из С.М., ..., </text:span><text:span text:style-name="T1">против решења Изборне комисије града Сремска Митровица број: 013-28/2016-I од 26.04.2016. године, у предмету заштите изборног права, у нејавној седници већа, одржаној дана 07.05.2016. године у 19,00 часова, донео је</text:span></text:p>
      <text:p text:style-name="P8"/>
      <text:p text:style-name="P8"/>
      <text:p text:style-name="P3">П Р Е С У Д У </text:p>
      <text:p text:style-name="P3"/>
      <text:p text:style-name="P8"/>
      <text:p text:style-name="P8"><text:span text:style-name="T6"><text:tab/><text:tab/></text:span><text:span text:style-name="T8"> </text:span><text:span text:style-name="T2">Жалба </text:span><text:span text:style-name="T4">СЕ </text:span><text:span text:style-name="T4">УСВАЈА </text:span><text:span text:style-name="T2">и</text:span><text:span text:style-name="T4"> ПОНИШТАВА </text:span><text:span text:style-name="T2">решење </text:span><text:span text:style-name="T2">Изборне комисије града Сремска Митровица број: 013-28/2016-I од 26.04.2016. године</text:span><text:span text:style-name="T4">.</text:span></text:p>
      <text:p text:style-name="P5"/>
      <text:p text:style-name="P16">О б р а з л о ж е њ е </text:p>
      <text:p text:style-name="P8"/>
      <text:p text:style-name="P8"><text:tab/><text:span text:style-name="T5"><text:tab/></text:span><text:span text:style-name="T1">Ожалбеним решењем одбачен је приговор Српског покрета Двери – Градске организације Сремска Митровица, поднет Изборној комисији Града Сремска Митровица дана 25.04.2016. године, у 20,40 часова, путем овлашћеног лица Српског покрета Двери за подношење изборне листе ДВЕРИ ЗА СРЕМСКУ МИТРОВИЦУ – ДР МИЛАН МАСЛАЋ, због ненадлежности Изборне комисије града Сремска Митровица да о наведеном приговору одлучује. </text:span></text:p>
      <text:p text:style-name="P6"/>
      <text:p text:style-name="P8"><text:span text:style-name="T1"><text:tab/><text:tab/>У жалби поднетој Управном суду препорученом пошиљком дана 27.04.2016. године, у 18,00 часова, која је у Управном суду примљена дана 04.05.2016. године, у 09,20 часова, и уређена по налогу суда поднеском од 06.05.2016. године у 17,30 часова, жалилац наводи да је приговор поднет у складу са чланом 52. став 1. Закона о локалним изборима, према коме се лица из наведене одредбе закона, ради заштите права приликом кандидовања, спровођења, утврђивања и објављивања резултата избора обраћају приговором изборној комисији јединице локалне самоуправе, те сматра да је на тај начин јасно опредељена и стварна и месна надлежност тела које по приговору одлучује. Истиче да није тражио заштиту права у процесу избора за народне посланике и посланике АП Војводине, приговором упућеним Изборној комисији града Сремска Митровица, већ у спровођењу избора за одборнике који се спроводи у складу са Законом о локалним изборима, због чега је приговор </text:span><text:span text:style-name="T1">и упутио Изборној комисији града Сремска Митровица. Сматра да се у конкретном случају </text:span><text:soft-page-break/><text:span text:style-name="T1">ради о произвољној правној конструкцији у погледу надлежности за одлучивање по приговору, те да се Изборна комисија града Сремска Митровица погрешно позива на одредбе члана 1. став 2. Упутства за спровођење избора за народне посланике Народне скупштине расписаних за 24.04.2016. године и члана 4. Одлуке о координираном спровођењу избора за </text:span><text:span text:style-name="T1">народне посланике, које, као акти ниже правне снаге, не могу деригорати одредбе закона. Ово тим пре, што је одредбама Упутства и Одлуке само утврђено ко именује бирачке одборе који спроводе изборе, а не и надлежност за подношење приговора у ситуацији када се исти односи само на постпак спровођења избора за јединице локалне самоуправе. Указује да, чак и да је Републичка изборна комисија требало да решава по приговору жалиоца, Изборна комисија града Сремска Митровица требало је да приговор уступи надлежној Изборној комисији, а не да га одбаци. Са наведених разлога, предлаже да Управни суд жалбу усвоји, поништи ожалбено решење и одлучи у спору пуне јурисдикције, тако што ће усвојити приговор Српског покрета Двери – Градске организације Сремска Митровица од 25.04.2016. године и поништи гласање за одборнике за Скупштину града Сремске Митровице одржане 24.04.2016. године, на бирачким местима број 45 и 52 у граду Сремска Митровица. </text:span></text:p>
      <text:p text:style-name="P6"/>
      <text:p text:style-name="P6"><text:tab/><text:tab/>У одговору на жалбу, достављеном Управном суду са списима предмета дана 05.05.2016. године, у 19,25 часова, Изборна комисија града Сремска Митровица је навела да је након доношења ожалбеног решења, приговор са припадајућим списима доставила на разматрање и одлучивање Републичкој изборној комисији у Београду, као стварно надлежном органу за одлучивање, која је својим решењем 02 број: 013-1335/16 од 30.04.2016. године, приговор одбацила као неблаговремен.</text:p>
      <text:p text:style-name="P6"/>
      <text:p text:style-name="P8"><text:span text:style-name="T1"><text:tab/><text:tab/>Решавајући о</text:span><text:span text:style-name="T1"> поднетој жалби, која је допуштена, изјављена од стране овлашћеног лица и благовремена, на основу одредбе 54. став 1. и 3. Закона о локалним изборима ("Службени гласник РС" бр. 129/07... 34/10 – Одлуке УС и 54/11), оценом ожалбеног решења, навода жалбе, одговора на жалбу, као и свих списа ове изборне ствари, достављеним уз одговор на жалбу, Управни суд је нашао да </text:span><text:span text:style-name="T1">је </text:span><text:span text:style-name="T1">жалба основана. </text:span><text:span text:style-name="T2"><text:tab/></text:span></text:p>
      <text:p text:style-name="P5"><text:tab/></text:p>
      <text:p text:style-name="P8"><text:span text:style-name="T2"><text:tab/><text:tab/>Из списа предмета произлази да је Српски покрет Двери - Градска организација Сремска Митровица поднео Изборној комисији града Сремска Митровица дана 25.04.2016. године у 20,40 часова приговор због неправилности у поступку спровођења избора и утврђивања резултата избора на гласању дана 24.04.2016. године. У приговору је наведено да се неправилност састоји у томе што је исто лице истовремено било члан два бирачка одбора, и то према решењу о именовању чланова и заменика чланова бирачког одбора у проширеном саставу за координирано спровођење избора расписаних за 24.04.2016. године за бирачко место број 45 у граду Сремска Митровица ОШ "Свети Сава" Сремска Митровица, ... и решењу о именовању чланова и заменика чланова бирачког одбора у проширеном саставу за координирано спровођење избора расписаних за 24.04.2016. године за бирачко место број 52 у граду Сремска Митровица МЗ "Сутјеска" - велика сала, Сремска Митровица, ..., а која решења је, у складу са својим овлашћењима, донела Републичка изборна комисија. Изборна комисија града Сремска Митровица ожалбеним решењем је одбацила приговор због ненадлежности.</text:span><text:span text:style-name="T11"> </text:span><text:span text:style-name="T2">Такође, из списа произлази да је</text:span><text:span text:style-name="T11"> Изборна комисија града Сремска Митровица Републичкој изборној комисији доставила решење бр. 013-28/2016-1 од 26.04.2016. године, којим је одбацила приговор због ненадлежности. Републичка изборна комисија је, поступајући по том приговору, донела решење 02 бр. 013-1335/16 од 30.04.2016. године, којим је одбацила приговор као неблаговремен. </text:span></text:p>
      <text:p text:style-name="P10"/>
      <text:p text:style-name="P10"><text:tab/><text:tab/><text:span text:style-name="T1">По оцени суда, основано жалилац оспорава законитост ожалбеног решења, са </text:span><text:soft-page-break/><text:span text:style-name="T1">разлога што</text:span> у образложењу ожалбеног решења нису дати разлози за одбацивање приговора жалиоца због ненадлежности, као <text:span text:style-name="T1">ни</text:span> разлози о томе ко је надлежан за одлучивање по приговору, <text:span text:style-name="T1">сагласно одредби </text:span>члана 56. Закона о општем управном поступку (“Службени лист СРЈ” бр. 33/97 и 31/01 и “Службени гласник РС” бр. 30/10), <text:span text:style-name="T5">са којих разлога је </text:span>Управни суд жалбу усвоји<text:span text:style-name="T5">о</text:span> и поништи<text:span text:style-name="T5">о</text:span> ожалбено решење Изборне комисије града Сремска Митровица од 26.04.2016. године.</text:p>
      <text:p text:style-name="P10"/>
      <text:p text:style-name="P10"><text:tab/><text:tab/><text:span text:style-name="T5">Будући да је Изборна комисија града Сремска Митровица доставила Републичкој изборној комисији на одлучивање приговор жалиоца по коме је Републичка изборна комисија донела решење 02 број: 013-1335/16 од <text:s/>30.04.2016. године, то Изборна комисија града Сремска Митровица не треба да донесе нову одлуку по приговору жалиоца. </text:span></text:p>
      <text:p text:style-name="P5"><text:tab/></text:p>
      <text:p text:style-name="P6"><text:tab/><text:tab/>Са изнетих разлога, налазећи да је ожалбеним решењем повређен закон на штету жалиоца,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text:p>
      <text:p text:style-name="P10"/>
      <text:p text:style-name="P10"/>
      <text:p text:style-name="P9"><text:span text:style-name="T3">ПРЕСУЂЕНО</text:span><text:span text:style-name="T9"> </text:span><text:span text:style-name="T6">У УПРАВНОМ СУДУ</text:span></text:p>
      <text:p text:style-name="P9"><text:span text:style-name="T3">д</text:span><text:span text:style-name="T6">ана </text:span><text:span text:style-name="T3">0</text:span><text:span text:style-name="T3">7</text:span><text:span text:style-name="T3">.05.2016.</text:span><text:span text:style-name="T6"> године </text:span><text:span text:style-name="T9">у </text:span><text:span text:style-name="T3">1</text:span><text:span text:style-name="T3">9</text:span><text:span text:style-name="T3">,00</text:span><text:span text:style-name="T9"> часова</text:span><text:span text:style-name="T6">, </text:span><text:span text:style-name="T4"><text:s/>III-1 <text:s/>Уж. 346</text:span><text:span text:style-name="T7">/1</text:span><text:span text:style-name="T4">6</text:span><text:span text:style-name="T7"> </text:span></text:p>
      <text:p text:style-name="P8"/>
      <text:p text:style-name="P8"><text:span text:style-name="T10">Записничар<text:tab/><text:tab/><text:tab/><text:tab/><text:tab/> <text:s text:c="15"/><text:tab/><text:tab/> <text:s text:c="4"/>Председник већа-су</text:span><text:span text:style-name="T4">дија</text:span></text:p>
      <text:p text:style-name="P4">Мирела Костадиновић,<text:span text:style-name="T5">с.р.</text:span><text:tab/><text:tab/><text:tab/><text:tab/> <text:s text:c="17"/>Сузана Гудураш,<text:span text:style-name="T5">с.р.</text:span></text:p>
      <text:p text:style-name="P11">За тачност отправка</text:p>
      <text:p text:style-name="P11">Управитељ писарнице</text:p>
      <text:p text:style-name="P17">Дејан Ђурић</text:p>
      <text:p text:style-name="P18"/>
      <text:p text:style-name="P15">СР/ОИ <text:tab/><text:tab/><text:tab/><text:tab/><text:tab/><text:tab/><text:tab/> <text:s text:c="3"/></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66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1</text:span> <text:span text:style-name="MT1">Уж. </text:span><text:span text:style-name="MT1">346</text:span><text:span text:style-name="MT1">/16</text:span> </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01M40S</meta:editing-duration>
    <meta:editing-cycles>75</meta:editing-cycles>
    <meta:generator>OpenOffice.org/3.2$Win32 OpenOffice.org_project/320m12$Build-9483</meta:generator>
    <dc:date>2016-05-07T23:18:02.82</dc:date>
    <meta:print-date>2016-05-07T23:18:01.16</meta:print-date>
    <meta:document-statistic meta:table-count="0" meta:image-count="1" meta:object-count="0" meta:page-count="3" meta:paragraph-count="31" meta:word-count="1072" meta:character-count="7243"/>
    <meta:user-defined meta:name="Info 1"/>
    <meta:user-defined meta:name="Info 2"/>
    <meta:user-defined meta:name="Info 3"/>
    <meta:user-defined meta:name="Info 4"/>
  </office:meta>
</office:document-meta>
</file>