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text-properties fo:language="sr" fo:country="YU" style:text-underline-style="none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fo:font-style="italic" style:font-style-asian="italic" style:font-style-complex="italic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/>
      <style:text-properties fo:language="sh" fo:country="YU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6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top="0in" fo:margin-bottom="0in" fo:text-align="justify" style:justify-single-word="false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fo:font-style="normal" style:font-style-asian="normal" style:font-style-complex="normal"/>
    </style:style>
    <style:style style:name="P23" style:family="paragraph" style:parent-style-name="Standard">
      <style:paragraph-properties fo:margin-top="0in" fo:margin-bottom="0in" fo:text-align="justify" style:justify-single-word="false"/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9898in" style:auto-text-indent="false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font-style-asian="normal" style:font-style-complex="normal"/>
    </style:style>
    <style:style style:name="T8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/>
    </style:style>
    <style:style style:name="T13" style:family="text">
      <style:text-properties fo:language="sr" fo:country="YU" fo:font-weight="bold" style:font-weight-asian="bold" style:font-weight-complex="bold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sr" fo:country="YU" style:text-underline-style="none" fo:font-weight="normal" style:font-weight-asian="normal" style:font-weight-complex="normal"/>
    </style:style>
    <style:style style:name="T16" style:family="text">
      <style:text-properties fo:language="sr" fo:country="YU" fo:font-style="normal" style:font-style-asian="normal" style:font-style-complex="normal"/>
    </style:style>
    <style:style style:name="T17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 fo:font-weight="normal" style:font-weight-asian="normal" style:font-weight-complex="normal"/>
    </style:style>
    <style:style style:name="T20" style:family="text">
      <style:text-properties fo:language="ru" fo:country="RU" fo:font-weight="bold" style:font-weight-asian="bold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2">I-1 <text:s/>Уж <text:span text:style-name="T1">336</text:span>/1<text:span text:style-name="T1">6</text:span></text:p>
      <text:p text:style-name="P1">Дана: <text:span text:style-name="T1">06</text:span>.<text:span text:style-name="T1">05</text:span>.201<text:span text:style-name="T1">6</text:span>. године</text:p>
      <text:p text:style-name="P5">Београд</text:p>
      <text:p text:style-name="P5"/>
      <text:p text:style-name="P5"/>
      <text:p text:style-name="P1"/>
      <text:p text:style-name="P13"><text:span text:style-name="T12"><text:tab/><text:tab/></text:span><text:span text:style-name="T11">Управни суд, у већу састављеном од судија: Љиљане Петровић, председника већа, мр Николе Китаровића и мр Весне Чогурић, чланова већа, са судским саветником </text:span><text:span text:style-name="T1">Ергић Љубом</text:span><text:span text:style-name="T11">, као записничарем, одлучујући по жалби </text:span><text:span text:style-name="T6">Изборне листе За европску Сјеницу – Расим Љајић из Сјенице</text:span><text:span text:style-name="T5">, Изборне листе Муамер Зукорлић – Бошњачка демократска заједница Санџака из Сјенице, Изборне листе Самостална СДА за Сјеницу – Нусрет Нуховић из Сјенице и </text:span><text:span text:style-name="T6">Изборне листе Коалиција Александар Вучић – Србија побеђује</text:span><text:span text:style-name="T5">, </text:span><text:span text:style-name="T6">против решења </text:span><text:span text:style-name="T5">Општинске изборне комисије у Сјеници број 013-99/2016 од 26.04.2016. године</text:span><text:span text:style-name="T6">,</text:span><text:span text:style-name="T5"> </text:span><text:span text:style-name="T14">у </text:span><text:span text:style-name="T6">правној ствари заштите изборног права,</text:span><text:span text:style-name="T11"> у нејавној се</text:span>дници већа одржаној дана <text:span text:style-name="T5">06</text:span><text:span text:style-name="T15">.</text:span><text:span text:style-name="T5">05</text:span><text:span text:style-name="T15">.201</text:span><text:span text:style-name="T5">6</text:span><text:span text:style-name="T11">. г</text:span>одине <text:span text:style-name="T11">у </text:span><text:span text:style-name="T1">17,00</text:span><text:span text:style-name="T11"> часова, </text:span>донео је</text:p>
      <text:p text:style-name="P15"/>
      <text:p text:style-name="P15"/>
      <text:p text:style-name="P16">Р Е Ш Е Њ Е</text:p>
      <text:p text:style-name="P17"/>
      <text:p text:style-name="P13"><text:span text:style-name="Default_20_Paragraph_20_Font"><text:span text:style-name="T20"><text:tab/><text:tab/></text:span></text:span><text:span text:style-name="Default_20_Paragraph_20_Font"><text:span text:style-name="T18">Жалба </text:span></text:span><text:span text:style-name="Default_20_Paragraph_20_Font"><text:span text:style-name="T13">СЕ ОДБАЦУЈЕ</text:span></text:span><text:span text:style-name="Default_20_Paragraph_20_Font"><text:span text:style-name="T11">.</text:span></text:span></text:p>
      <text:p text:style-name="P6"><text:span text:style-name="Default_20_Paragraph_20_Font"><text:span text:style-name="T19"/></text:span></text:p>
      <text:p text:style-name="P6"/>
      <text:p text:style-name="P11">О б р а з л о ж е њ е</text:p>
      <text:p text:style-name="P10"/>
      <text:p text:style-name="P8"><text:tab/><text:tab/>Ожалбен<text:span text:style-name="T1">и</text:span>м <text:span text:style-name="T1">решењем одбацује</text:span> <text:span text:style-name="T1">с</text:span>е <text:span text:style-name="T1">као преурањен</text:span> приговор <text:span text:style-name="T1">ИЛ За европску Сјеницу – Расим Љајић,</text:span><text:span text:style-name="T4"> ИЛ Самостална СДА – Нусрет Нуховић, </text:span><text:span text:style-name="T1">ИЛ Коалиција Александар Вучић – Србија побеђује и </text:span><text:span text:style-name="T4">ИЛ Муамер Зукорлић – Бошњачка демократска заједница Санџака</text:span><text:span text:style-name="T1"> од 25.04.2016. године изјављен на </text:span><text:span text:style-name="T4">укупне резултате Изборне комисије општине Сјеница</text:span>.</text:p>
      <text:p text:style-name="P21"/>
      <text:p text:style-name="P21"><text:span text:style-name="T1"><text:tab/><text:tab/>Управном суду је изјављена жалба дана</text:span><text:span text:style-name="T11"> </text:span><text:span text:style-name="T1">28.04.2016</text:span><text:span text:style-name="T11">. године у </text:span><text:span text:style-name="T1">12,00</text:span><text:span text:style-name="T11"> часова, препорученом пошиљком </text:span><text:span text:style-name="T1">RE152975028RS </text:span><text:span text:style-name="T1">4616</text:span><text:span text:style-name="T1">,</text:span><text:span text:style-name="T11"> која је </text:span><text:span text:style-name="T1">у суду</text:span><text:span text:style-name="T11"> примљена дана </text:span><text:span text:style-name="T1">04.05.2016.</text:span><text:span text:style-name="T11"> године у </text:span><text:span text:style-name="T1">8,48</text:span><text:span text:style-name="T11"> часова,</text:span><text:span text:style-name="T21"> против решења Општинске и</text:span><text:span text:style-name="T24">зборне комисије </text:span><text:span text:style-name="T23">у Сјеници </text:span><text:span text:style-name="T24">број </text:span><text:span text:style-name="T23">013-99/2016</text:span><text:span text:style-name="T24"> од </text:span><text:span text:style-name="T23">26</text:span><text:span text:style-name="T24">.</text:span><text:span text:style-name="T23">04</text:span><text:span text:style-name="T24">.201</text:span><text:span text:style-name="T23">6</text:span><text:span text:style-name="T24">. године, </text:span><text:span text:style-name="T23">због погрешне примене материјалног права и непотпуно утврђеног чињеничног стања. Наводи се да је ожалбеним решењем одбачен приговор жалилаца као преурањен са образложењем да су поништени избори на три бирачка места и да ће комисија коначне резултате утврдити тек по одржавању поновних избора расписаних за 30.04.2016. године, а да је ожалбено решење неправилно јер се приговором истицало постојање неправилности у раду бирачких одбора и на другим бирачким местима, које су исте као и неправилности због којих се и понављају избори на бирачким местима бр. 19, 24 и 54. Истакнуто је да је према извештајима РИК и ОИК у Сјеници на локалним изборима било 341 гласачких листића више него у кутијама за парламентарне изборе, да је у раду органа за </text:span><text:soft-page-break/><text:span text:style-name="T23">спровођење избора било више случајева да су учествовали блиски сродници, а наведено је и више примера постојања неправилности на појединим бирачким местима</text:span><text:span text:style-name="T23">. </text:span><text:span text:style-name="T23">П</text:span><text:span text:style-name="T23">редл</text:span><text:span text:style-name="T23">о</text:span><text:span text:style-name="T23">же</text:span><text:span text:style-name="T23">но је</text:span><text:span text:style-name="T23"> да суд жалбу уважи, </text:span><text:span text:style-name="T22">укине ожалбено решење и да донесе мериторну одлуку којом поништава локалне изборе у општини Сјеница од 24.04.2016. године на свим бирачким местима и да реши изборни спор тако што ће расписати локалне изборе у Сјеници</text:span><text:span text:style-name="T11">.</text:span></text:p>
      <text:p text:style-name="P23"/>
      <text:p text:style-name="P22"><text:span text:style-name="T14"><text:tab/><text:tab/></text:span><text:span text:style-name="T6">Како уз жалбу нису приложена овлашћења за лица која су жалбу потписали, Управни суд</text:span><text:span text:style-name="T14"> је решењем I-</text:span><text:span text:style-name="T6">1</text:span><text:span text:style-name="T14"> Уж </text:span><text:span text:style-name="T6">336</text:span><text:span text:style-name="T14">/1</text:span><text:span text:style-name="T6">6</text:span><text:span text:style-name="T14"> од </text:span><text:span text:style-name="T6">04</text:span><text:span text:style-name="T14">.0</text:span><text:span text:style-name="T6">5</text:span><text:span text:style-name="T14">.201</text:span><text:span text:style-name="T6">6</text:span><text:span text:style-name="T14">. године налож</text:span><text:span text:style-name="T6">и</text:span><text:span text:style-name="T14">о </text:span><text:span text:style-name="T6">потписницима жалбе </text:span><text:span text:style-name="T14">да у остављеном року </text:span><text:span text:style-name="T6">од 12 часова</text:span><text:span text:style-name="T14"> </text:span><text:span text:style-name="T6">з</text:span><text:span text:style-name="T14">а лица </text:span><text:span text:style-name="T6">која су жалбу потписали доставе доказе у оригиналу да су овлашћени за заступање жалилаца, као и њихове адресе пребивалишта, односно боравишта</text:span><text:span text:style-name="T14">, под претњом одба</text:span><text:span text:style-name="T6">ч</text:span><text:span text:style-name="T14">а</text:span><text:span text:style-name="T6">ј</text:span><text:span text:style-name="T14">а у смислу члана 25. став 3. Закона о управним споровима, </text:span><text:span text:style-name="T6">а које им је решење достављено дана 04.05.2016. године преко Општинске изборне комисије у Сјеници, што је утврђено из доставница. Управном суду до времена доношења ове одлуке нису достављени докази да су потписници жалбе поступили по налогу суда у остављеном року.</text:span></text:p>
      <text:p text:style-name="P22"><text:span text:style-name="Default_20_Paragraph_20_Font"><text:span text:style-name="T17"/></text:span></text:p>
      <text:p text:style-name="P24"><text:span text:style-name="Default_20_Paragraph_20_Font"><text:span text:style-name="T8">Општинска изборна комисија у Сјеници је доставила суду одговор на жалбу </text:span></text:span><text:span text:style-name="Default_20_Paragraph_20_Font"><text:span text:style-name="T8">са списима </text:span></text:span><text:span text:style-name="Default_20_Paragraph_20_Font"><text:span text:style-name="T8">дана 0</text:span></text:span><text:span text:style-name="Default_20_Paragraph_20_Font"><text:span text:style-name="T8">6</text:span></text:span><text:span text:style-name="Default_20_Paragraph_20_Font"><text:span text:style-name="T8">.05.2016. године у 1</text:span></text:span><text:span text:style-name="Default_20_Paragraph_20_Font"><text:span text:style-name="T8">1</text:span></text:span><text:span text:style-name="Default_20_Paragraph_20_Font"><text:span text:style-name="T8">,</text:span></text:span><text:span text:style-name="Default_20_Paragraph_20_Font"><text:span text:style-name="T8">40</text:span></text:span><text:span text:style-name="Default_20_Paragraph_20_Font"><text:span text:style-name="T8"> часова. </text:span></text:span><text:span text:style-name="Default_20_Paragraph_20_Font"><text:span text:style-name="T8">У одговору на жалбу</text:span></text:span><text:span text:style-name="Default_20_Paragraph_20_Font"><text:span text:style-name="T8"> је остала при разлозима датим у образложењу ожалбеног решења и предложила да се жалба првенствено одбаци јер није изјављена од лица којима је обезбеђена заштита изборног права, а уколико </text:span></text:span><text:span text:style-name="Default_20_Paragraph_20_Font"><text:span text:style-name="T8">суд</text:span></text:span><text:span text:style-name="Default_20_Paragraph_20_Font"><text:span text:style-name="T8"> то не учини – да жалбу одбије као неосновану.</text:span></text:span></text:p>
      <text:p text:style-name="P22"/>
      <text:p text:style-name="P13"><text:span text:style-name="Default_20_Paragraph_20_Font"><text:span text:style-name="T14"><text:tab/><text:tab/>Поступајући по жалби, Управни суд је нашао да жалбу треба одбацити.</text:span></text:span></text:p>
      <text:p text:style-name="P13"><text:span text:style-name="Default_20_Paragraph_20_Font"><text:span text:style-name="T16"/></text:span></text:p>
      <text:p text:style-name="P13"><text:span text:style-name="Default_20_Paragraph_20_Font"><text:span text:style-name="T16"><text:tab/><text:tab/></text:span></text:span><text:span text:style-name="Default_20_Paragraph_20_Font"><text:span text:style-name="T7">И</text:span></text:span><text:span text:style-name="Default_20_Paragraph_20_Font"><text:span text:style-name="T8">з</text:span></text:span><text:span text:style-name="Default_20_Paragraph_20_Font"><text:span text:style-name="T17"> списа </text:span></text:span><text:span text:style-name="Default_20_Paragraph_20_Font"><text:span text:style-name="T8">достављених уз одговор на жалбу произлази да је р</text:span></text:span><text:span text:style-name="Default_20_Paragraph_20_Font"><text:span text:style-name="T7">ешењем Општинске изборне комисије у Сјеници број 013-13/2016 од 13.03.2016. године проглашена Изборна листа кандидата за одборнике Скупштине општине Сјеница под називом "За Европску Сјеницу – Расим Љајић" коју је за изборе расписане за 24. април 2016. године поднела листа "За Европску Сјеницу – Расим Љајић", а да је за подношење изборне листе овлашћен Муриз Турковић;</text:span></text:span><text:span text:style-name="Default_20_Paragraph_20_Font"><text:span text:style-name="T8"> да је р</text:span></text:span><text:span text:style-name="Default_20_Paragraph_20_Font"><text:span text:style-name="T7">ешењем Општинске изборне комисије у Сјеници број 013-15/2016 од 13.03.2016. године проглашена Изборна листа кандидата за одборнике Скупштине општине Сјеница под називом "Александар Вучић – Србија побеђује" коју је за изборе расписане за 24. април 2016. године поднела листа "Александар Вучић – Србија побеђује", а да је за подношење изборне листе овлашћен Ж.Л.;</text:span></text:span><text:span text:style-name="Default_20_Paragraph_20_Font"><text:span text:style-name="T8"> да је р</text:span></text:span><text:span text:style-name="Default_20_Paragraph_20_Font"><text:span text:style-name="T7">ешењем Општинске изборне комисије у Сјеници број 013-26/2016 од 15.03.2016. године проглашена Изборна листа кандидата за одборнике Скупштине општине Сјеница под називом ГГ Самостална СДА за Сјеницу – Нусрет Нуховић коју је за изборе расписане за 24. април 2016. године поднела ГГ Самостална СДА за Сјеницу – Нусрет Нуховић, а да је за подношење изборне листе овлашћена А.Н.;</text:span></text:span><text:span text:style-name="Default_20_Paragraph_20_Font"><text:span text:style-name="T8"> да је р</text:span></text:span><text:span text:style-name="Default_20_Paragraph_20_Font"><text:span text:style-name="T7">ешењем Општинске изборне комисије у Сјеници број 013-56/2016 од 06.04.2016. године проглашена Изборна листа кандидата за одборнике Скупштине општине Сјеница под називом "Муамер Зукорлић – Бошњачка демократска заједница Санџака" коју је за изборе расписане за 24. април 2016. године поднела "Бошњачка демократска заједница Санџака", а да је за подношење изборне листе овлашћен Ф.Н.</text:span></text:span></text:p>
      <text:p text:style-name="P13"><text:span text:style-name="Default_20_Paragraph_20_Font"><text:span text:style-name="T16"/></text:span></text:p>
      <text:p text:style-name="P13"><text:span text:style-name="Default_20_Paragraph_20_Font"><text:span text:style-name="T16"><text:tab/><text:tab/></text:span></text:span><text:span text:style-name="Default_20_Paragraph_20_Font"><text:span text:style-name="T7">Одредбом ч</text:span></text:span><text:span text:style-name="Default_20_Paragraph_20_Font"><text:span text:style-name="T16">лан</text:span></text:span><text:span text:style-name="Default_20_Paragraph_20_Font"><text:span text:style-name="T7">а</text:span></text:span><text:span text:style-name="Default_20_Paragraph_20_Font"><text:span text:style-name="T16"> 51. </text:span></text:span><text:span text:style-name="Default_20_Paragraph_20_Font"><text:span text:style-name="T17">Закона о локалним изборима („Службени гласник </text:span></text:span><text:span text:style-name="Default_20_Paragraph_20_Font"><text:span text:style-name="T8">Републике Србије“,</text:span></text:span><text:span text:style-name="Default_20_Paragraph_20_Font"><text:span text:style-name="T17"> бр. 129/07, </text:span></text:span><text:span text:style-name="Default_20_Paragraph_20_Font"><text:span text:style-name="T8">34/10 и 5</text:span></text:span><text:span text:style-name="Default_20_Paragraph_20_Font"><text:span text:style-name="T17">4/11) </text:span></text:span><text:span text:style-name="Default_20_Paragraph_20_Font"><text:span text:style-name="T8">је</text:span></text:span><text:span text:style-name="Default_20_Paragraph_20_Font"><text:span text:style-name="T17"> прописано да </text:span></text:span><text:span text:style-name="Default_20_Paragraph_20_Font"><text:span text:style-name="T8">сваки</text:span></text:span><text:span text:style-name="Default_20_Paragraph_20_Font"><text:span text:style-name="T17"> бирач, кандидат за одборника и предлагач кандидата има право </text:span></text:span><text:span text:style-name="Default_20_Paragraph_20_Font"><text:span text:style-name="T8">на заштиту изборног права, по поступку утврђеном у закону</text:span></text:span><text:span text:style-name="Default_20_Paragraph_20_Font"><text:span text:style-name="T17">.</text:span></text:span></text:p>
      <text:p text:style-name="P13"><text:span text:style-name="Default_20_Paragraph_20_Font"><text:span text:style-name="T14"/></text:span></text:p>
      <text:p text:style-name="P13"><text:soft-page-break/><text:span text:style-name="Default_20_Paragraph_20_Font"><text:span text:style-name="T14"><text:tab/><text:tab/></text:span></text:span><text:span text:style-name="Default_20_Paragraph_20_Font"><text:span text:style-name="T6">Како су у конкретном случају</text:span></text:span><text:span text:style-name="Default_20_Paragraph_20_Font"><text:span text:style-name="T6"> подносиоци жалбе означене изборне листе, које су према стању у списима проглашене напред побројаним решењима Општинске изборне комисије у Сјеници, </text:span></text:span><text:span text:style-name="Default_20_Paragraph_20_Font"><text:span text:style-name="T14">Управни суд је нашао да </text:span></text:span><text:span text:style-name="Default_20_Paragraph_20_Font"><text:span text:style-name="T6">изборне листе </text:span></text:span><text:span text:style-name="Default_20_Paragraph_20_Font"><text:span text:style-name="T14">нема</text:span></text:span><text:span text:style-name="Default_20_Paragraph_20_Font"><text:span text:style-name="T6">ју</text:span></text:span><text:span text:style-name="Default_20_Paragraph_20_Font"><text:span text:style-name="T14"> легитимацију за подношење жалбе, </text:span></text:span><text:span text:style-name="Default_20_Paragraph_20_Font"><text:span text:style-name="T6">јер</text:span></text:span><text:span text:style-name="Default_20_Paragraph_20_Font"><text:span text:style-name="T14"> </text:span></text:span><text:span text:style-name="Default_20_Paragraph_20_Font"><text:span text:style-name="T6">изборна листа </text:span></text:span><text:span text:style-name="Default_20_Paragraph_20_Font"><text:span text:style-name="T14">није лице из члана 51. Закона о локалним изборима, </text:span></text:span><text:span text:style-name="Default_20_Paragraph_20_Font"><text:span text:style-name="T6">којим је прописано ко има право на заштиту изборног права.</text:span></text:span></text:p>
      <text:p text:style-name="P13"><text:span text:style-name="Default_20_Paragraph_20_Font"><text:span text:style-name="T17"/></text:span></text:p>
      <text:p text:style-name="P13"><text:span text:style-name="Default_20_Paragraph_20_Font"><text:span text:style-name="T14"><text:tab/><text:tab/></text:span></text:span><text:span text:style-name="Default_20_Paragraph_20_Font"><text:span text:style-name="T6">Са изнетог,</text:span></text:span><text:span text:style-name="Default_20_Paragraph_20_Font"><text:span text:style-name="T14"> Управни суд </text:span></text:span><text:span text:style-name="Default_20_Paragraph_20_Font"><text:span text:style-name="T6">је,</text:span></text:span><text:span text:style-name="Default_20_Paragraph_20_Font"><text:span text:style-name="T14"> на основу члана 26. став 2. у вези става 1. тачка 4</text:span></text:span><text:span text:style-name="Default_20_Paragraph_20_Font"><text:span text:style-name="T6">)</text:span></text:span><text:span text:style-name="Default_20_Paragraph_20_Font"><text:span text:style-name="T14"> Закона о управним споровима</text:span></text:span> <text:span text:style-name="T11">(„Службени гласник </text:span><text:span text:style-name="T1">Републике Србије</text:span><text:span text:style-name="T11">“, бр</text:span><text:span text:style-name="T1">ој</text:span><text:span text:style-name="T11"> 111/09)</text:span>, <text:span text:style-name="T11">који се </text:span><text:span text:style-name="Default_20_Paragraph_20_Font"><text:span text:style-name="T14">сходно примењује на основу члана 54. став 3. Закона о локалним изборима, одлучио као у диспозитиву решења.</text:span></text:span></text:p>
      <text:p text:style-name="P13"><text:span text:style-name="Default_20_Paragraph_20_Font"><text:span text:style-name="T17"/></text:span></text:p>
      <text:p text:style-name="P7"><text:span text:style-name="Default_20_Paragraph_20_Font"><text:span text:style-name="T25"><text:tab/><text:tab/></text:span></text:span><text:span text:style-name="Default_20_Paragraph_20_Font"><text:span text:style-name="T8">Имајући у виду да се тражена овлашћења за подношење наведених изборних листа налазе у списима које је суду доставила Општинска изборна комисија у Сјеници, </text:span></text:span><text:span text:style-name="Default_20_Paragraph_20_Font"><text:span text:style-name="T25">Управни суд је нашао да т</text:span></text:span><text:span text:style-name="Default_20_Paragraph_20_Font"><text:span text:style-name="T8">о што </text:span></text:span><text:span text:style-name="Default_20_Paragraph_20_Font"><text:span text:style-name="T8">у</text:span></text:span><text:span text:style-name="Default_20_Paragraph_20_Font"><text:span text:style-name="T8"> суду до дана одлучивања нису </text:span></text:span><text:span text:style-name="Default_20_Paragraph_20_Font"><text:span text:style-name="T8">прим</text:span></text:span><text:span text:style-name="Default_20_Paragraph_20_Font"><text:span text:style-name="T8">љена овлашћења по налогу из решења овога суда</text:span></text:span><text:span text:style-name="Default_20_Paragraph_20_Font"><text:span text:style-name="T25"> I-</text:span></text:span><text:span text:style-name="Default_20_Paragraph_20_Font"><text:span text:style-name="T8">1</text:span></text:span><text:span text:style-name="Default_20_Paragraph_20_Font"><text:span text:style-name="T25"> Уж </text:span></text:span><text:span text:style-name="Default_20_Paragraph_20_Font"><text:span text:style-name="T8">336</text:span></text:span><text:span text:style-name="Default_20_Paragraph_20_Font"><text:span text:style-name="T25">/1</text:span></text:span><text:span text:style-name="Default_20_Paragraph_20_Font"><text:span text:style-name="T8">6</text:span></text:span><text:span text:style-name="Default_20_Paragraph_20_Font"><text:span text:style-name="T25"> од </text:span></text:span><text:span text:style-name="Default_20_Paragraph_20_Font"><text:span text:style-name="T8">04</text:span></text:span><text:span text:style-name="Default_20_Paragraph_20_Font"><text:span text:style-name="T25">.0</text:span></text:span><text:span text:style-name="Default_20_Paragraph_20_Font"><text:span text:style-name="T8">5</text:span></text:span><text:span text:style-name="Default_20_Paragraph_20_Font"><text:span text:style-name="T25">.201</text:span></text:span><text:span text:style-name="Default_20_Paragraph_20_Font"><text:span text:style-name="T8">6</text:span></text:span><text:span text:style-name="Default_20_Paragraph_20_Font"><text:span text:style-name="T25">. године</text:span></text:span><text:span text:style-name="Default_20_Paragraph_20_Font"><text:span text:style-name="T8">, </text:span></text:span><text:span text:style-name="Default_20_Paragraph_20_Font"><text:span text:style-name="T25">нема </text:span></text:span><text:span text:style-name="Default_20_Paragraph_20_Font"><text:span text:style-name="T8">утицаја на другачију одлуку.</text:span></text:span></text:p>
      <text:p text:style-name="P7"><text:span text:style-name="Default_20_Paragraph_20_Font"><text:span text:style-name="T25"/></text:span></text:p>
      <text:p text:style-name="P7"><text:span text:style-name="Default_20_Paragraph_20_Font"><text:span text:style-name="T25"/></text:span></text:p>
      <text:p text:style-name="P14"><text:span text:style-name="T13">РЕ</text:span><text:span text:style-name="T3">Ш</text:span><text:span text:style-name="T13">ЕНО</text:span><text:span text:style-name="T10"> У УПРАВНОМ СУДУ </text:span></text:p>
      <text:p text:style-name="P14"><text:span text:style-name="T10">дана </text:span><text:span text:style-name="T3">06</text:span><text:span text:style-name="T13">.</text:span><text:span text:style-name="T3">05</text:span><text:span text:style-name="T13">.201</text:span><text:span text:style-name="T3">6</text:span><text:span text:style-name="T10">. године </text:span><text:span text:style-name="T3">у </text:span><text:span text:style-name="T3">17</text:span><text:span text:style-name="T3">,</text:span><text:span text:style-name="T3">00</text:span><text:span text:style-name="T3"> часова</text:span><text:span text:style-name="T10">, </text:span><text:span text:style-name="T13">I-1 Уж </text:span><text:span text:style-name="T3">336</text:span><text:span text:style-name="T13">/1</text:span><text:span text:style-name="T3">6</text:span></text:p>
      <text:p text:style-name="P4"/>
      <text:p text:style-name="P4"/>
      <text:p text:style-name="P4">Записничар<text:tab/><text:tab/><text:tab/><text:tab/><text:tab/><text:tab/><text:tab/>Председник већа - судија</text:p>
      <text:p text:style-name="P12"><text:span text:style-name="T2">Љубо Ергић, </text:span><text:span text:style-name="T2">с.р.</text:span><text:span text:style-name="T2"><text:tab/></text:span><text:span text:style-name="T12"><text:tab/></text:span><text:span text:style-name="T9"><text:tab/><text:tab/><text:tab/><text:tab/> <text:s text:c="4"/></text:span><text:span text:style-name="T12">Љиљана Петровић, с.р.</text:span></text:p>
      <text:p text:style-name="P9"/>
      <text:p text:style-name="P9"/>
      <text:p text:style-name="P19">За тачност отправка</text:p>
      <text:p text:style-name="P19">Управитељ писарнице</text:p>
      <text:p text:style-name="P19">Дејан Ђурић</text:p>
      <text:p text:style-name="P25"/>
      <text:p text:style-name="P1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1 <text:s/>Уж <text:span text:style-name="MT1">336</text:span>/1<text:span text:style-name="MT1">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Obren Jezdic</meta:initial-creator>
    <meta:creation-date>2010-03-05T11:16:00</meta:creation-date>
    <dc:date>2016-05-07T23:21:09.57</dc:date>
    <meta:print-date>2016-05-07T23:21:08.16</meta:print-date>
    <meta:editing-cycles>258</meta:editing-cycles>
    <meta:editing-duration>PT37H06M24S</meta:editing-duration>
    <meta:generator>OpenOffice.org/3.2$Win32 OpenOffice.org_project/320m12$Build-9483</meta:generator>
    <meta:document-statistic meta:table-count="0" meta:image-count="1" meta:object-count="0" meta:page-count="3" meta:paragraph-count="30" meta:word-count="1056" meta:character-count="6768"/>
  </office:meta>
</office:document-meta>
</file>