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104%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text-scale="96%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104%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 style:text-scale="104%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96%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 style:text-scale="96%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text-scale="104%"/>
    </style:style>
    <style:style style:name="P9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text-scale="96%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 style:text-scale="104%"/>
    </style:style>
    <style:style style:name="P12" style:family="paragraph" style:parent-style-name="Standard">
      <style:paragraph-properties fo:line-height="100%"/>
      <style:text-properties style:text-scale="96%"/>
    </style:style>
    <style:style style:name="P13" style:family="paragraph" style:parent-style-name="Standard">
      <style:paragraph-properties fo:line-height="100%" fo:text-align="justify" style:justify-single-word="false"/>
      <style:text-properties style:text-scale="104%"/>
    </style:style>
    <style:style style:name="P14" style:family="paragraph" style:parent-style-name="Standard">
      <style:paragraph-properties fo:line-height="100%" fo:text-align="center" style:justify-single-word="false"/>
      <style:text-properties style:text-scale="104%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style:text-scale="104%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style:text-scale="104%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P24" style:family="paragraph" style:parent-style-name="Standard" style:master-page-name="First_20_Page">
      <style:paragraph-properties fo:line-height="100%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sr" fo:country="YU"/>
    </style:style>
    <style:style style:name="T2" style:family="text">
      <style:text-properties fo:language="sr" fo:country="YU" style:text-scale="96%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style:text-scale="104%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h" fo:country="YU" style:text-scale="96%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text-scale="96%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style:text-scale="104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language="sh" fo:country="YU" style:font-name-asian="Times New Roman" style:font-name-complex="Times New Roman"/>
    </style:style>
    <style:style style:name="T14" style:family="text">
      <style:text-properties style:font-name="Times New Roman" fo:language="sr" fo:country="YU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12">Република Србија</text:span><text:tab/><text:tab/><text:tab/><text:tab/><text:tab/><text:tab/><text:tab/></text:p>
      <text:p text:style-name="P3">УПРАВНИ СУД</text:p>
      <text:p text:style-name="P3">Одељење у Нишу</text:p>
      <text:p text:style-name="P12"><text:span text:style-name="T3">II-4</text:span><text:span text:style-name="T7"> </text:span><text:span text:style-name="T3">Уж.385</text:span><text:span text:style-name="T10">/</text:span><text:span text:style-name="T3">16 </text:span></text:p>
      <text:p text:style-name="P3">06.05.2016<text:span text:style-name="T8">.</text:span> године</text:p>
      <text:p text:style-name="P9">Б е о г р а д</text:p>
      <text:p text:style-name="P9"/>
      <text:p text:style-name="P3"/>
      <text:p text:style-name="P13"><text:span text:style-name="T1"><text:tab/><text:tab/>Управни суд, у већу састављеном од судија: Десе Симић, председника већа, Драгана Јовановића и Ненада Стојановића, чланова већа, са судским саветником Тијом Бошковић, као записничарем, одлучујући о жалби коју је поднела РОМСКА СТРАНКА ЈЕДИНСТВО, коју заступа Ф.С., председник странке, Н., ..., </text:span>против <text:s/><text:span text:style-name="T1">Општинске</text:span> <text:span text:style-name="T1">изборне</text:span> <text:span text:style-name="T1">комисије Градске општине Пантелеј, у предмету заштите изборног права,</text:span> у нејавној седници већа, одржаној <text:span text:style-name="T8">дана </text:span><text:span text:style-name="T1">06.05.2016</text:span><text:span text:style-name="T8">. године </text:span><text:span text:style-name="T1">у 18,00 часова, </text:span><text:span text:style-name="T8">донео је </text:span></text:p>
      <text:p text:style-name="P15"/>
      <text:p text:style-name="P10"/>
      <text:p text:style-name="P4">Р Е Ш Е Њ Е </text:p>
      <text:p text:style-name="P4"/>
      <text:p text:style-name="P4"/>
      <text:p text:style-name="P13"><text:span text:style-name="T1"><text:tab/> <text:tab/>Жалба </text:span><text:span text:style-name="T3">СЕ ОДБАЦУЈЕ</text:span><text:span text:style-name="T5">.</text:span></text:p>
      <text:p text:style-name="P11"/>
      <text:p text:style-name="P5"/>
      <text:p text:style-name="P14"><text:span text:style-name="T12">О б р а з л о ж е њ е</text:span> </text:p>
      <text:p text:style-name="P14"/>
      <text:p text:style-name="P14"/>
      <text:p text:style-name="P13"><text:tab/><text:tab/><text:span text:style-name="T1">Жалилац је дана 04.05.2016. године, поштом препоручено у 14,00 часова, коју је Управни суд примио 05.05.2016. године у 09,45 часова, поднео тужбу против Општинске изборне комисије Градске општине Пантелеј ради поништаја коначног решења, како наводи, те је у тужби истакао да је дана 03.05.2016. године Општинска изборна комисија Градске општине Пантелеј, решењем број 013-15/2016-159 одбила приговор на Записник о раду Комисије на утврђивању резултата избора за одборнике, како каже, Скупштине Града, који су одржани 24. и 30.04.2016. године. Сматра да је ускраћен у расподели мандата, с обзиром да се ради о мањинској политичкој странци. У свом захтеву за пресуђење, међутим, предлаже да се тужба уважи и поништи Записник о раду Општинске изборне комисије Градске општине Пантелеј на утврђивању резултата избора за одборнике Скупштине Градске општине Пантелеј, који су одржани 24. и 30.04.2016. године, <text:s/>број 013-15/2016-152 од 01.05.2016. године, усвојен у 01,05 часова. У означењу тужиоца, подносилац је навео да тужбу подноси овлашћени представник РОМСКЕ СТРАНКЕ ЈЕДИНСТВО, као предлагача изборне листе под називом: РОМСКА СТРАНКА ЈЕДИНСТВО. Тужба је снабдевена потписом и печатом, без означења имена и презимена потписника тужбе и његовог својства.</text:span></text:p>
      <text:p text:style-name="P13"><text:span text:style-name="T1"><text:tab/><text:tab/>Налазећи да је иницијални поднесак, означен као тужба, неуредан и да се по њему не може поступати, Суд је, на основу одредбе члана 25. став 1., у вези са чланом 22. став 1. Закона о управним споровима („Службени гласник РС“, бр. 111/09), које одредбе се сходно примењују на основу одредбе члана 54. став 3. Закона о локалним изборима </text:span><text:soft-page-break/><text:span text:style-name="T1">(„Службени гласник РС“, бр. 129/07...54/11), решењем од 05.05.2016. године у 12,00 часова, наложио подносиоцу да уреди иницијални поднесак, под претњом одбачаја.</text:span></text:p>
      <text:p text:style-name="P13"><text:tab/><text:tab/><text:span text:style-name="T1">Тим решењем је наложено подносиоцу и потписнику тужбе да уреди иницијални акт и да правилно означи правно средство које изјављује, а посебно стога што Законом о локалним изборима није прописано да се, у поступку заштите изборног права, као правно средство може поднети тужба. Осим наведеног, наложено му је да правилно означи акт који оспорава (по броју, датуму и доносиоцу), будући да је приложио решење Општинске изборне комисије Градске општине Пантелеј број 013-15/2016-159 од 03.05.2016. године, за које наводи да га оспорава, док у свом захтеву за пресуђење тражи да се поништи Записник о раду Општинске изборне комисије Градске општине Пантелеј на утврђивању резултата избора за одборнике Скупштине Градске општине Пантелеј, одржаних 24. априла 2016. године (поновљених 30.04.2016. године), број 013-15/2016-152 од 01.05.2016. године, с тим што је приложио записник број 013-16/2016-152 од 01.05.2016. године. Овим решењем му је, такође, наложено да правилно означи подносиоца правног средства, као и својство потписника, водећи рачуна о томе да на основу одредбе члана 51. Закона о локалним изборима право на заштиту изборног права, право на приговор и право на жалбу, има сваки бирач, кандидат за одборника и предлагач кандидата.</text:span></text:p>
      <text:p text:style-name="P10"><text:tab/><text:tab/>Поступајући по наведеном решењу Суда, подносилац је дана 05.05.2016. године у 18,26 часова, пост експресом, доставио поднесак, који је Суд примио 06.05.2016. године у 11,35 часова, а који је означио као жалбу против решења Општинске изборне комисије Ниш број 013-15/2016-159 од 03.05.2016. године, при чему је предложио да Суд донесе пресуду којом се жалба усваја и поништава решење Општинске изборне комисије <text:s/>Пантелеј, Град Ниш, на утврђивању резултата избора за одборнике Скупштине општине Пантелеј, Град Ниш, који су одржани 24. априла 2016. године и 30. априла 2016. године, број 013-15/2016-152 од 01.05.2016. године у 01,05 часова. У потпису жалбе наведено је да је тужилац РОМСКА СТРАНКА ЈЕДИНСТВО, коју заступа председник странке Ф. С., са његовим потписом и печатом ове политичке странке.</text:p>
      <text:p text:style-name="P10"><text:tab/><text:tab/>Суд налази да је жалба остала неуредна, јер и даље није јасно који се конкретан правни акт овом жалбом оспорава, по броју, датуму и доносиоцу, те да жалилац није уредио жалбу на начин како му је наложено решењем Суда од 05.05.2016. године.</text:p>
      <text:p text:style-name="P18"><text:span text:style-name="T8"><text:tab/></text:span><text:span text:style-name="T11">Са из</text:span><text:span text:style-name="T4">нетих разлога, Суд је жалбу одбацио, на основу одредбе члана 25. став 3., у вези са ставом 2. </text:span><text:span text:style-name="T11">Закона о управним споровима, </text:span><text:span text:style-name="T4">које одредбе се сходно примењују на основу одредбе члана 54. став 3. Закона о локалним изборима, одлучујући као у диспозитиву решења.</text:span></text:p>
      <text:p text:style-name="P16"/>
      <text:p text:style-name="P13"><text:span text:style-name="T13"><text:tab/></text:span><text:span text:style-name="T14"><text:tab/><text:tab/><text:tab/></text:span><text:span text:style-name="T3">РЕШЕНО</text:span><text:span text:style-name="T12"> У УПРАВНОМ СУДУ </text:span></text:p>
      <text:p text:style-name="P2">дана <text:span text:style-name="T1">06.05.2016</text:span><text:span text:style-name="T8">.</text:span> године,<text:span text:style-name="T8"> </text:span><text:span text:style-name="T2">II-4</text:span><text:span text:style-name="T6"> </text:span><text:span text:style-name="T2">Уж.385</text:span><text:span text:style-name="T9">/</text:span><text:span text:style-name="T2">16 у 18,00 часова</text:span></text:p>
      <text:p text:style-name="P6"/>
      <text:p text:style-name="P8"><text:s text:c="3"/>Записничар <text:s text:c="72"/>Председник већа-судија</text:p>
      <text:p text:style-name="P7"><text:s text:c="2"/>Тија Бошковић,с.р. <text:s text:c="79"/>Деса Симић,с.р.</text:p>
      <text:p text:style-name="P17">За тачност отправка</text:p>
      <text:p text:style-name="P17">Управитељ писарнице</text:p>
      <text:p text:style-name="P21">Дејан Ђурић</text:p>
      <text:p text:style-name="P22"/>
      <text:p text:style-name="P19">РР/ОИ <text:tab/><text:tab/><text:tab/><text:tab/><text:tab/><text:tab/><text:tab/> <text:s text:c="3"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style:text-scale="96%"/>
    </style:style>
    <style:style style:name="MT2" style:family="text">
      <style:text-properties fo:language="sh" fo:country="YU" style:text-scale="96%"/>
    </style:style>
    <style:style style:name="MT3" style:family="text">
      <style:text-properties fo:language="zxx" fo:country="none" style:text-scale="96%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4</text:span><text:span text:style-name="MT2"> </text:span><text:span text:style-name="MT1">Уж.385</text:span><text:span text:style-name="MT3">/</text:span><text:span text:style-name="MT1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8M04S</meta:editing-duration>
    <meta:editing-cycles>7</meta:editing-cycles>
    <meta:generator>OpenOffice.org/3.2$Win32 OpenOffice.org_project/320m12$Build-9483</meta:generator>
    <dc:date>2016-05-07T23:19:49.05</dc:date>
    <meta:print-date>2016-05-07T23:19:46.97</meta:print-date>
    <meta:document-statistic meta:table-count="0" meta:image-count="1" meta:object-count="0" meta:page-count="2" meta:paragraph-count="26" meta:word-count="785" meta:character-count="5303"/>
    <meta:user-defined meta:name="Info 1"/>
    <meta:user-defined meta:name="Info 2"/>
    <meta:user-defined meta:name="Info 3"/>
    <meta:user-defined meta:name="Info 4"/>
  </office:meta>
</office:document-meta>
</file>