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style:text-scale="96%"/>
    </style:style>
    <style:style style:name="P2" style:family="paragraph" style:parent-style-name="Standard">
      <style:paragraph-properties fo:line-height="100%" fo:text-align="justify" style:justify-single-word="false">
        <style:tab-stops>
          <style:tab-stop style:position="1in"/>
        </style:tab-stops>
      </style:paragraph-properties>
    </style:style>
    <style:style style:name="P3" style:family="paragraph" style:parent-style-name="Standard">
      <style:paragraph-properties fo:line-height="100%"/>
      <style:text-properties fo:language="sr" fo:country="YU" fo:font-weight="bold" style:font-weight-asian="bold" style:text-scale="96%"/>
    </style:style>
    <style:style style:name="P4" style:family="paragraph" style:parent-style-name="Standard">
      <style:paragraph-properties fo:line-height="100%" fo:text-align="center" style:justify-single-word="false"/>
      <style:text-properties fo:language="sr" fo:country="YU" fo:font-weight="bold" style:font-weight-asian="bold" style:font-weight-complex="bold" style:text-scale="104%"/>
    </style:style>
    <style:style style:name="P5" style:family="paragraph" style:parent-style-name="Standard">
      <style:paragraph-properties fo:line-height="100%" fo:text-align="justify" style:justify-single-word="false"/>
      <style:text-properties fo:language="sr" fo:country="YU" fo:font-weight="bold" style:font-weight-asian="bold" style:font-weight-complex="bold" style:text-scale="104%"/>
    </style:style>
    <style:style style:name="P6" style:family="paragraph" style:parent-style-name="Standard">
      <style:paragraph-properties fo:line-height="100%"/>
      <style:text-properties fo:language="sr" fo:country="YU" fo:font-weight="bold" style:font-weight-asian="bold" style:font-weight-complex="bold" style:text-scale="96%"/>
    </style:style>
    <style:style style:name="P7" style:family="paragraph" style:parent-style-name="Standard">
      <style:paragraph-properties fo:line-height="100%" fo:text-align="center" style:justify-single-word="false"/>
      <style:text-properties fo:language="sr" fo:country="YU" fo:font-weight="bold" style:font-weight-asian="bold" style:font-weight-complex="bold" style:text-scale="96%"/>
    </style:style>
    <style:style style:name="P8" style:family="paragraph" style:parent-style-name="Standard">
      <style:paragraph-properties fo:line-height="100%" fo:text-align="justify" style:justify-single-word="false"/>
      <style:text-properties fo:language="sr" fo:country="YU" fo:font-weight="bold" style:font-weight-asian="bold" style:font-weight-complex="bold" style:text-scale="96%"/>
    </style:style>
    <style:style style:name="P9" style:family="paragraph" style:parent-style-name="Standard">
      <style:paragraph-properties fo:line-height="100%" fo:text-align="justify" style:justify-single-word="false"/>
      <style:text-properties fo:language="sr" fo:country="YU" fo:font-weight="bold" style:font-weight-asian="bold" style:text-scale="104%"/>
    </style:style>
    <style:style style:name="P10" style:family="paragraph" style:parent-style-name="Standard">
      <style:paragraph-properties fo:line-height="100%"/>
      <style:text-properties fo:language="sr" fo:country="YU" style:text-underline-style="solid" style:text-underline-width="auto" style:text-underline-color="font-color" fo:font-weight="bold" style:font-weight-asian="bold" style:text-scale="96%"/>
    </style:style>
    <style:style style:name="P11" style:family="paragraph" style:parent-style-name="Standard">
      <style:paragraph-properties fo:line-height="100%"/>
      <style:text-properties fo:language="sr" fo:country="YU" style:text-underline-style="solid" style:text-underline-width="auto" style:text-underline-color="font-color" fo:font-weight="bold" style:font-weight-asian="bold" style:font-weight-complex="bold" style:text-scale="96%"/>
    </style:style>
    <style:style style:name="P12" style:family="paragraph" style:parent-style-name="Standard">
      <style:paragraph-properties fo:line-height="100%" fo:text-align="justify" style:justify-single-word="false"/>
      <style:text-properties fo:language="sr" fo:country="YU" style:text-scale="104%"/>
    </style:style>
    <style:style style:name="P13" style:family="paragraph" style:parent-style-name="Standard">
      <style:paragraph-properties fo:line-height="100%" fo:text-align="center" style:justify-single-word="false"/>
      <style:text-properties fo:language="sr" fo:country="YU" style:text-scale="104%"/>
    </style:style>
    <style:style style:name="P14" style:family="paragraph" style:parent-style-name="Standard">
      <style:paragraph-properties fo:line-height="100%" fo:text-align="justify" style:justify-single-word="false"/>
      <style:text-properties style:text-scale="104%"/>
    </style:style>
    <style:style style:name="P15" style:family="paragraph" style:parent-style-name="Standard">
      <style:paragraph-properties fo:line-height="100%" fo:text-align="center" style:justify-single-word="false"/>
      <style:text-properties style:text-scale="104%"/>
    </style:style>
    <style:style style:name="P16" style:family="paragraph" style:parent-style-name="Standard">
      <style:paragraph-properties fo:line-height="100%" fo:text-align="justify" style:justify-single-word="false"/>
      <style:text-properties fo:language="zxx" fo:country="none" style:text-scale="104%"/>
    </style:style>
    <style:style style:name="P17" style:family="paragraph" style:parent-style-name="Standard">
      <style:paragraph-properties fo:line-height="100%" fo:text-align="justify" style:justify-single-word="false">
        <style:tab-stops>
          <style:tab-stop style:position="1in"/>
        </style:tab-stops>
      </style:paragraph-properties>
      <style:text-properties fo:language="zxx" fo:country="none" style:text-scale="104%"/>
    </style:style>
    <style:style style:name="P18" style:family="paragraph" style:parent-style-name="Standard">
      <style:paragraph-properties fo:line-height="100%" fo:text-align="center" style:justify-single-word="false"/>
      <style:text-properties fo:font-weight="bold" style:font-weight-asian="bold" style:font-weight-complex="bold" style:text-scale="104%"/>
    </style:style>
    <style:style style:name="P19" style:family="paragraph" style:parent-style-name="Standard">
      <style:paragraph-properties fo:line-height="100%"/>
      <style:text-properties fo:font-weight="bold" style:font-weight-asian="bold" style:font-weight-complex="bold" style:text-scale="96%"/>
    </style:style>
    <style:style style:name="P20" style:family="paragraph" style:parent-style-name="Standard">
      <style:paragraph-properties fo:text-align="center" style:justify-single-word="false"/>
    </style:style>
    <style:style style:name="P21" style:family="paragraph" style:parent-style-name="Standard">
      <style:paragraph-properties fo:line-height="100%" fo:text-align="center" style:justify-single-word="false"/>
      <style:text-properties style:font-name="Times New Roman" fo:font-size="11pt" fo:language="sr" fo:country="YU" fo:font-weight="bold" style:font-size-asian="11pt" style:font-weight-asian="bold" style:font-size-complex="11pt"/>
    </style:style>
    <style:style style:name="P22" style:family="paragraph" style:parent-style-name="Standard">
      <style:paragraph-properties fo:line-height="100%" fo:text-align="justify" style:justify-single-word="false"/>
      <style:text-properties style:font-name="Times New Roman" fo:font-size="11pt" fo:language="sr" fo:country="YU" fo:font-weight="bold" style:font-size-asian="11pt" style:font-weight-asian="bold" style:font-size-complex="11pt"/>
    </style:style>
    <style:style style:name="P23"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24" style:family="paragraph" style:parent-style-name="Header">
      <style:paragraph-properties fo:text-align="center" style:justify-single-word="false"/>
    </style:style>
    <style:style style:name="P25" style:family="paragraph" style:parent-style-name="Standard" style:master-page-name="First_20_Page">
      <style:paragraph-properties fo:line-height="100%" style:page-number="auto">
        <style:tab-stops>
          <style:tab-stop style:position="2.4209in"/>
        </style:tab-stops>
      </style:paragraph-properties>
      <style:text-properties fo:font-weight="bold" style:font-weight-asian="bold" style:font-weight-complex="bold"/>
    </style:style>
    <style:style style:name="T1" style:family="text">
      <style:text-properties fo:language="sh" fo:country="YU"/>
    </style:style>
    <style:style style:name="T2" style:family="text">
      <style:text-properties fo:language="sh" fo:country="YU" fo:font-weight="bold" style:font-weight-asian="bold"/>
    </style:style>
    <style:style style:name="T3" style:family="text">
      <style:text-properties fo:language="sh" fo:country="YU" style:text-scale="96%"/>
    </style:style>
    <style:style style:name="T4" style:family="text">
      <style:text-properties fo:language="zxx" fo:country="none"/>
    </style:style>
    <style:style style:name="T5" style:family="text">
      <style:text-properties fo:language="zxx" fo:country="none" fo:font-weight="bold" style:font-weight-asian="bold"/>
    </style:style>
    <style:style style:name="T6" style:family="text">
      <style:text-properties fo:language="zxx" fo:country="none" fo:font-weight="bold" style:font-weight-asian="bold" style:font-weight-complex="bold"/>
    </style:style>
    <style:style style:name="T7" style:family="text">
      <style:text-properties fo:language="zxx" fo:country="none" style:text-scale="104%"/>
    </style:style>
    <style:style style:name="T8" style:family="text">
      <style:text-properties fo:language="zxx" fo:country="none" style:text-scale="96%"/>
    </style:style>
    <style:style style:name="T9" style:family="text">
      <style:text-properties fo:language="sr" fo:country="YU"/>
    </style:style>
    <style:style style:name="T10" style:family="text">
      <style:text-properties fo:language="sr" fo:country="YU" fo:font-weight="bold" style:font-weight-asian="bold"/>
    </style:style>
    <style:style style:name="T11" style:family="text">
      <style:text-properties fo:language="sr" fo:country="YU" fo:font-weight="bold" style:font-weight-asian="bold" style:font-weight-complex="bold"/>
    </style:style>
    <style:style style:name="T12" style:family="text">
      <style:text-properties fo:language="sr" fo:country="YU" style:text-scale="104%"/>
    </style:style>
    <style:style style:name="T13" style:family="text">
      <style:text-properties fo:language="sr" fo:country="YU" style:text-scale="96%"/>
    </style:style>
    <style:style style:name="T14" style:family="text">
      <style:text-properties fo:font-weight="bold" style:font-weight-asian="bold" style:font-weight-complex="bold"/>
    </style:style>
    <style:style style:name="T15" style:family="text">
      <style:text-properties style:font-name="Times New Roman" fo:language="sh" fo:country="YU" style:font-name-asian="Times New Roman" style:font-name-complex="Times New Roman"/>
    </style:style>
    <style:style style:name="T16" style:family="text">
      <style:text-properties style:font-name="Times New Roman" fo:language="sr" fo:country="YU" style:font-name-asian="Times New Roman" style:font-name-complex="Times New Roman"/>
    </style:style>
    <style:style style:name="T17" style:family="text">
      <style:text-properties style:font-name="Times New Roman" fo:font-size="11pt" fo:language="sr" fo:country="YU" fo:font-weight="bold" style:font-size-asian="11pt" style:font-weight-asian="bold" style:font-size-complex="11pt"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Одељење у Нишу</text:p>
      <text:p text:style-name="P19"><text:span text:style-name="T1">II-</text:span><text:span text:style-name="T4">1 </text:span><text:span text:style-name="T9">Уж. </text:span><text:span text:style-name="T4">395</text:span><text:span text:style-name="T4">/</text:span><text:span text:style-name="T9">16</text:span></text:p>
      <text:p text:style-name="P6">0<text:span text:style-name="T4">7</text:span>.05.2016<text:span text:style-name="T4">.</text:span> године</text:p>
      <text:p text:style-name="P11">Б е о г р а д</text:p>
      <text:p text:style-name="P10"/>
      <text:p text:style-name="P3"/>
      <text:p text:style-name="P14"><text:span text:style-name="T9"><text:tab/><text:tab/>Управни суд, у већу састављеном од судија: Десе Симић, председника већа, Драгана Јовановића и Ненада Стојановића, чланова већа, са судским саветником Тијом Бошковић, као записничарем, одлучујући о жалб</text:span><text:span text:style-name="T4">и бирача Д.Ж. из села Д.К. - Б. П., изјављеној због пропуштања Општинске изборне комисије Општине Бела Паланка да донесе одлуку о расписивању поновних избора у Општини Бела Паланка,</text:span><text:span text:style-name="T9"> у нејавној седници већа, одржаној </text:span><text:span text:style-name="T4">дана </text:span><text:span text:style-name="T9">0</text:span><text:span text:style-name="T4">7</text:span><text:span text:style-name="T9">.05.2016</text:span><text:span text:style-name="T4">. године </text:span><text:span text:style-name="T9">у 09,</text:span><text:span text:style-name="T4">4</text:span><text:span text:style-name="T9">5 часова, </text:span><text:span text:style-name="T4">донео је </text:span></text:p>
      <text:p text:style-name="P16"/>
      <text:p text:style-name="P12"/>
      <text:p text:style-name="P4">Р Е Ш Е Њ Е </text:p>
      <text:p text:style-name="P4"/>
      <text:p text:style-name="P14"/>
      <text:p text:style-name="P14"><text:span text:style-name="T9"><text:tab/> <text:tab/>Жалб</text:span><text:span text:style-name="T4">а </text:span><text:span text:style-name="T11">СЕ ОДБАЦУЈ</text:span><text:span text:style-name="T6">Е</text:span><text:span text:style-name="T11">.</text:span></text:p>
      <text:p text:style-name="P5"/>
      <text:p text:style-name="P14"/>
      <text:p text:style-name="P15"><text:span text:style-name="T14">О б р а з л о ж е њ е</text:span> </text:p>
      <text:p text:style-name="P15"/>
      <text:p text:style-name="P15"/>
      <text:p text:style-name="P14"><text:tab/><text:tab/><text:span text:style-name="T4">Бирач Д.Ж. поднео је жалбу Управном суду због пропуштања Општинске изборне комисије Општине Бела Паланка да донесе одлуку о расписивању поновних избора за сва бирачка места у СО Бела Паланка. </text:span></text:p>
      <text:p text:style-name="P16"/>
      <text:p text:style-name="P14"><text:span text:style-name="T4"><text:tab/><text:tab/></text:span><text:span text:style-name="T4">Жалбом, која је достављена Управном суду</text:span><text:span text:style-name="T4"> 05.05.2016. године у 14,37 часова електронском поштом без квалификованог потписа, </text:span><text:span text:style-name="T4">уређеној поднеском </text:span><text:span text:style-name="T4">од 06.05.2016. године у 10,06 часова, </text:span><text:span text:style-name="T4">а истовремено примљена у суд </text:span><text:span text:style-name="T4">препорученом пошиљком 06.05.2016. године у 08,47 часова, указује да је законски рок за расписивање избора прошао, будући да је сама Општинска изборна комисија поништила изборе у Општини Бела Паланка, при чему није донела одлуку о расписивању поновних избора. До недоношења одлуке, по схватању жалиоца, дошло је због опструкције чланова сталног и проширеног састава Комисије, која не спроводи изборне радње. Предлаже да суд донесе одлуку којом ће расписати поновне изборе. </text:span></text:p>
      <text:p text:style-name="P13"/>
      <text:p text:style-name="P16"><text:tab/><text:tab/>У поступку испитивања <text:span text:style-name="T9">поднет</text:span><text:span text:style-name="T4">е</text:span><text:span text:style-name="T9"> жалб</text:span><text:span text:style-name="T4">е</text:span>, <text:span text:style-name="T9">у смислу одредбе члана 41. став 1. Закона о управним споровима („Службени гласник РС“, бр. 111/09), која се сходно примењује на основу одредбе члана 54. став 3. Закона о локалним изборима, </text:span>Управни суд је нашао <text:span text:style-name="T9">да </text:span><text:span text:style-name="T4">је</text:span><text:span text:style-name="T9"> жалб</text:span><text:span text:style-name="T4">а</text:span><text:span text:style-name="T9"> недозвољен</text:span><text:span text:style-name="T4">а</text:span><text:span text:style-name="T9"> и да </text:span><text:span text:style-name="T4">је</text:span><text:span text:style-name="T9"> треба одбацити.</text:span></text:p>
      <text:p text:style-name="P16"/>
      <text:p text:style-name="P12"><text:tab/><text:tab/>Одредбом члана 51. Закона о локалним изборима <text:span text:style-name="T4">(''Службени гласник РС'', </text:span><text:soft-page-break/><text:span text:style-name="T4">бр. </text:span>129/2007...54/2011<text:span text:style-name="T4">) </text:span>прописано је да сваки бирач, кандидат за одборника и предлагач кандидата има право на заштиту изборног права, по поступку утврђеном овим законом. </text:p>
      <text:p text:style-name="P12"/>
      <text:p text:style-name="P12"><text:tab/><text:tab/>Одредбом члана 52. став 1. наведеног закона прописано је 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text:p>
      <text:p text:style-name="P12"/>
      <text:p text:style-name="P12"><text:tab/><text:tab/>Суд, међутим налази да се у конкретном случају <text:span text:style-name="T4">не ради о жалби изјављеној против пропуштања Општинске изборне комисије Општине Бела Паланка у каквој неправилности у поступку</text:span> кандидовања, спровођења, утврђивања и објављивања резултата избора.</text:p>
      <text:p text:style-name="P12"/>
      <text:p text:style-name="P12"><text:tab/><text:tab/>Одредбом члана 55. став 3. Закона о локалним изборима, прописано је да ако је по приговору, односно по жалби, поништена радња у поступку избора или избор одборника, изборна комисија је дужна да одговарајућу изборну радњу, односно изборе, понови у року предвиђеном овим законом за поновне изборе. Рок се рачуна од дана доношења одлуке о поништавању.</text:p>
      <text:p text:style-name="P12"/>
      <text:p text:style-name="P12"><text:tab/><text:tab/>Одредбом члана 50. став 1. истог закона, прописано је да се поновни избори спроводе ако изборна комисија или Управни суд пониште изборе због неправилности у спровођењу избора, у случајевима утврђеним овим законом. Ставом 2. истог члана закона, прописано је да ако се избори пониште на поједином бирачком месту, гласање се понавља само на том бирачком месту. Ставом 3. је прописано да се на бирачким местима на којима изборни поступак није спроведен у складу са овим законом, избори понављају у року од седам дана од утврђивања неправилности у изборном поступку, на начин и по поступку утврђеном за спровођење избора. Ставом 4. је прописано да поновне изборе расписује изборна комисија, ставом 5. да се поновни избори спроводе по листи кандидата која је утврђена за изборе који су поништени, осим кад су избори поништени због неправилности у утврђивању изборне листе, а ставом 6. да се у случају понављања избора коначни резултати избора утврђују по завршетку поновљеног гласања.</text:p>
      <text:p text:style-name="P12"/>
      <text:p text:style-name="P12"><text:tab/><text:tab/>С тога, Суд налази да <text:span text:style-name="T4">у овом случају <text:s/>нема пропуштања Општинске изборне комисије, будући да</text:span> одлука <text:span text:style-name="T4">о расписивању поновних избора се доноси</text:span> у извршењу законске обавезе Комисије, која је прописана одредбама члана 50. Закона о локалним изборима, у вези са одредбом члана 55. став 3. истог закона, те је Комисија била дужна да, непосредном применом наведених законских одредби, донесе одлуку о расписивању поновних избора за одборнике Скупштине Општине Бела Паланка. По оцени Суда, одлука <text:span text:style-name="T4">И</text:span>зборне комисије о расписивању поновних избора за одборнике скупштине јединице локалне самоуправе представља акт спроведбеног карактера, донет у извршењу закона, против кога није обезбеђено право на заштиту изборног права, по поступку утврђеном Законом о локалним изборима. </text:p>
      <text:p text:style-name="P16"/>
      <text:p text:style-name="P12"><text:span text:style-name="T4"><text:tab/><text:tab/>Будући да одлука о расписивању поновних избора не представља акт који ужива судску заштиту изборног права, по поступку утврђеном Законом о локалним изборима, то ни пропуштање Општинске изборне комисије да доне</text:span><text:span text:style-name="T4">с</text:span><text:span text:style-name="T4">е такву одлуку не ужива судску заштиту, те је по схватању суда таква жалба недозвољена.</text:span></text:p>
      <text:p text:style-name="P12"/>
      <text:p text:style-name="P12"><text:tab/><text:tab/>Одредбом члана 54. став 3. Закона о локалним изборима прописано је да у <text:soft-page-break/>поступку заштите изборног права суд сходно примењује одредбе закона којим се уређује поступак у управним споровима.</text:p>
      <text:p text:style-name="P12"/>
      <text:p text:style-name="P12"><text:tab/><text:tab/><text:span text:style-name="T4">Одредбом члана 26. став 1. тачка </text:span>2<text:span text:style-name="T4">) Закона о управним споровима (''Службени гласник РС'', бр. 111/09), прописано је </text:span>да ће судија појединац решењем одбацити тужбу ако утврди да акт који се тужбом оспорава не представља акт о чијој се законитости одлучује у управном спору.</text:p>
      <text:p text:style-name="P16"/>
      <text:p text:style-name="P2"><text:span text:style-name="T4"><text:tab/></text:span><text:span text:style-name="T7">Са из</text:span><text:span text:style-name="T12">нетих разлога, </text:span><text:span text:style-name="T7">будући да жалба није дозвољена,</text:span><text:span text:style-name="T12"> Суд</text:span> је<text:span text:style-name="T12"> на основу одредбе члана 54. став 3. Закона о локалним изборима,</text:span> <text:span text:style-name="T4">сходном</text:span> применом<text:span text:style-name="T7"> одредбе чл</text:span><text:span text:style-name="T12">ана</text:span><text:span text:style-name="T7"> 26. </text:span><text:span text:style-name="T12">став</text:span><text:span text:style-name="T7"> </text:span><text:span text:style-name="T7">1. тачке 2) и става 2.</text:span><text:span text:style-name="T7"> Закона о управним споровима</text:span><text:span text:style-name="T12">, жалб</text:span><text:span text:style-name="T7">у</text:span><text:span text:style-name="T12"> одбацио, одлучујући као у диспозитиву решења.</text:span></text:p>
      <text:p text:style-name="P17"/>
      <text:p text:style-name="P17"/>
      <text:p text:style-name="P14"><text:span text:style-name="T15"><text:tab/></text:span><text:span text:style-name="T16"><text:tab/><text:tab/><text:tab/></text:span><text:span text:style-name="T11">РЕШЕНО</text:span><text:span text:style-name="T14"> У УПРАВНОМ СУДУ </text:span></text:p>
      <text:p text:style-name="P18">дана <text:span text:style-name="T9">0</text:span><text:span text:style-name="T4">7</text:span><text:span text:style-name="T9">.05.2016</text:span><text:span text:style-name="T4">.</text:span> године,<text:span text:style-name="T4"> </text:span><text:span text:style-name="T13">II-</text:span><text:span text:style-name="T8">1</text:span><text:span text:style-name="T3"> </text:span><text:span text:style-name="T13">Уж. 39</text:span><text:span text:style-name="T8">5</text:span><text:span text:style-name="T8">/</text:span><text:span text:style-name="T13">16 у 09,</text:span><text:span text:style-name="T8">4</text:span><text:span text:style-name="T13">5 часова</text:span></text:p>
      <text:p text:style-name="P7"/>
      <text:p text:style-name="P9">Записничар <text:s text:c="81"/>Председник већа-судија</text:p>
      <text:p text:style-name="P8">Тија Бошковић, с.р. <text:s text:c="95"/>Деса Симић, с.р.</text:p>
      <text:p text:style-name="P20"/>
      <text:p text:style-name="P23">За тачност отправка</text:p>
      <text:p text:style-name="P23">Управитељ писарнице</text:p>
      <text:p text:style-name="P23">Дејан Ђурић</text:p>
      <text:p text:style-name="P21"><text:span text:style-name="Default_20_Paragraph_20_Font"><text:span text:style-name="T17"/></text:span></text:p>
      <text:p text:style-name="P22">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style:text-scale="96%"/>
    </style:style>
    <style:style style:name="MP2" style:family="paragraph" style:parent-style-name="Header">
      <style:paragraph-properties fo:text-align="center" style:justify-single-word="false"/>
    </style:style>
    <style:style style:name="MT1" style:family="text">
      <style:text-properties fo:language="sh" fo:country="YU" fo:font-weight="bold" style:font-weight-asian="bold"/>
    </style:style>
    <style:style style:name="MT2" style:family="text">
      <style:text-properties fo:language="zxx" fo:country="none" fo:font-weight="bold" style:font-weight-asian="bold"/>
    </style:style>
    <style:style style:name="MT3" style:family="text">
      <style:text-properties fo:language="sr" fo:country="YU" fo:font-weight="bold" style:font-weight-asian="bol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7902in" fo:margin-bottom="0.7902in" fo:margin-left="0.7902in" fo:margin-right="0.7902in" style:writing-mode="lr-tb" style:layout-grid-color="#c0c0c0" style:layout-grid-lines="41"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text:span><text:span text:style-name="MT2">1</text:span><text:span text:style-name="MT1"> </text:span><text:span text:style-name="MT3">Уж. 39</text:span><text:span text:style-name="MT2">5</text:span><text:span text:style-name="MT2">/</text:span><text:span text:style-name="MT3">16</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2H06M04S</meta:editing-duration>
    <meta:editing-cycles>21</meta:editing-cycles>
    <meta:generator>OpenOffice.org/3.2$Win32 OpenOffice.org_project/320m12$Build-9483</meta:generator>
    <dc:date>2016-05-07T22:41:43.79</dc:date>
    <meta:print-date>2016-05-07T22:41:41.86</meta:print-date>
    <meta:document-statistic meta:table-count="0" meta:image-count="1" meta:object-count="0" meta:page-count="3" meta:paragraph-count="33" meta:word-count="905" meta:character-count="6078"/>
    <meta:user-defined meta:name="Info 1"/>
    <meta:user-defined meta:name="Info 2"/>
    <meta:user-defined meta:name="Info 3"/>
    <meta:user-defined meta:name="Info 4"/>
  </office:meta>
</office:document-meta>
</file>