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7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margin-top="0in" fo:margin-bottom="0.0783in" fo:line-height="100%" fo:text-align="justify" style:justify-single-word="false"/>
      <style:text-properties fo:language="ru" fo:country="RU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h" fo:country="YU" fo:font-weight="normal" style:font-weight-asian="normal" style:font-weight-complex="normal"/>
    </style:style>
    <style:style style:name="T12" style:family="text">
      <style:text-properties fo:language="sh" fo:country="YU" fo:font-style="normal" fo:font-weight="bold" style:font-style-asian="normal" style:font-weight-asian="bold" style:font-style-complex="normal" style:font-weight-complex="normal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text-underline-style="none" fo:font-weight="normal" style:font-weight-asian="normal" style:font-weight-complex="normal"/>
    </style:style>
    <style:style style:name="T18" style:family="text">
      <style:text-properties fo:language="sr" fo:country="YU" fo:font-style="normal" style:font-style-asian="normal" style:font-style-complex="normal"/>
    </style:style>
    <style:style style:name="T19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none" fo:font-weight="normal" style:font-weight-asian="normal" style:font-weight-complex="normal"/>
    </style:style>
    <style:style style:name="T23" style:family="text">
      <style:text-properties fo:language="ru" fo:country="RU" fo:font-weight="bold" style:font-weight-asian="bold"/>
    </style:style>
    <style:style style:name="T24" style:family="text">
      <style:text-properties style:font-name="Times New Roman" fo:font-size="11pt" fo:language="sr" fo:country="YU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<text:span text:style-name="T1">5</text:span> <text:s/>Уж <text:span text:style-name="T1">342</text:span>/1<text:span text:style-name="T1">6</text:span></text:p>
      <text:p text:style-name="P1">Дана: <text:span text:style-name="T1">07</text:span>.<text:span text:style-name="T1">05</text:span>.201<text:span text:style-name="T1">6</text:span>. године</text:p>
      <text:p text:style-name="P6">Београд</text:p>
      <text:p text:style-name="P1"/>
      <text:p text:style-name="P13"><text:span text:style-name="T14"><text:tab/><text:tab/></text:span><text:span text:style-name="T13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Ергић Љубом</text:span><text:span text:style-name="T13">, као записничарем, одлучујући по жалби </text:span><text:span text:style-name="T1"><text:s/>изборне листе Груп</text:span><text:span text:style-name="T1">е</text:span><text:span text:style-name="T1"> грађана Доста је било - Саша Радуловић Крушевац</text:span><text:span text:style-name="T13">, </text:span><text:span text:style-name="T1">изјављеној против закључка Градске изборне комисије града Крушевца </text:span><text:span text:style-name="Default_20_Paragraph_20_Font"><text:span text:style-name="T5">013-99/2016 </text:span></text:span><text:span text:style-name="T1"><text:s/>од 29.04.2016. године,</text:span><text:span text:style-name="T13"> у правној ствари заштите изборног права, у нејавној се</text:span>дници већа одржаној дана <text:span text:style-name="T4">07</text:span><text:span text:style-name="T17">.</text:span><text:span text:style-name="T4">05</text:span><text:span text:style-name="T17">.201</text:span><text:span text:style-name="T4">6</text:span><text:span text:style-name="T13">. г</text:span>одине <text:span text:style-name="T13">у </text:span><text:span text:style-name="T1">14,00</text:span><text:span text:style-name="T13"> часова, </text:span>донео је</text:p>
      <text:p text:style-name="P13"/>
      <text:p text:style-name="P16"><text:s/></text:p>
      <text:p text:style-name="P17">Р Е Ш Е Њ Е</text:p>
      <text:p text:style-name="P15"/>
      <text:p text:style-name="P13"><text:span text:style-name="Default_20_Paragraph_20_Font"><text:span text:style-name="T23"><text:tab/><text:tab/></text:span></text:span><text:span text:style-name="Default_20_Paragraph_20_Font"><text:span text:style-name="T21">Жалба </text:span></text:span><text:span text:style-name="Default_20_Paragraph_20_Font"><text:span text:style-name="T15">СЕ ОДБАЦУЈЕ</text:span></text:span><text:span text:style-name="Default_20_Paragraph_20_Font"><text:span text:style-name="T13">.</text:span></text:span></text:p>
      <text:p text:style-name="P7"><text:span text:style-name="Default_20_Paragraph_20_Font"><text:span text:style-name="T22"/></text:span></text:p>
      <text:p text:style-name="P7"/>
      <text:p text:style-name="P11">О б р а з л о ж е њ е</text:p>
      <text:p text:style-name="P10"/>
      <text:p text:style-name="P13"><text:span text:style-name="T16"><text:tab/><text:tab/>Дана 04.05.2016. године у </text:span><text:span text:style-name="T5">09</text:span><text:span text:style-name="T16">,1</text:span><text:span text:style-name="T5">2</text:span><text:span text:style-name="T16"> часова у Управном суду је примљена жалба, </text:span><text:span text:style-name="T5"><text:s/>изјављена против закључка Градске изборне комисије града Крушевца број 013-99/2016 од 29.04.2016. године </text:span><text:span text:style-name="T16">у чијем уводу </text:span><text:span text:style-name="T5">није</text:span><text:span text:style-name="T16"> означен </text:span><text:span text:style-name="T5">жалилац, а н</text:span><text:span text:style-name="T16">а крају жалбе:</text:span><text:span text:style-name="T5"> потпис овлашћеног лица </text:span><text:span text:style-name="T16">В.Р.</text:span><text:span text:style-name="T5">, </text:span><text:span text:style-name="T16">Доста је било Крушевац.</text:span></text:p>
      <text:p text:style-name="P18"/>
      <text:p text:style-name="P13"><text:span text:style-name="T5"><text:tab/><text:tab/>Решењем суда број <text:s/></text:span><text:span text:style-name="T16">I-</text:span><text:span text:style-name="T5">2</text:span><text:span text:style-name="T16"> <text:s/>Уж.342</text:span><text:span text:style-name="T11">/16 </text:span><text:span text:style-name="T5">од 04.05.2016. године наложено је </text:span><text:span text:style-name="T16">В. Р.</text:span><text:span text:style-name="T5"> да одмах</text:span><text:span text:style-name="T16">, а најкасније у року од 12 часова од пријема овог решења, отклон</text:span><text:span text:style-name="T5">и</text:span><text:span text:style-name="T16"> недостатке поднете жалбе, тако што ће поднеском-допуном жалбе у уводу и на крају жалбе означ</text:span><text:span text:style-name="T5">ити</text:span><text:span text:style-name="T16"> жалиоц</text:span><text:span text:style-name="T5">а</text:span><text:span text:style-name="T16"> пуним називом, допун</text:span><text:span text:style-name="T5">у</text:span><text:span text:style-name="T16"> жалб</text:span><text:span text:style-name="T5">е</text:span><text:span text:style-name="T16"> потп</text:span><text:span text:style-name="T5">исати,</text:span><text:span text:style-name="T16"> наве</text:span><text:span text:style-name="T5">сти</text:span><text:span text:style-name="T16"> </text:span><text:span text:style-name="T5">адресу и</text:span><text:span text:style-name="T16"> достави</text:span><text:span text:style-name="T5">ти</text:span><text:span text:style-name="T16"> ожалбени закључак.</text:span></text:p>
      <text:p text:style-name="P8"/>
      <text:p text:style-name="P13"><text:span text:style-name="T16"><text:tab/><text:tab/></text:span><text:span text:style-name="T5">Поступајући по налогу суда, у допуни жалбе примљеној у суду дана 06.05.2016. године у 10,44 часова, В.Р. из К. је навео да жалбу подноси испред изборне листе <text:s/>Група грађана Доста је било- Саша Радуловић Крушевац</text:span><text:span text:style-name="T16">, </text:span><text:span text:style-name="T5">док је у прилогу доставио закључак Градске изборне комисије града Крушевца број 013-103/2016 <text:s/>од 29.04.2016. године, којим је <text:s/>одбачен приговор В.М.В., кандидата за одборнике на Изборној листи <text:s/>Доста је било - Саша Радуловић поднет </text:span><text:span text:style-name="Default_20_Paragraph_20_Font"><text:span text:style-name="T5">Градској изборној комисији <text:s/>дана 28.04.2016. године, као неблаговремен.</text:span></text:span></text:p>
      <text:p text:style-name="P16"><text:span text:style-name="Default_20_Paragraph_20_Font"><text:span text:style-name="T5"/></text:span></text:p>
      <text:p text:style-name="P24"><text:span text:style-name="Default_20_Paragraph_20_Font"><text:span text:style-name="T5"><text:tab/><text:tab/>Градска изборна комисија града Крушевца <text:s/>је <text:s/>у одговору на жалбу, број 013-110/2016 од 04.05.2016. године, који је са списима достављен Управном суду дана 05.05.2016. године у 01,40 часова, навела да остаје у свему при разлозима из образложења <text:s/>закључка <text:s/>број 013-103/2016 од 29.04.2016. године, <text:s/>којим је одбачен приговор В. М. В., кандидата за одборнике на Изборној листи <text:s/>Доста је било - Саша Радуловић поднет Градској изборној комисији <text:s/>дана 28.04.2016. године, као неблаговремен. <text:s/>Такође, истакла је да је жалба поднета на закључак <text:s/>број 013-99/2016 од 29.04.2016. године, <text:s/>којим је одбачен приговор <text:s/>С.А., овлашћеног лица подносиоца Изборне листе <text:s/>Демократске странке Србије у Крушевцу, као неблаговремен.</text:span></text:span><text:span text:style-name="T16"><text:tab/></text:span></text:p>
      <text:p text:style-name="P23"><text:soft-page-break/></text:p>
      <text:p text:style-name="P13"><text:span text:style-name="Default_20_Paragraph_20_Font"><text:span text:style-name="T16"><text:tab/><text:tab/>Поступајући по жалби, Управни суд је нашао да жалбу треба одбацити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><text:tab/><text:tab/></text:span></text:span><text:span text:style-name="Default_20_Paragraph_20_Font"><text:span text:style-name="T7">И</text:span></text:span><text:span text:style-name="Default_20_Paragraph_20_Font"><text:span text:style-name="T8">з</text:span></text:span><text:span text:style-name="Default_20_Paragraph_20_Font"><text:span text:style-name="T19"> списа </text:span></text:span><text:span text:style-name="Default_20_Paragraph_20_Font"><text:span text:style-name="T8">достављених уз одговор на жалбу произлази да је р</text:span></text:span><text:span text:style-name="Default_20_Paragraph_20_Font"><text:span text:style-name="T7">ешењем Изборне комисије града Кр</text:span></text:span><text:span text:style-name="Default_20_Paragraph_20_Font"><text:span text:style-name="T7">ушевца</text:span></text:span><text:span text:style-name="Default_20_Paragraph_20_Font"><text:span text:style-name="T7"> број: </text:span></text:span><text:span text:style-name="Default_20_Paragraph_20_Font"><text:span text:style-name="T7">013-69/2016</text:span></text:span><text:span text:style-name="Default_20_Paragraph_20_Font"><text:span text:style-name="T7"> од </text:span></text:span><text:span text:style-name="Default_20_Paragraph_20_Font"><text:span text:style-name="T7">10.04.2016</text:span></text:span><text:span text:style-name="Default_20_Paragraph_20_Font"><text:span text:style-name="T7">. године проглашена Изборна листа кандидата за одборнике Скупштине града Кр</text:span></text:span><text:span text:style-name="Default_20_Paragraph_20_Font"><text:span text:style-name="T7">ушевца</text:span></text:span><text:span text:style-name="Default_20_Paragraph_20_Font"><text:span text:style-name="T7"> под називом </text:span></text:span><text:span text:style-name="Default_20_Paragraph_20_Font"><text:span text:style-name="T7">Група грађана Д</text:span></text:span><text:span text:style-name="Default_20_Paragraph_20_Font"><text:span text:style-name="T8">оста је било - Саша Радуловић,</text:span></text:span><text:span text:style-name="Default_20_Paragraph_20_Font"><text:span text:style-name="T7"> <text:s text:c="2"/>коју је за изборе расписане за 24. април 2016. године поднела </text:span></text:span><text:span text:style-name="Default_20_Paragraph_20_Font"><text:span text:style-name="T7">Група грађана Д</text:span></text:span><text:span text:style-name="Default_20_Paragraph_20_Font"><text:span text:style-name="T8">оста је било - Саша Радуловић.</text:span></text:span><text:span text:style-name="Default_20_Paragraph_20_Font"><text:span text:style-name="T7"> 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><text:tab/><text:tab/></text:span></text:span><text:span text:style-name="Default_20_Paragraph_20_Font"><text:span text:style-name="T7">Одредбом ч</text:span></text:span><text:span text:style-name="Default_20_Paragraph_20_Font"><text:span text:style-name="T18">лан</text:span></text:span><text:span text:style-name="Default_20_Paragraph_20_Font"><text:span text:style-name="T7">а</text:span></text:span><text:span text:style-name="Default_20_Paragraph_20_Font"><text:span text:style-name="T18"> 51. </text:span></text:span><text:span text:style-name="Default_20_Paragraph_20_Font"><text:span text:style-name="T19">Закона о локалним изборима („Службени гласник </text:span></text:span><text:span text:style-name="Default_20_Paragraph_20_Font"><text:span text:style-name="T8">Републике Србије“,</text:span></text:span><text:span text:style-name="Default_20_Paragraph_20_Font"><text:span text:style-name="T19"> бр. 129/07, </text:span></text:span><text:span text:style-name="Default_20_Paragraph_20_Font"><text:span text:style-name="T8">34/10 и 5</text:span></text:span><text:span text:style-name="Default_20_Paragraph_20_Font"><text:span text:style-name="T19">4/11) </text:span></text:span><text:span text:style-name="Default_20_Paragraph_20_Font"><text:span text:style-name="T8">је</text:span></text:span><text:span text:style-name="Default_20_Paragraph_20_Font"><text:span text:style-name="T19"> прописано да </text:span></text:span><text:span text:style-name="Default_20_Paragraph_20_Font"><text:span text:style-name="T8">сваки</text:span></text:span><text:span text:style-name="Default_20_Paragraph_20_Font"><text:span text:style-name="T19"> бирач, кандидат за одборника и предлагач кандидата има право </text:span></text:span><text:span text:style-name="Default_20_Paragraph_20_Font"><text:span text:style-name="T8">на заштиту изборног права, по поступку утврђеном у закону</text:span></text:span><text:span text:style-name="Default_20_Paragraph_20_Font"><text:span text:style-name="T19">.</text:span></text:span></text:p>
      <text:p text:style-name="P13"><text:span text:style-name="Default_20_Paragraph_20_Font"><text:span text:style-name="T16"/></text:span></text:p>
      <text:p text:style-name="P13"><text:span text:style-name="Default_20_Paragraph_20_Font"><text:span text:style-name="T16"><text:tab/><text:tab/></text:span></text:span><text:span text:style-name="Default_20_Paragraph_20_Font"><text:span text:style-name="T5">Код оваквог стања ствари, </text:span></text:span><text:span text:style-name="Default_20_Paragraph_20_Font"><text:span text:style-name="T16">Управни суд је нашао да </text:span></text:span><text:span text:style-name="Default_20_Paragraph_20_Font"><text:span text:style-name="T5">означени подносилац жалбе </text:span></text:span><text:span text:style-name="Default_20_Paragraph_20_Font"><text:span text:style-name="T6">изборн</text:span></text:span><text:span text:style-name="Default_20_Paragraph_20_Font"><text:span text:style-name="T6">а</text:span></text:span><text:span text:style-name="Default_20_Paragraph_20_Font"><text:span text:style-name="T6"> лист</text:span></text:span><text:span text:style-name="Default_20_Paragraph_20_Font"><text:span text:style-name="T6">а</text:span></text:span><text:span text:style-name="Default_20_Paragraph_20_Font"><text:span text:style-name="T6"> Група грађана Доста је било - Саша Радуловић Крушевац</text:span></text:span><text:span text:style-name="Default_20_Paragraph_20_Font"><text:span text:style-name="T20">,</text:span></text:span><text:span text:style-name="Default_20_Paragraph_20_Font"><text:span text:style-name="T6"> </text:span></text:span><text:span text:style-name="Default_20_Paragraph_20_Font"><text:span text:style-name="T16"><text:s/>нема легитимацију за подношење жалбе. Ово стога што </text:span></text:span><text:span text:style-name="Default_20_Paragraph_20_Font"><text:span text:style-name="T5">изборна листа </text:span></text:span><text:span text:style-name="Default_20_Paragraph_20_Font"><text:span text:style-name="T16">није лице из члана 51. Закона о локалним изборима, </text:span></text:span><text:span text:style-name="Default_20_Paragraph_20_Font"><text:span text:style-name="T5">којим је прописано ко има право на заштиту изборног права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6"><text:tab/><text:tab/></text:span></text:span><text:span text:style-name="Default_20_Paragraph_20_Font"><text:span text:style-name="T5">Са изнетог,</text:span></text:span><text:span text:style-name="Default_20_Paragraph_20_Font"><text:span text:style-name="T16"> Управни суд </text:span></text:span><text:span text:style-name="Default_20_Paragraph_20_Font"><text:span text:style-name="T5">је,</text:span></text:span><text:span text:style-name="Default_20_Paragraph_20_Font"><text:span text:style-name="T16"> на основу члана 26. став 2. у вези става 1. тачка 4</text:span></text:span><text:span text:style-name="Default_20_Paragraph_20_Font"><text:span text:style-name="T5">)</text:span></text:span><text:span text:style-name="Default_20_Paragraph_20_Font"><text:span text:style-name="T16"> Закона о управним споровима</text:span></text:span> <text:span text:style-name="T13">(„Службени гласник </text:span><text:span text:style-name="T1">Републике Србије</text:span><text:span text:style-name="T13">“, бр</text:span><text:span text:style-name="T1">ој</text:span><text:span text:style-name="T13"> 111/09)</text:span>, <text:span text:style-name="T13">који се </text:span><text:span text:style-name="Default_20_Paragraph_20_Font"><text:span text:style-name="T16">сходно примењује на основу члана 54. став 3. Закона о локалним изборима, одлучио као у диспозитиву решења.</text:span></text:span></text:p>
      <text:p text:style-name="P14"><text:span text:style-name="T15">РЕ</text:span><text:span text:style-name="T3">Ш</text:span><text:span text:style-name="T15">ЕНО</text:span><text:span text:style-name="T10"> У УПРАВНОМ СУДУ </text:span></text:p>
      <text:p text:style-name="P14"><text:span text:style-name="T10">дана </text:span><text:span text:style-name="T3">07</text:span><text:span text:style-name="T15">.</text:span><text:span text:style-name="T3">05</text:span><text:span text:style-name="T15">.201</text:span><text:span text:style-name="T3">6</text:span><text:span text:style-name="T10">. године </text:span><text:span text:style-name="T3">у 14,00 часова</text:span><text:span text:style-name="T10">, </text:span><text:span text:style-name="T15">I-</text:span><text:span text:style-name="T3">5</text:span><text:span text:style-name="T15"> <text:s/>Уж </text:span><text:span text:style-name="T3">342</text:span><text:span text:style-name="T15">/1</text:span><text:span text:style-name="T3">6</text:span></text:p>
      <text:p text:style-name="P4"/>
      <text:p text:style-name="P4">Записничар<text:tab/><text:tab/><text:tab/><text:tab/><text:tab/><text:tab/><text:tab/>Председник већа - судија</text:p>
      <text:p text:style-name="P12"><text:span text:style-name="T2">Љубо Ергић, </text:span><text:span text:style-name="T2">с.р.</text:span><text:span text:style-name="T2"><text:tab/><text:tab/></text:span><text:span text:style-name="T14"><text:tab/></text:span><text:span text:style-name="T9"><text:tab/><text:tab/><text:tab/><text:tab/> <text:s text:c="3"/></text:span><text:span text:style-name="T14">Љиљана Петровић, с.р.</text:span></text:p>
      <text:p text:style-name="P9"/>
      <text:p text:style-name="P12"><text:span text:style-name="Default_20_Paragraph_20_Font"><text:span text:style-name="T12"/></text:span></text:p>
      <text:p text:style-name="P21">За тачност отправка</text:p>
      <text:p text:style-name="P21">Управитељ писарнице</text:p>
      <text:p text:style-name="P21">Дејан Ђурић</text:p>
      <text:p text:style-name="P19"><text:span text:style-name="Default_20_Paragraph_20_Font"><text:span text:style-name="T24"/></text:span></text:p>
      <text:p text:style-name="P20">ИР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5</text:span> <text:s/>Уж <text:span text:style-name="MT1">342</text:span>/1<text:span text:style-name="MT1">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5-07T22:43:06.83</dc:date>
    <meta:print-date>2016-05-07T22:27:25.85</meta:print-date>
    <meta:editing-cycles>232</meta:editing-cycles>
    <meta:editing-duration>PT35H04M16S</meta:editing-duration>
    <meta:generator>OpenOffice.org/3.2$Win32 OpenOffice.org_project/320m12$Build-9483</meta:generator>
    <meta:document-statistic meta:table-count="0" meta:image-count="1" meta:object-count="0" meta:page-count="2" meta:paragraph-count="30" meta:word-count="622" meta:character-count="4042"/>
  </office:meta>
</office:document-meta>
</file>